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end" fo:margin-left="3.6in" fo:text-indent="1.5187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1in">
        <style:tab-stops>
          <style:tab-stop style:type="left" style:position="0.5194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NUTARIMAS</text:p>
      <text:p text:style-name="P15">DĖL PRITARIMO DARIAUS VALIO ATLEIDIMUI IŠ LIETUVOS RESPUBLIKOS GENERALINIO PROKURORO PAREIGŲ</text:p>
      <text:p text:style-name="P16"/>
      <text:p text:style-name="P17"/>
      <text:p text:style-name="P18">2015 m.<text:tab/><text:tab/>d. Nr.<text:s/></text:p>
      <text:p text:style-name="P19">Vilnius</text:p>
      <text:p text:style-name="P20"/>
      <text:p text:style-name="P21"><text:span text:style-name="T22">Lietuvos Respublikos Seimas, vadovaudamasis Lietuvos Respublikos Konstitucijos 118</text:span><text:span text:style-name="T23"><text:s/>straipsnio 5 dalimi, Lietuvos Respublikos prokuratūros įstatymo 22 straipsnio 2 dalimi ir atsižvelgdamas į Lietuvos Respublikos Prezidento 2015 m. birželio</text:span><text:span text:style-name="T24"><text:s/>5<text:s/></text:span><text:span text:style-name="T25">d. dekretą Nr. 1K-</text:span><text:span text:style-name="T26">341<text:s/></text:span><text:span text:style-name="T27">„Dėl teikimo Lietuvos Respublikos Seimui pritarti Dariaus Valio atleidimui<text:s/></text:span><text:span text:style-name="T28">iš Lietuvos Respublikos generalinio prokuroro pareigų“, <text:s/>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ritarti Dariaus Valio atleidimui iš Lietuvos Respublikos generalinio prokuroro pareigų pasibaigus įgaliojimų laikui.</text:span></text:p>
      <text:p text:style-name="P35"/>
      <text:p text:style-name="P36"/>
      <text:p text:style-name="P37"><text:span text:style-name="T38">Seimo Pirminin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Tadas Varapnickas</meta:initial-creator>
    <dc:creator>CLUSadmin</dc:creator>
    <meta:creation-date>2015-06-05T11:16:00Z</meta:creation-date>
    <dc:date>2015-06-05T11:16:00Z</dc:date>
    <meta:print-date>2015-06-04T12:1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37" meta:row-count="36" meta:non-whitespace-character-count="651"/>
  </office:meta>
</office:document-meta>
</file>