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oto Sans CJK SC" svg:font-family="Noto Sans CJK SC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end" fo:margin-right="0.787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8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name-asian="Noto Sans CJK SC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right="0.0972in" fo:text-indent="0.5909in">
        <style:tab-stops>
          <style:tab-stop style:type="left" style:position="0.6333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416in" style:font-size-complex="12pt" style:language-asian="lt" style:country-asian="LT"/>
    </style:style>
    <style:style style:name="T32" style:parent-style-name="DefaultParagraphFont" style:family="text">
      <style:text-properties fo:letter-spacing="0.0416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right="0.0972in" fo:text-indent="0.5909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37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TableColumn40" style:family="table-column">
      <style:table-column-properties style:column-width="4.3312in" style:use-optimal-column-width="false"/>
    </style:style>
    <style:style style:name="Table39" style:family="table">
      <style:table-properties style:width="4.3312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master-page-name="MPF3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" style:parent-style-name="Normal" style:family="paragraph">
      <style:paragraph-properties fo:text-align="justify" fo:margin-left="3.6423in">
        <style:tab-stops/>
      </style:paragraph-properties>
      <style:text-properties fo:hyphenate="false"/>
    </style:style>
    <style:style style:name="T74" style:parent-style-name="DefaultParagraphFont" style:family="text"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P75" style:parent-style-name="Normal" style:family="paragraph">
      <style:paragraph-properties fo:text-align="justify" fo:margin-left="3.6423in">
        <style:tab-stops/>
      </style:paragraph-properties>
      <style:text-properties style:font-name-asian="Noto Sans CJK SC" style:letter-kerning="true" style:font-size-complex="12pt" style:language-asian="zh" style:country-asian="CN" style:language-complex="hi" style:country-complex="IN" fo:hyphenate="false"/>
    </style:style>
    <style:style style:name="P76" style:parent-style-name="Normal" style:family="paragraph">
      <style:paragraph-properties fo:text-align="justify" fo:margin-left="3.6423in">
        <style:tab-stops/>
      </style:paragraph-properties>
      <style:text-properties style:font-name-asian="Noto Sans CJK SC" style:letter-kerning="true" style:font-size-complex="12pt" style:language-asian="zh" style:country-asian="CN" style:language-complex="hi" style:country-complex="IN" fo:hyphenate="false"/>
    </style:style>
    <style:style style:name="P77" style:parent-style-name="Normal" style:family="paragraph">
      <style:paragraph-properties fo:text-align="center"/>
      <style:text-properties style:font-name-asian="Noto Sans CJK SC" style:letter-kerning="true" style:font-size-complex="12pt" style:language-asian="zh" style:country-asian="CN" style:language-complex="hi" style:country-complex="IN" fo:hyphenate="false"/>
    </style:style>
    <style:style style:name="P78" style:parent-style-name="Normal" style:family="paragraph">
      <style:paragraph-properties fo:text-align="center" fo:margin-right="-0.0006in"/>
      <style:text-properties fo:hyphenate="false"/>
    </style:style>
    <style:style style:name="T79" style:parent-style-name="DefaultParagraphFont" style:family="text">
      <style:text-properties style:font-name-asian="Noto Sans CJK SC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80" style:parent-style-name="DefaultParagraphFont" style:family="text"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81" style:parent-style-name="DefaultParagraphFont" style:family="text">
      <style:text-properties style:font-name-asian="Noto Sans CJK SC" fo:font-weight="bold" style:font-weight-asian="bold" style:letter-kerning="true" style:font-size-complex="12pt" style:language-asian="zh" style:country-asian="CN" style:language-complex="hi" style:country-complex="IN"/>
    </style:style>
    <style:style style:name="P82" style:parent-style-name="Normal" style:family="paragraph">
      <style:text-properties style:font-name-asian="Noto Sans CJK SC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83" style:parent-style-name="Normal" style:family="paragraph">
      <style:paragraph-properties fo:text-align="justify" fo:text-indent="0.4923in"/>
      <style:text-properties style:font-name-asian="Noto Sans CJK SC" style:letter-kerning="true" style:font-size-complex="12pt" style:language-asian="zh" style:country-asian="CN" style:language-complex="hi" style:country-complex="IN" fo:hyphenate="false"/>
    </style:style>
    <style:style style:name="P84" style:parent-style-name="Normal" style:family="paragraph">
      <style:paragraph-properties fo:text-align="justify" fo:text-indent="0.4923in"/>
      <style:text-properties fo:hyphenate="false"/>
    </style:style>
    <style:style style:name="T85" style:parent-style-name="DefaultParagraphFont" style:family="text">
      <style:text-properties style:font-name-asian="Noto Sans CJK SC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86" style:parent-style-name="Normal" style:family="paragraph">
      <style:paragraph-properties fo:text-align="justify" fo:text-indent="0.4923in"/>
      <style:text-properties fo:hyphenate="false"/>
    </style:style>
    <style:style style:name="T87" style:parent-style-name="DefaultParagraphFont" style:family="text">
      <style:text-properties style:font-name-asian="Noto Sans CJK SC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88" style:parent-style-name="DefaultParagraphFont" style:family="text">
      <style:text-properties style:font-name-asian="Noto Sans CJK SC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89" style:parent-style-name="DefaultParagraphFont" style:family="text">
      <style:text-properties style:font-name-asian="Noto Sans CJK SC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90" style:parent-style-name="Normal" style:family="paragraph">
      <style:paragraph-properties fo:text-align="justify" fo:text-indent="0.4923in"/>
      <style:text-properties style:font-name-asian="Noto Sans CJK SC" style:letter-kerning="true" style:font-size-complex="12pt" style:language-asian="zh" style:country-asian="CN" style:language-complex="hi" style:country-complex="IN" fo:hyphenate="false"/>
    </style:style>
    <style:style style:name="P91" style:parent-style-name="Normal" style:family="paragraph">
      <style:paragraph-properties fo:text-align="justify" fo:text-indent="0.4923in"/>
      <style:text-properties fo:hyphenate="false"/>
    </style:style>
    <style:style style:name="T92" style:parent-style-name="DefaultParagraphFont" style:family="text"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93" style:parent-style-name="DefaultParagraphFont" style:family="text"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94" style:parent-style-name="DefaultParagraphFont" style:family="text"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P95" style:parent-style-name="Normal" style:family="paragraph">
      <style:paragraph-properties fo:text-align="justify" fo:text-indent="0.4923in"/>
      <style:text-properties fo:hyphenate="false"/>
    </style:style>
    <style:style style:name="T96" style:parent-style-name="DefaultParagraphFont" style:family="text"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97" style:parent-style-name="DefaultParagraphFont" style:family="text"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P98" style:parent-style-name="Normal" style:family="paragraph">
      <style:paragraph-properties fo:text-align="justify" fo:text-indent="0.4923in"/>
      <style:text-properties fo:hyphenate="false"/>
    </style:style>
    <style:style style:name="T99" style:parent-style-name="DefaultParagraphFont" style:family="text"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100" style:parent-style-name="DefaultParagraphFont" style:family="text"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101" style:parent-style-name="DefaultParagraphFont" style:family="text"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P102" style:parent-style-name="Normal" style:family="paragraph">
      <style:paragraph-properties fo:text-align="justify" fo:text-indent="0.4923in"/>
      <style:text-properties fo:hyphenate="false"/>
    </style:style>
    <style:style style:name="T103" style:parent-style-name="DefaultParagraphFont" style:family="text"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104" style:parent-style-name="DefaultParagraphFont" style:family="text"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105" style:parent-style-name="DefaultParagraphFont" style:family="text"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P106" style:parent-style-name="Normal" style:family="paragraph">
      <style:paragraph-properties fo:text-align="justify" fo:text-indent="0.4923in"/>
      <style:text-properties fo:hyphenate="false"/>
    </style:style>
    <style:style style:name="T107" style:parent-style-name="DefaultParagraphFont" style:family="text">
      <style:text-properties style:font-name-asian="Noto Sans CJK SC" fo:font-weight="bold" style:font-weight-asian="bold" style:font-weight-complex="bold" fo:font-style="italic" style:font-style-asian="italic" style:font-style-complex="italic" style:letter-kerning="true" style:font-size-complex="12pt" style:language-asian="zh" style:country-asian="CN" style:language-complex="hi" style:country-complex="IN"/>
    </style:style>
    <style:style style:name="T108" style:parent-style-name="DefaultParagraphFont" style:family="text">
      <style:text-properties style:font-name-asian="Noto Sans CJK SC" fo:font-weight="bold" style:font-weight-asian="bold" style:font-weight-complex="bold" fo:font-style="italic" style:font-style-asian="italic" style:font-style-complex="italic" style:letter-kerning="true" style:font-size-complex="12pt" style:language-asian="zh" style:country-asian="CN" style:language-complex="hi" style:country-complex="IN"/>
    </style:style>
    <style:style style:name="P109" style:parent-style-name="Normal" style:family="paragraph">
      <style:paragraph-properties fo:text-align="justify" fo:text-indent="0.4923in"/>
      <style:text-properties style:font-name-asian="Noto Sans CJK SC" style:letter-kerning="true" style:font-size-complex="12pt" style:language-asian="zh" style:country-asian="CN" style:language-complex="hi" style:country-complex="IN" fo:hyphenate="false"/>
    </style:style>
    <style:style style:name="P110" style:parent-style-name="Normal" style:family="paragraph">
      <style:paragraph-properties fo:text-align="justify" fo:text-indent="0.4923in"/>
      <style:text-properties fo:hyphenate="false"/>
    </style:style>
    <style:style style:name="T111" style:parent-style-name="DefaultParagraphFont" style:family="text"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112" style:parent-style-name="DefaultParagraphFont" style:family="text"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113" style:parent-style-name="DefaultParagraphFont" style:family="text"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P114" style:parent-style-name="Normal" style:family="paragraph">
      <style:paragraph-properties fo:text-align="justify" fo:text-indent="0.4923in"/>
      <style:text-properties fo:hyphenate="false"/>
    </style:style>
    <style:style style:name="T115" style:parent-style-name="DefaultParagraphFont" style:family="text"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116" style:parent-style-name="DefaultParagraphFont" style:family="text"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117" style:parent-style-name="DefaultParagraphFont" style:family="text"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P118" style:parent-style-name="Normal" style:family="paragraph">
      <style:paragraph-properties fo:text-align="justify" fo:text-indent="0.4923in"/>
      <style:text-properties fo:hyphenate="false"/>
    </style:style>
    <style:style style:name="T119" style:parent-style-name="DefaultParagraphFont" style:family="text"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120" style:parent-style-name="DefaultParagraphFont" style:family="text"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121" style:parent-style-name="DefaultParagraphFont" style:family="text"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P122" style:parent-style-name="Normal" style:family="paragraph">
      <style:paragraph-properties fo:text-align="justify" fo:margin-left="0.3152in" fo:text-indent="0.4923in">
        <style:tab-stops/>
      </style:paragraph-properties>
      <style:text-properties fo:hyphenate="false"/>
    </style:style>
    <style:style style:name="T123" style:parent-style-name="DefaultParagraphFont" style:family="text"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124" style:parent-style-name="DefaultParagraphFont" style:family="text"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P125" style:parent-style-name="Normal" style:family="paragraph">
      <style:paragraph-properties fo:text-align="center"/>
      <style:text-properties fo:hyphenate="false"/>
    </style:style>
    <style:style style:name="T126" style:parent-style-name="DefaultParagraphFont" style:family="text"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P127" style:parent-style-name="Normal" style:master-page-name="MPF4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name-asian="Noto Sans CJK SC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149" style:family="table-column">
      <style:table-column-properties style:column-width="2.2305in"/>
    </style:style>
    <style:style style:name="TableColumn150" style:family="table-column">
      <style:table-column-properties style:column-width="4.3805in"/>
    </style:style>
    <style:style style:name="Table148" style:family="table">
      <style:table-properties style:width="6.6111in" fo:margin-left="0.075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DefaultParagraphFont" style:family="text">
      <style:text-properties style:font-size-complex="12pt" fo:background-color="#FFFFFF" style:language-asian="lt" style:country-asian="LT"/>
    </style:style>
    <style:style style:name="T178" style:parent-style-name="DefaultParagraphFont" style:family="text">
      <style:text-properties style:font-size-complex="12pt" fo:background-color="#FFFFFF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Calibri" fo:color="#000000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fo:color="#000000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7">Projektas</text:span></text:p>
      <text:p text:style-name="P8">2023-05-19 Nr. TR-155</text:p>
      <text:p text:style-name="P9"/>
      <text:p text:style-name="P10"/>
      <text:p text:style-name="P11">MARIJAMPOLĖS SAVIVALDYBĖS TARYBA</text:p>
      <text:p text:style-name="P12"/>
      <text:p text:style-name="P13"/>
      <text:p text:style-name="P14">SPRENDIMAS</text:p>
      <text:p text:style-name="P15"><text:span text:style-name="T16">DĖL<text:s/></text:span><text:span text:style-name="T17">MARIJAMPOLĖS SAVIVALDYBĖS TARYBOS<text:s/></text:span><text:span text:style-name="T18">DEKLARACIJOS „MARIJAMPOLĖS SAVIVALDYBĖ BE GENDERIZMO IR LGBT<text:s/></text:span><text:span text:style-name="T19">IDEOLOGIJOS“ PRIĖMIMO</text:span></text:p>
      <text:p text:style-name="P20"/>
      <text:p text:style-name="P21"/>
      <text:p text:style-name="P22">Marijampolė</text:p>
      <text:p text:style-name="P23"/>
      <text:p text:style-name="P24"/>
      <text:p text:style-name="P25"/>
      <text:p text:style-name="P26"/>
      <text:section text:name="Sect1" text:style-name="S1">
        <text:p text:style-name="P27"/>
        <text:p text:style-name="P28"><text:span text:style-name="T29">Vadovaudamasi Lietuvos Respublikos Konstitucijos 38, 40 straipsniais, Lietuvos Respublikos vietos savivaldos įstatymo 6 straipsnio 5 ir 8 punktais, 16 straipsnio 1 punktu, Lietuvos Respublikos nepilnamečių apsaugos nuo neigiamo viešosios informacijos povei</text:span><text:span text:style-name="T30">kio įstatymo 4 straipsnio 14, 15, 16 punktais, Lietuvos Respublikos šeimos stiprinimo įstatymo 4 straipsnio 1 - 5 punktais, 5 straipsnio 2 dalies 1 punktu, 7 straipsnio1 dalies 5 punktu, 14 straipsnio 1 dalies 1 punktu, Marijampolės savivaldybės taryba <text:s/></text:span><text:span text:style-name="T31">nu</text:span><text:span text:style-name="T32">sprendži</text:span><text:span text:style-name="T33">a:</text:span></text:p>
        <text:p text:style-name="P34"><text:span text:style-name="T35">Priimti ir viešai paskelbti Marijampolės savivaldybės tarybos deklaraciją „Marijampolės savivaldybė be genderizmo ir LGBT ideologijos“ (pridedama).</text:span></text:p>
        <text:p text:style-name="P36"/>
      </text:section>
      <text:section text:name="Sect2" text:style-name="S2">
        <text:p text:style-name="P37"/>
        <text:p text:style-name="P38"/>
        <text:p text:style-name="Normal"/>
        <table:table table:style-name="Table39">
          <table:table-columns>
            <table:table-column table:style-name="TableColumn40"/>
          </table:table-columns>
          <table:table-row table:style-name="TableRow41">
            <table:table-cell table:style-name="TableCell42">
              <text:p text:style-name="Normal"><text:span text:style-name="T43">Savivaldybės meras</text:span></text:p>
            </table:table-cell>
          </table:table-row>
        </table:table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Normal"/>
        <text:p text:style-name="Normal"><text:span text:style-name="T61">Gediminas Akelaitis</text:span></text:p>
        <text:p text:style-name="P62"/>
        <text:p text:style-name="Normal"><text:span text:style-name="T63">Sprendimą paskelbti: Interneto svetainėje<text:s/></text:span><text:span text:style-name="T64">; <text:s/>TAR<text:s/></text:span></text:p>
        <text:p text:style-name="P65"/>
        <text:p text:style-name="P66"/>
      </text:section>
      <text:p text:style-name="P67"/>
      <text:p text:style-name="P73"><text:span text:style-name="T74">PATVIRTINTA</text:span></text:p>
      <text:p text:style-name="P75">Marijampolės savivaldybės tarybos</text:p>
      <text:p text:style-name="P76">sprendimu</text:p>
      <text:p text:style-name="P77"/>
      <text:p text:style-name="P78"><text:span text:style-name="T79">MARIJAMPOLĖS SAVIVALDYBĖS TARYBOS DEKLARACIJA<text:s/></text:span><text:span text:style-name="T80">„</text:span><text:span text:style-name="T81">MARIJAMPOLĖS SAVIVALDYBĖ BE GENDERIZMO IR LGBT IDEOLOGIJOS“</text:span></text:p>
      <text:p text:style-name="P82"/>
      <text:p text:style-name="P83">Agresyvi genderizmo propaganda ir LGBT ideologijos prievartinis diegimas, kuriam nepritaria didžioji dauguma Lietuvos Respublikos piliečių, supriešina visuomenę, silpnina valstybę ir kelia grėsmę pagrindiniams visuomeninio ir tautinio gyvenimo principams ir vertybėms.</text:p>
      <text:p text:style-name="P84"><text:span text:style-name="T85">Marijampolės savivaldybės taryba priima šią deklaraciją:</text:span></text:p>
      <text:p text:style-name="P86"><text:span text:style-name="T87">Gindami vaikus, jaunimą, šeimas i</text:span><text:span text:style-name="T88">r mokyklas nuo Konstitucijai prieštaraujančių vienalyčių ir translyčių šeimų diegimo, deklaruojame pasiryžimą sustabdyti antivalstybinį visuomeninio gyvenimo seksualizavimą. Neleisime kraštutinių mažumų bendruomenėms brukti nuostatų, svetimų mūsų tautos il</text:span><text:span text:style-name="T89">gaamžėms tradicijoms, vertybėms ir Dekalogu bei prieštaraujančių pagarba žmogaus orumui pagrįstai krikščioniškajai moralei. Užtikrinsime konstitucinę tėvų teisę auklėti vaikus pagal tėvų įsitikinimus.<text:s/></text:span></text:p>
      <text:p text:style-name="P90">Marijampolės savivaldybės <text:s/>taryba prieštarauja:</text:p>
      <text:p text:style-name="P91"><text:span text:style-name="T92">1</text:span><text:span text:style-name="T93">.</text:span><text:span text:style-name="T94"><text:s/>Agresyviam homoseksualumo, translytiškumo ir genderistinio „socialinės lyties pasirinkimo“ skatinimui mokyklose. Laikome šią veiklą kenksminga ne tik Lietuvos <text:s/>mokykloms ir šeimoms, bet ir visai visuomeninio gyvenimo erdvei bei mūsų tautos ateičiai.</text:span></text:p>
      <text:p text:style-name="P95"><text:span text:style-name="T96">2</text:span><text:span text:style-name="T97">. Ankstyvam vaikų seksualizavimui mokyklose, dangstantis lytiniu švietimu. Ginsime mūsų mokyklų mokinių teisę į vaikystę ir rūpinsimės, kad tėvai, padedant auklėtojams, galėtų atsakingai perduoti žinias apie žmonių meilę, šeimą ir prokreacijos grožį.</text:span></text:p>
      <text:p text:style-name="P98"><text:span text:style-name="T99">3</text:span><text:span text:style-name="T100">. Spaudimui dėl genderizmo, translytiškumo ir LGBT ideologijos propagandos, apsimestinai motyvuojant tai kultūrinio ir politinio korektiškumo taikymu įvairiose visuomeninio, politinio ir ekonominio gyvenimo srityse. Remsime mokytojus, valstybės ir savivald</text:span><text:span text:style-name="T101">ybės tarnautojus, verslininkus ir kitų profesijų atstovus kovoje su ideologiniu spaudimu ir konstitucinių tėvų teisių suvaržymais.</text:span></text:p>
      <text:p text:style-name="P102"><text:span text:style-name="T103">4</text:span><text:span text:style-name="T104">. Moralinių normų nuosmukio ir natūralaus, sveiko šeimos, mokyklos ir visuomenės modelio sunaikinimo socialinei techninei praktikai, vykdomai prisidengiant laisvės, tolerancijos, nediskriminavimo, smurto ir vadinamosios neapykantos kalbos prevencijos šūkia</text:span><text:span text:style-name="T105">is.<text:s/></text:span></text:p>
      <text:p text:style-name="P106"><text:span text:style-name="T107">Marijampolės savivaldybės taryba gins mūsų bendrojo gyvenimo principus, pagrįstus ištikimybe tautinėms ir valstybinėms tradicijoms, prisirišimu prie krikščioniškųjų vertybių ir laisvės idealų. Darysime tai didžiuodamiesi mūsų istorija, kurios šalt</text:span><text:span text:style-name="T108">inis – Lietuvos Krikšto aktas, daugybės kartų lietuvių <text:s/>pasiaukojimas kuriant kultūrinę ir tautinę tapatybę, Nepriklausomybės siekimo veiksmai. Mokykla turi ugdyti vaikams ir jaunimui meilę Tėvynei ir Tautos kultūrai, <text:s/>šeimai ir savo namams.</text:span></text:p>
      <text:p text:style-name="P109">Raginame <text:s/>Seimą, Vyriausybę ir visas savivaldybes:</text:p>
      <text:p text:style-name="P110"><text:span text:style-name="T111">1</text:span><text:span text:style-name="T112">. Ryžtingai ginti Lietuvos šeimų teises bei Lietuvos Respublikos Konstitucijoje nustatytą teisinę ir visuomeninę tvarką. Imtis darbų, siekiančių sustiprinti teisinę šeimos, kurią sudaro: Mama, Tėtis ir Vaikas, mode</text:span><text:span text:style-name="T113">lio apsaugą bei imtis ryžtingų veiksmų, stabdančių reikalavimus sutapatinti vienalyčių porų santykius su šeima ir santuoka.</text:span></text:p>
      <text:p text:style-name="P114"><text:span text:style-name="T115">2</text:span><text:span text:style-name="T116">. Riboti įtaką ideologinio pobūdžio organizacijų, veikiančių prieš Lietuvos tautinius interesus ir diegiančių Lietuvos švietime</text:span><text:span text:style-name="T117">, žiniasklaidoje ir viešajame gyvenime konstitucinei šeimos sampratai prieštaraujančius sprendimus.</text:span></text:p>
      <text:p text:style-name="P118"><text:span text:style-name="T119">3</text:span><text:span text:style-name="T120">. Imtis veiksmų ir vykdyti programas, informuojančias visuomenę, o ypač tėvus ir mokytojus, apie pavojų, susijusį su genderistiniu ir diskriminuojančiu</text:span><text:span text:style-name="T121"><text:s/>tėvų nuomonę bei prigimtines šeimas auklėjimu, tos pačios lyties partnerysčių skatinimu ir leidimu tos pačios lyties poroms įsivaikinti vaikus.</text:span></text:p>
      <text:p text:style-name="P122"><text:span text:style-name="T123">4</text:span><text:span text:style-name="T124">. Sukurti „Nacionalinę Lietuvos šeimų apsaugos, skatinimo ir vystymosi programą“.</text:span></text:p>
      <text:p text:style-name="P125"><text:span text:style-name="T126">_____________</text:span></text:p>
      <text:p text:style-name="P127"/>
      <text:p text:style-name="P134"><text:span text:style-name="T135">MARIJAMPOLĖS SAVIVALDYBĖS TARYBOS NARYS</text:span></text:p>
      <text:p text:style-name="P136"><text:span text:style-name="T137">GEDIMINAS AKELAITIS</text:span></text:p>
      <text:p text:style-name="P138"/>
      <text:p text:style-name="P139"/>
      <text:p text:style-name="P140"><text:span text:style-name="T141">AIŠKINAMASIS RAŠTAS</text:span></text:p>
      <text:p text:style-name="P142"><text:span text:style-name="T143">DĖL<text:s/></text:span><text:span text:style-name="T144">MARIJAMPOLĖS SAVIVALDYBĖS TARYBOS<text:s/></text:span><text:span text:style-name="T145">DEKLARACIJOS „MARIJAMPOLĖS SAVIVALDYBĖ BE GENDERIZMO IR LGBT IDEOLOGIJOS“ PRIĖMIMO</text:span></text:p>
      <text:p text:style-name="P146"/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Projekto<text:s/>pavadinimas</text:p>
          </table:table-cell>
          <table:table-cell table:style-name="TableCell154">
            <text:p text:style-name="P155">Dėl Marijampolės savivaldybės tarybos deklaracijos „Marijampolės savivaldybė be genderizmo ir LGBT ideologijos“ priėmimo</text:p>
          </table:table-cell>
        </table:table-row>
        <table:table-row table:style-name="TableRow156">
          <table:table-cell table:style-name="TableCell157">
            <text:p text:style-name="P158">Parengto sprendimo projekto tikslai ir uždaviniai</text:p>
          </table:table-cell>
          <table:table-cell table:style-name="TableCell159">
            <text:p text:style-name="P160">Užtikrinti visoje savivaldybėje, jos ikimokyklinio ugdymo įstaigose ir<text:s/>mokyklose Lietuvos Respublikos Konstitucija ir įstatymais nustatytas šeimų, tėvų ir vaikų teises</text:p>
          </table:table-cell>
        </table:table-row>
        <table:table-row table:style-name="TableRow161">
          <table:table-cell table:style-name="TableCell162">
            <text:p text:style-name="Normal"><text:span text:style-name="T163">Numatomos naujos teisinio reglamentavimo nuostatos, priėmus sprendimą laukiami rezultatai</text:span></text:p>
          </table:table-cell>
          <table:table-cell table:style-name="TableCell164">
            <text:p text:style-name="P165">Šiuo sprendimu neįvedamos papildomos ar naujos teisinės normos, o tik siekiama įgyvendinti praktiškai jau priimtus ir galiojančius Lietuvos Respublikos įstatymus.</text:p>
            <text:p text:style-name="P166"><text:span text:style-name="T167">Sustabdyti visuomenės įtampą bei susipriešinimą dėl jai nepriimtinų ideologinių konstruktų diegimo švietimo sistemoje, užtikrinti konstitucines šeimų, tėvų ir va</text:span><text:span text:style-name="T168">ikų teises bei tautos tradicijomis paremto šeimos, kultūrinio ir patriotinio auklėjimo prioritetus</text:span></text:p>
          </table:table-cell>
        </table:table-row>
        <table:table-row table:style-name="TableRow169">
          <table:table-cell table:style-name="TableCell170">
            <text:p text:style-name="P171">Savivaldybės biudžeto lėšų poreikis ir šaltiniai</text:p>
          </table:table-cell>
          <table:table-cell table:style-name="TableCell172">
            <text:p text:style-name="P173"><text:span text:style-name="T174">Papildomo finansavimo nereikia</text:span></text:p>
          </table:table-cell>
        </table:table-row>
        <table:table-row table:style-name="TableRow175">
          <table:table-cell table:style-name="TableCell176">
            <text:p text:style-name="Normal"><text:span text:style-name="T177">Kiti sprendimui priimti ar rengėjo nuomone reikalingi pagrindimai, skaičiav</text:span><text:span text:style-name="T178">imai ar paaiškinimai</text:span></text:p>
          </table:table-cell>
          <table:table-cell table:style-name="TableCell179">
            <text:p text:style-name="P180"><text:span text:style-name="T181">Atitinka Lietuvos Respublikos Konstitucijos 38, 40 str.,<text:s/></text:span><text:span text:style-name="T182">Lietuvos Respublikos vietos savivaldos įstatymo 4 str. p.3, 13, <text:s/>6 str. p. 5,8, 13 str.p.5, 24 str. p.2</text:span><text:span text:style-name="T183">,<text:s/></text:span><text:span text:style-name="T184">Lietuvos Respublikos nepilnamečių apsaugos nuo neigiamo viešosios informa</text:span><text:span text:style-name="T185">cijos poveikio įstatymo<text:s/></text:span><text:soft-page-break/><text:span text:style-name="T186">4 str. p.14,15,16, Lietuvos Respublikos Šeimos stiprinimo įstatymo 4 str. p. 1,2,3,4,5, 5 str. p.2(1), 7 str. p.5, 14 str. p 1.</text:span></text:p>
          </table:table-cell>
        </table:table-row>
        <text:soft-page-break/>
        <table:table-row table:style-name="TableRow187">
          <table:table-cell table:style-name="TableCell188">
            <text:p text:style-name="P189">Sprendimo projekto rengėjas ar rengėjų grupė, sprendimo projekto iniciatoriai</text:p>
          </table:table-cell>
          <table:table-cell table:style-name="TableCell190">
            <text:p text:style-name="P191"><text:span text:style-name="T192">Tarybos narys Gediminas A</text:span><text:span text:style-name="T193">kelaitis</text:span></text:p>
          </table:table-cell>
        </table:table-row>
        <table:table-row table:style-name="TableRow194">
          <table:table-cell table:style-name="TableCell195">
            <text:p text:style-name="P196">Numatomo teisinio reguliavimo poveikio vertinimo rezultatai (jei tokį vertinimą reikia atlikti)</text:p>
          </table:table-cell>
          <table:table-cell table:style-name="TableCell197">
            <text:p text:style-name="P198"><text:span text:style-name="T199">Neatliekamas</text:span></text:p>
          </table:table-cell>
        </table:table-row>
        <table:table-row table:style-name="TableRow200">
          <table:table-cell table:style-name="TableCell201">
            <text:p text:style-name="P202">Projektas turi būti suderintas</text:p>
          </table:table-cell>
          <table:table-cell table:style-name="TableCell203">
            <text:p text:style-name="P204">Teisės ir civilinės metrikacijos skyriumi, Administracijos direktoriumi</text:p>
          </table:table-cell>
        </table:table-row>
        <table:table-row table:style-name="TableRow205">
          <table:table-cell table:style-name="TableCell206">
            <text:p text:style-name="P207">Pranešėjas</text:p>
          </table:table-cell>
          <table:table-cell table:style-name="TableCell208">
            <text:p text:style-name="P209"><text:span text:style-name="T210">Gediminas Akelaitis</text:span></text:p>
          </table:table-cell>
        </table:table-row>
        <table:table-row table:style-name="TableRow211">
          <table:table-cell table:style-name="TableCell212">
            <text:p text:style-name="P213">Adresatai, kuriems reikia siųsti sprendimo nuorašą, arba asmenys, kuriems reikia siųsti sprendimą susipažinti</text:p>
          </table:table-cell>
          <table:table-cell table:style-name="TableCell214">
            <text:p text:style-name="P215"/>
          </table:table-cell>
        </table:table-row>
      </table:table>
      <text:p text:style-name="Normal"/>
      <text:p text:style-name="P216"><text:span text:style-name="T217">_________________________</text:span></text:p>
      <text:p text:style-name="P21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oto Sans CJK SC" svg:font-family="Noto Sans CJK SC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9" style:parent-style-name="DefaultParagraphFont" style:family="text">
      <style:text-properties fo:font-size="10pt" style:font-size-asian="10pt" style:language-asian="lt" style:country-asian="LT"/>
    </style:style>
    <style:style style:name="P70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4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2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9" style:parent-style-name="DefaultParagraphFont" style:family="text">
      <style:text-properties fo:font-size="10pt" style:font-size-asian="10pt" style:language-asian="lt" style:country-asian="LT"/>
    </style:style>
    <style:style style:name="P130" style:parent-style-name="Normal" style:family="paragraph">
      <style:paragraph-properties fo:text-align="end"/>
    </style:style>
    <style:style style:name="T131" style:parent-style-name="DefaultParagraphFont" style:family="text">
      <style:text-properties fo:font-size="10pt" style:font-size-asian="10pt" style:language-asian="lt" style:country-asian="LT"/>
    </style:style>
    <style:style style:name="P1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3" style:page-layout-name="PL3">
      <style:header>
        <text:p text:style-name="P68"><text:span text:style-name="T69"><text:page-number text:fixed="false">2</text:page-number></text:span></text:p>
      </style:header>
      <style:footer>
        <text:p text:style-name="P70"/>
      </style:footer>
    </style:master-page>
    <style:master-page style:next-style-name="MP3" style:name="MPF3" style:page-layout-name="PL3">
      <style:header>
        <text:p text:style-name="P71"/>
      </style:header>
      <style:footer>
        <text:p text:style-name="P72"/>
      </style:footer>
    </style:master-page>
    <style:master-page style:name="MP4" style:page-layout-name="PL4">
      <style:header>
        <text:p text:style-name="P128"><text:span text:style-name="T129"><text:page-number text:fixed="false">2</text:page-number></text:span></text:p>
      </style:header>
      <style:footer>
        <text:p text:style-name="P130"><text:span text:style-name="T131">dokumentas7</text:span></text:p>
      </style:footer>
    </style:master-page>
    <style:master-page style:next-style-name="MP4" style:name="MPF4" style:page-layout-name="PL4">
      <style:header>
        <text:p text:style-name="P132"/>
      </style:header>
      <style:footer>
        <text:p text:style-name="P1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.cesn</meta:initial-creator>
    <dc:creator>adlibuser</dc:creator>
    <meta:creation-date>2023-05-19T10:28:00Z</meta:creation-date>
    <dc:date>2023-05-19T10:28:00Z</dc:date>
    <meta:print-date>1899-12-31T22:00:00Z</meta:print-date>
    <meta:template xlink:href="Normal.dotm" xlink:type="simple"/>
    <meta:editing-cycles>2</meta:editing-cycles>
    <meta:editing-duration>PT0S</meta:editing-duration>
    <meta:document-statistic meta:page-count="8" meta:paragraph-count="61" meta:word-count="813" meta:character-count="6881" meta:row-count="180" meta:non-whitespace-character-count="6129"/>
  </office:meta>
</office:document-meta>
</file>