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FF0000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C0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SIRAŠYTI SUSITARIMĄ DĖL 2003 M. SPALIO 14 D.<text:s/></text:span><text:span text:style-name="T16">VALSTYBINĖS ŽEMĖS PANAUDOS SUTARTIES NR.<text:s/></text:span><text:span text:style-name="T17">PN29/03-0271 PAKEITIMO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</text:span><text:span text:style-name="T24"><text:s/>Respublikos vietos savivaldos įstatymo 7 straipsnio 9 punktu, 15 straipsnio 2 dalies 20 punktu,</text:span><text:span text:style-name="T25"><text:s/></text:span><text:span text:style-name="T26">63 straipsnio 4 dalimi, Lietuvos Respublikos žemės įstatymo 8 straipsnio 1 dalimi, Valstybinės žemės perdavimo neatlygintinai naudotis taisyklių, patvirtintų L</text:span><text:span text:style-name="T27">ietuvos Respublikos Vyriausybės 1995 m. lapkričio 13 d. nutarimo Nr. 1428 „Dėl Valstybinės žemės perdavimo neatlygintinai naudotis taisyklių patvirtinimo“ 1 punktu, 4.1</text:span><text:span text:style-name="T28"><text:s/></text:span><text:span text:style-name="T29">papunkčiu, įgyvendindama<text:s/></text:span><text:span text:style-name="T30">Šiaulių miesto savivaldybės vardu sudaromų sutarčių pasirašymo</text:span><text:span text:style-name="T31"><text:s/>tvarkos aprašo, patvirtinto</text:span><text:span text:style-name="T32"><text:s/>Šiaulių miesto savivaldybės tarybos 2023 m. rugsėjo 7 d. sprendimo Nr. T-381 „Dėl<text:s/></text:span><text:span text:style-name="T33">Šiaulių miesto savivaldybės vardu sudaromų sutarčių pasirašymo tvarkos aprašo patvirtinimo“ 1 punktu, 5.9 papunktį, 9 punktą, 12.1 papunktį, 13.1</text:span><text:span text:style-name="T34"><text:s/>papunktį,</text:span><text:span text:style-name="T35"><text:s/></text:span><text:span text:style-name="T36">atsižvelgdama į Šiaulių „Santakos“ ugdymo centro 2024-02-12 prašymą</text:span><text:span text:style-name="T37"><text:s/>(registracijos DVS „Avilys“ Nr. G</text:span><text:span text:style-name="T38">‑1067),<text:s/></text:span><text:span text:style-name="T39">Šiaulių miesto savivaldybės taryba<text:s/></text:span><text:span text:style-name="T40">nusprendži</text:span><text:span text:style-name="T41">a</text:span><text:span text:style-name="T42">:</text:span></text:p>
      <text:p text:style-name="P43"><text:span text:style-name="T44">1</text:span><text:span text:style-name="T45">. Pritarti, kad būtų<text:s/></text:span><text:span text:style-name="T46">pratęstas<text:s/></text:span><text:span text:style-name="T47">Šiaulių miesto savivaldybės ir Šiaulių „Santakos“ ugdymo centro 2003 m. spalio 14 d. valstybinės žemės panaudos sutarties Nr. PN29/03-0271 (toliau – Sutartis)<text:s/></text:span><text:span text:style-name="T48">galiojimo terminas nuo 2028 m. spalio 14 d. iki 2071 m. spalio 14 d..</text:span></text:p>
      <text:p text:style-name="P49"><text:span text:style-name="T50">2</text:span><text:span text:style-name="T51">. Pritarti, kad būtų p</text:span><text:span text:style-name="T52">akeista Sutartis ir pasirašytas susitarimas dėl Sutarties pakeitimo<text:s/></text:span><text:soft-page-break/><text:span text:style-name="T53">(pridedama).</text:span></text:p>
      <text:p text:style-name="P54"><text:span text:style-name="T55">3</text:span><text:span text:style-name="T56">. Įgalioti Šiaulių miesto savivaldybės merą pasirašyti šio sprendimo 2 punkte nurodytą susitarimą dėl Sutarties pakeitimo.<text:s/></text:span></text:p>
      <text:p text:style-name="P57"><text:span text:style-name="T58">Šis<text:s/></text:span><text:span text:style-name="T59">sprendimas ne vėliau kaip per vieną mėnesį</text:span><text:span text:style-name="T60"><text:s/>nuo jo įteikimo dienos gali būti skundžiamas paduodant skundą Lietuvos administracinių ginčų komisijos Šiaulių apygardos skyriui adresu: Dvaro g. 81, Šiauliai, arba Regionų administraciniam teismui bet kuriuose šio teismo rūmuose.</text:span></text:p>
      <text:p text:style-name="P61"/>
      <text:p text:style-name="P62"/>
      <text:p text:style-name="P63"/>
      <text:p text:style-name="P64"><text:span text:style-name="T65">Savivaldybės mera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21T17:52:00Z</meta:creation-date>
    <dc:date>2024-02-21T17:52:00Z</dc:date>
    <meta:print-date>2024-02-07T13:0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75" meta:character-count="1974" meta:row-count="57" meta:non-whitespace-character-count="1725"/>
  </office:meta>
</office:document-meta>
</file>