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7423in" fo:text-indent="-0.25in" fo:background-color="#FFFFFF">
        <style:tab-stops/>
      </style:paragraph-properties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423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background-color="#FFFFFF"/>
    </style:style>
    <style:style style:name="P38" style:parent-style-name="Normal" style:family="paragraph">
      <style:paragraph-properties fo:text-indent="0.5541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7423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margin-left="3.052in">
        <style:tab-stops/>
      </style:paragraph-properties>
    </style:style>
    <style:style style:name="P50" style:parent-style-name="Normal" style:family="paragraph">
      <style:paragraph-properties fo:margin-left="3.052in">
        <style:tab-stops/>
      </style:paragraph-properties>
    </style:style>
    <style:style style:name="P51" style:parent-style-name="Normal" style:family="paragraph">
      <style:paragraph-properties fo:margin-left="3.052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RIDĖTINĖS VERTĖS MOKESČIO ĮSTATYMO NR. IX-751 19 STRAIPSNIO PAKEITIMO<text:s/></text:p>
      <text:p text:style-name="P8">ĮSTATYMAS</text:p>
      <text:p text:style-name="P9"/>
      <text:p text:style-name="P10">2022 m. <text:s text:c="22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9 straipsnio pakeitimas</text:span></text:p>
      <text:p text:style-name="P18"><text:span text:style-name="T19">1</text:span><text:span text:style-name="T20">.</text:span><text:span text:style-name="T21"><text:tab/>Pakeisti 19 straipsnio 3 dalies 5 punktą ir išdėstyti jį taip:</text:span></text:p>
      <text:p text:style-name="P22"/>
      <text:p text:style-name="P23"><text:span text:style-name="T24">„</text:span><text:span text:style-name="T25">5</text:span><text:span text:style-name="T26">)<text:s/></text:span><text:span text:style-name="T27"><text:s/></text:span><text:span text:style-name="T28">buitiniams energijos vartotojams, kaip jie apibrėžti Lietuvos Respublikos energetikos įstatyme, tiekiam</text:span><text:span text:style-name="T29">oms</text:span><text:span text:style-name="T30"><text:s/></text:span><text:span text:style-name="T31">gamtinėms dujoms</text:span><text:span text:style-name="T32">,</text:span><text:span text:style-name="T33"><text:s/></text:span><text:span text:style-name="T34">malkoms ir medienos produktams, skirtiems kūrenimui</text:span><text:span text:style-name="T35">“</text:span><text:span text:style-name="T36">;</text:span></text:p>
      <text:p text:style-name="P37"><text:s text:c="5"/></text:p>
      <text:p text:style-name="P38"><text:span text:style-name="T39">2 straipsnis.  Įstatymo įsigaliojimas ir įgyvendinimas</text:span></text:p>
      <text:p text:style-name="P40"><text:bookmark-start text:name="part_6554bbd5741b4def815e4d823a8cc09f"/><text:bookmark-end text:name="part_6554bbd5741b4def815e4d823a8cc09f"/>Šis įstatymas įsigalioja 2022 m. liepos 1 d.</text:p>
      <text:p text:style-name="P41"/>
      <text:p text:style-name="P42"><text:s text:c="5"/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Normal"/>
      <text:p text:style-name="Normal"/>
      <text:p text:style-name="Normal"/>
      <text:p text:style-name="Normal">Teikia</text:p>
      <text:p text:style-name="Normal">Seimo nariai:<text:s/></text:p>
      <text:p text:style-name="P49">Guoda Burokienė</text:p>
      <text:p text:style-name="P50">Aušrinė Norkienė</text:p>
      <text:p text:style-name="P51">Rita Tamašunienė (pasirašė 2022-03-15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ROMSKIENĖ Giedrė</meta:initial-creator>
    <dc:creator>adlibuser</dc:creator>
    <meta:creation-date>2022-03-15T07:51:00Z</meta:creation-date>
    <dc:date>2022-03-15T07:51:00Z</dc:date>
    <meta:template xlink:href="Normal.dotm" xlink:type="simple"/>
    <meta:editing-cycles>2</meta:editing-cycles>
    <meta:editing-duration>PT0S</meta:editing-duration>
    <meta:document-statistic meta:page-count="2" meta:paragraph-count="10" meta:word-count="94" meta:character-count="768" meta:row-count="25" meta:non-whitespace-character-count="684"/>
  </office:meta>
</office:document-meta>
</file>