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fo:font-size="7pt" style:font-size-asian="7pt" style:font-size-complex="7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722in">
        <style:tab-stops>
          <style:tab-stop style:type="left" style:position="0.0104in"/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722in">
        <style:tab-stops>
          <style:tab-stop style:type="left" style:position="0.0104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RITARIMO LEISTI UŽDARAJAI AKCINEI BENDROVEI „AUKSTATA“ ĮKEISTI ŽEMĖS NUOMOS TEISĘ</text:p>
      <text:p text:style-name="P9"/>
      <text:p text:style-name="P10">2021 m. <text:s text:c="21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16<text:s/></text:span><text:span text:style-name="T16">straipsnio 4 dalimi, Naudojamų kitos paskirties valstybinės žemės sklypų pardavimo ir nuomos taisyklių, patvirtintų Lietuvos Respublikos Vyriausybės 1999 m. kovo 9 d. nutarimu Nr. 260 „Dėl naudojamų kitos paskirties valstybinės žemės sklypų pardavimo ir nu</text:span><text:span text:style-name="T17">omos“, 44</text:span><text:span text:style-name="T18">1</text:span><text:span text:style-name="T19"><text:s/></text:span><text:span text:style-name="T20">punktu, įgyvendindama Šiaulių miesto savivaldybės ir uždarosios akcinės bendrovės „Aukstata“ 2019 m. vasario 12 d. investicijų sutartį Nr. SŽ-133 (toliau – Investicijų sutartis) ir 2019 m. vasario 12 d. žemės nuomos sutartį Nr. SŽ-134 (toliau –<text:s/></text:span><text:span text:style-name="T21">Žemės nuomos sutartis), atsižvelgdama į uždarosios akcinės bendrovės „Aukstata“ 2021 m. spalio 20 d. prašymą „Dėl žemės nuomos teisės įkeitimo“ (registruotas dokumentų valdymo sistemoje „Avilys“ Nr. G-8590), Šiaulių miesto savivaldybės taryba<text:s/></text:span><text:span text:style-name="T22">nusprendži</text:span><text:span text:style-name="T23">a:</text:span></text:p>
      <text:p text:style-name="P24"><text:span text:style-name="T25">Pritarti, kad uždaroji akcinė bendrovė „Aukstata“, įkeisdama žemės sklype esančius statinius, įkeistų Šiaulių miesto savivaldybės patikėjimo teise valdomo valstybinio žemės sklypo, esančio adresu: P. Motiekaičio g. 2, Šiauliai (žemės sklypo unikalus nume</text:span><text:span text:style-name="T26">ris 4400-0837-7262), išnuomoto pagal Investicijų ir Žemės nuomos sutartis, nuomos teisę akcinei bendrovei „Swedbank“.</text:span></text:p>
      <text:p text:style-name="P27"><text:span text:style-name="T28">Šis<text:s/></text:span><text:span text:style-name="T29">sprendimas ne vėliau kaip per vieną mėnesį nuo jo įteikimo dienos gali būti skundžiamas paduodant skundą Lietuvos administracinių ginč</text:span><text:span text:style-name="T30">ų komisijos Šiaulių apygardos skyriui adresu: Dvaro g. 81, Šiauliai, arba Regionų apygardos administraciniam teismui bet kuriuose šio teismo rūmuose.</text:span></text:p>
      <text:p text:style-name="P31"/>
      <text:p text:style-name="P32"/>
      <text:p text:style-name="P33"><text:span text:style-name="T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10-22T17:38:00Z</meta:creation-date>
    <dc:date>2021-10-22T17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219" meta:character-count="1694" meta:row-count="30" meta:non-whitespace-character-count="1485"/>
  </office:meta>
</office:document-meta>
</file>