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color="#00000A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  <style:text-properties fo:color="#00000A" style:font-size-complex="12pt"/>
    </style:style>
    <style:style style:name="P24" style:parent-style-name="Normal" style:family="paragraph">
      <style:paragraph-properties fo:text-align="center"/>
      <style:text-properties fo:color="#00000A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fo:color="#00000A" style:font-size-complex="12pt"/>
    </style:style>
    <style:style style:name="P47" style:parent-style-name="Normal" style:family="paragraph">
      <style:paragraph-properties fo:line-height="150%"/>
      <style:text-properties fo:color="#00000A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8"><text:span text:style-name="T9"><text:tab/><text:s text:c="70"/></text:span><text:span text:style-name="T10">Projektas</text:span><text:span text:style-name="T11"><text:s/>XIIIP-2343(2)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viešųjų pirkimų, atliekamų gynybos ir saugumo srityje, įstatymo Nr. XI-1491 17 straipsnio PAKEITIMO</text:span></text:p>
      <text:p text:style-name="P19"><text:span text:style-name="T20">ĮSTATYMAS</text:span></text:p>
      <text:p text:style-name="P21"/>
      <text:p text:style-name="P22">2019 m. <text:s text:c="15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pakeitimas</text:span></text:p>
      <text:p text:style-name="P30"><text:span text:style-name="T31">Pripažinti netekusia galios 17 straipsnio 5 dalį.<text:s/>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<text:s/></text:span><text:span text:style-name="T40">Šis įstatymas, išskyrus šio straipsnio 2 dalį, įsigalioja 2020 m. sausio 1 d.</text:span></text:p>
      <text:p text:style-name="P41"><text:span text:style-name="T42">2</text:span><text:span text:style-name="T43">. Lietuvos Respublikos ginklų fondo prie Lietuvos Respublikos vidaus reikalų ministerijos direktorius iki 2019 m. gruodžio 31 d. priima šio įstatymo įgyvendinamuosius teisės aktu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611in" svg:height="0.19167in" draw:z-index="2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RAZDAUSKIENĖ Nijolė</meta:initial-creator>
    <dc:creator>adlibuser</dc:creator>
    <meta:creation-date>2019-05-13T12:37:00Z</meta:creation-date>
    <dc:date>2019-05-13T12:3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04" meta:character-count="772" meta:row-count="48" meta:non-whitespace-character-count="685"/>
  </office:meta>
</office:document-meta>
</file>