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FF0000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fo:text-transform="uppercase" style:font-size-complex="12pt"/>
    </style:style>
    <style:style style:name="TableColumn44" style:family="table-column">
      <style:table-column-properties style:column-width="3.352in"/>
    </style:style>
    <style:style style:name="TableColumn45" style:family="table-column">
      <style:table-column-properties style:column-width="3.3409in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break-before="page" fo:text-align="justify"/>
    </style:style>
    <style:style style:name="P52" style:parent-style-name="Normal" style:family="paragraph">
      <style:paragraph-properties fo:text-align="justify" fo:margin-left="3.4458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end"/>
      <style:text-properties style:font-size-complex="12pt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78" style:parent-style-name="Normal" style:family="paragraph">
      <style:paragraph-properties fo:text-align="justify" fo:margin-left="0.3937in">
        <style:tab-stops/>
      </style:paragraph-properties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onkurencijos taryba</text:p>
      <text:p text:style-name="P16"/>
      <text:p text:style-name="P17">Nutarimas</text:p>
      <text:p text:style-name="P18">DĖL Reikalavimų ir sąlygų susitarimams, kurie dėl savo mažareikšmės įtakos negali itin riboti konkurencijos,</text:p>
      <text:p text:style-name="P19">patvirtinimo</text:p>
      <text:p text:style-name="P20"/>
      <text:p text:style-name="P21">2016 m. <text:s text:c="4"/>d. Nr. 1S- <text:s text:c="2"/>/2016</text:p>
      <text:p text:style-name="P22">Vilnius</text:p>
      <text:p text:style-name="P23"/>
      <text:p text:style-name="P24"><text:span text:style-name="T25">Vadovaudamasi Lietuvos Respublikos konkurencijos įstatymo 5 straipsnio 3 dalimi, Lietuvos Respublikos konkurencijos taryba n u t a r i a:</text:span></text:p>
      <text:p text:style-name="P26"><text:span text:style-name="T27">1</text:span><text:span text:style-name="T28">.</text:span><text:span text:style-name="T29"><text:tab/>Patvirtinti Konkurencijos tarybos Reikalavimus ir sąlygas</text:span><text:span text:style-name="T30"><text:s/>susitarimams, kurie dėl savo mažareikšmės įtakos negali itin riboti konkurencijos (pridedama).</text:span></text:p>
      <text:p text:style-name="P31"><text:span text:style-name="T32">2</text:span><text:span text:style-name="T33">.</text:span><text:span text:style-name="T34"><text:tab/>Pripažinti netekusiu galios Konkurencijos tarybos 2000 m. sausio 13 d. nutarimą Nr. 1 „Dėl Reikalavimų ir sąlygų susitarimams, kurie dėl savo mažareikšmi</text:span><text:span text:style-name="T35">o poveikio negali itin riboti konkurencijos, patvirtinimo“ su visais pakeitimais ir papildymais.</text:span></text:p>
      <text:p text:style-name="P36"><text:span text:style-name="T37">3</text:span><text:span text:style-name="T38">.</text:span><text:span text:style-name="T39"><text:tab/>Nustatyti, kad šis nutarimas įsigalioja 2016 m. ...d.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irmininkas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/>
      <text:p text:style-name="P52"><text:span text:style-name="T53">PATVIRTINTA</text:span></text:p>
      <text:p text:style-name="P54">Lietuvos Respublikos konkurencijos tarybos</text:p>
      <text:p text:style-name="P55">2016 m. <text:s/>d. nutarimu Nr. 1S- /2016</text:p>
      <text:p text:style-name="P56"/>
      <text:p text:style-name="P57"/>
      <text:p text:style-name="P58"><text:span text:style-name="T59">REIKALAVIMAI IR SĄLYGOS SUSITARIMAMS, KURIE DĖL SAVO MAŽAREIKŠMĖS ĮTAKOS NEGALI ITIN RIBOTI KONKURENCIJOS</text:span></text:p>
      <text:p text:style-name="Normal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<text:span text:style-name="T67">1</text:span><text:span text:style-name="T68">.</text:span><text:span text:style-name="T69"><text:tab/>Reikalavimai ir sąlygos susitarimams, kurie dėl savo mažareikšmės<text:s/></text:span><text:span text:style-name="T70">įtakos negali itin riboti konkurencijos (toliau – Reikalavimai), nustato reikalavimus ir sąlygas, kurioms esant ūkio subjektų susitarimai laikomi dėl savo mažareikšmės įtakos negalinčiais itin riboti konkurencijos ir jų atžvilgiu Konkurencijos taryba netai</text:span><text:span text:style-name="T71">kys Lietuvos Respublikos konkurencijos įstatymo 5 straipsnio.</text:span></text:p>
      <text:p text:style-name="P72"><text:span text:style-name="T73">2</text:span><text:span text:style-name="T74">.</text:span><text:span text:style-name="T75"><text:tab/>Reikalavimuose vartojamos sąvokos atitinka sąvokas, nustatytas Konkurencijos įstatyme, kituose Konkurencijos tarybos priimtuose teisės aktuose ir Konkurencijos tarybos tiesiogiai taikomuo</text:span><text:span text:style-name="T76">se Europos Sąjungos Tarybos ir Europos Komisijos reglamentuose dėl Sutarties dėl Europos Sąjungos veikimo 101 straipsnio 3 dalies taikymo tam tikroms susitarimų rūšims.</text:span></text:p>
      <text:p text:style-name="P77"/>
      <text:p text:style-name="P78"/>
      <text:p text:style-name="P79"><text:span text:style-name="T80">II</text:span><text:span text:style-name="T81"><text:s/>skyrius</text:span></text:p>
      <text:p text:style-name="P82"><text:span text:style-name="T83">REIKALAVIMAI IR SĄLYGOS SUSITARIMAMS, KURIE DĖL SAVO MAŽAREIKŠMĖS ĮT</text:span><text:span text:style-name="T84">AKOS NEGALI ITIN RIBOTI KONKURENCIJOS</text:span></text:p>
      <text:p text:style-name="Normal"/>
      <text:p text:style-name="P85"><text:span text:style-name="T86">3</text:span><text:span text:style-name="T87">.</text:span><text:span text:style-name="T88"><text:tab/>Susitarimais, kurie dėl savo mažareikšmės įtakos negali itin riboti konkurencijos, laikomi:</text:span></text:p>
      <text:p text:style-name="P89"><text:span text:style-name="T90">3.1</text:span><text:span text:style-name="T91">.</text:span><text:span text:style-name="T92"><text:tab/>konkurentų susitarimai, kai susitarimo dalyvių bendrai užimama atitinkamos rinkos dalis neviršija 10 procentų;</text:span></text:p>
      <text:p text:style-name="P93"><text:span text:style-name="T94">3.2</text:span><text:span text:style-name="T95">.</text:span><text:span text:style-name="T96"><text:tab/>ne konkurentų susitarimai, kai kiekvieno iš susitarimo dalyvių atskirai užimama atitinkamos rinkos dalis neviršija 15 procentų;<text:s/></text:span></text:p>
      <text:p text:style-name="P97"><text:span text:style-name="T98">3.3</text:span><text:span text:style-name="T99">.</text:span><text:span text:style-name="T100"><text:tab/>susitarimai, kuriuos sudėtinga priskirti konkurentų ar ne konkurentų susitarimams, kai susitarimo dalyvių ben</text:span><text:span text:style-name="T101">drai užimama atitinkamos rinkos dalis neviršija 10 procentų;</text:span></text:p>
      <text:p text:style-name="P102"><text:span text:style-name="T103">3.4</text:span><text:span text:style-name="T104">.</text:span><text:span text:style-name="T105"><text:tab/>susitarimai, dėl kurių suminio (kumuliacinio) poveikio atitinkamoje rinkoje ribojama konkurencija, kai Reikalavimų 3.1, 3.2 ir 3.3 papunkčiuose numatytos atitinkamų rinkų dalių ribos nev</text:span><text:span text:style-name="T106">iršija 5 procentų;<text:s/></text:span></text:p>
      <text:p text:style-name="P107"><text:span text:style-name="T108">3.5</text:span><text:span text:style-name="T109">.</text:span><text:span text:style-name="T110"><text:tab/>susitarimai, nurodyti Reikalavimų 3.1, 3.2 ir 3.3 papunkčiuose, kai susitarimo dalyvių užimamos atitinkamos rinkos dalys dvejus kalendorinius metus iš eilės neviršija šiuose Reikalavimų papunkčiuose numatytų rinkos dydžių daugi</text:span><text:span text:style-name="T111">au kaip 2 procentiniais punktais.<text:s/></text:span></text:p>
      <text:p text:style-name="P112"><text:span text:style-name="T113">4</text:span><text:span text:style-name="T114">.</text:span><text:span text:style-name="T115"><text:tab/>Reikalavimų 3 punktas netaikomas:</text:span></text:p>
      <text:p text:style-name="P116"><text:span text:style-name="T117">4.1</text:span><text:span text:style-name="T118">.</text:span><text:span text:style-name="T119"><text:tab/>susitarimams, kuriais siekiama riboti konkurenciją;</text:span></text:p>
      <text:p text:style-name="P120"><text:span text:style-name="T121">4.2</text:span><text:span text:style-name="T122">.</text:span><text:span text:style-name="T123"><text:tab/>susitarimams, numatytiems Konkurencijos įstatymo 5 straipsnio 2 dalyje;<text:s/></text:span></text:p>
      <text:p text:style-name="P124"><text:span text:style-name="T125">4.3</text:span><text:span text:style-name="T126">.</text:span><text:span text:style-name="T127"><text:tab/>susitarimams, kurie gali pav</text:span><text:span text:style-name="T128">eikti valstybių narių tarpusavio prekybą, kaip tai numatyta Sutarties dėl Europos Sąjungos veikimo 101 straipsnio 1 dalyje;</text:span></text:p>
      <text:p text:style-name="P129"><text:span text:style-name="T130">4.4</text:span><text:span text:style-name="T131">.</text:span><text:span text:style-name="T132"><text:tab/>susitarimams, numatantiems bent vieną sunkų apribojimą, įtvirtintą bet kuriame iš Europos Sąjungos Tarybos ir Europos Komis</text:span><text:span text:style-name="T133">ijos reglamentų dėl Sutarties dėl Europos Sąjungos veikimo 101 straipsnio 3 dalies taikymo tam tikroms susitarimų rūšims.</text:span></text:p>
      <text:p text:style-name="P134"/>
      <text:p text:style-name="P135"><text:span text:style-name="T1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CLUSadmin</dc:creator>
    <meta:creation-date>2016-03-23T20:14:00Z</meta:creation-date>
    <dc:date>2016-03-23T20:14:00Z</dc:date>
    <meta:print-date>2016-03-22T06:02:00Z</meta:print-date>
    <meta:template xlink:href="Normal.dotm" xlink:type="simple"/>
    <meta:editing-cycles>2</meta:editing-cycles>
    <meta:editing-duration>PT60S</meta:editing-duration>
    <meta:document-statistic meta:page-count="2" meta:paragraph-count="39" meta:word-count="455" meta:character-count="3590" meta:row-count="126" meta:non-whitespace-character-count="3174"/>
  </office:meta>
</office:document-meta>
</file>