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4.4298in">
        <style:tab-stops/>
      </style:paragraph-properties>
      <style:text-properties fo:font-weight="bold" style:font-weight-asian="bold" style:font-weight-complex="bold" style:font-size-complex="12pt"/>
    </style:style>
    <style:style style:name="P9" style:parent-style-name="Normal" style:family="paragraph">
      <style:paragraph-properties fo:line-height="115%" fo:margin-left="4.429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margin-left="0.75in" fo:text-indent="-0.2576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margin-left="0.75in" fo:text-indent="-0.2576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75in" fo:text-indent="-0.2576in">
        <style:tab-stops/>
      </style:paragraph-properties>
    </style:style>
    <style:style style:name="P63" style:parent-style-name="Normal" style:family="paragraph">
      <style:paragraph-properties fo:text-align="justify" fo:line-height="115%" fo:margin-left="0.75in" fo:text-indent="-0.2576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line-height="115%" fo:text-indent="0.5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margin-left="0.5909in" fo:text-indent="-0.09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15%"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line-height="115%"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4923in"/>
    </style:style>
    <style:style style:name="P563" style:parent-style-name="Normal" style:family="paragraph">
      <style:paragraph-properties fo:text-align="justify" fo:line-height="115%" fo:text-indent="0.4923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justify" fo:line-height="11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margin-left="1.575in" fo:text-indent="-1.0826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15%"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4923in"/>
    </style:style>
    <style:style style:name="P616" style:parent-style-name="Normal" style:family="paragraph">
      <style:paragraph-properties fo:text-align="justify" fo:line-height="115%" fo:text-indent="0.4923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1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1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5in"/>
    </style:style>
    <style:style style:name="P651" style:parent-style-name="Normal" style:family="paragraph">
      <style:paragraph-properties fo:text-align="justify" fo:line-height="115%"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line-height="115%" fo:text-indent="3.8395in"/>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15%" fo:margin-left="3.6in" fo:text-indent="0.2826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text-indent="0.5in"/>
      <style:text-properties style:font-size-complex="12pt" style:language-asian="lt" style:country-asian="L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fo:line-height="115%" fo:text-indent="0.5in"/>
      <style:text-properties style:font-size-complex="12pt" style:language-asian="lt" style:country-asian="L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line-height="115%" fo:text-indent="0.5in"/>
      <style:text-properties style:font-size-complex="12pt" style:language-asian="lt" style:country-asian="LT"/>
    </style:style>
    <style:style style:name="P839" style:parent-style-name="Normal" style:family="paragraph">
      <style:paragraph-properties fo:text-align="justify" fo:line-height="115%"/>
    </style:style>
    <style:style style:name="P840" style:parent-style-name="Normal" style:family="paragraph">
      <style:paragraph-properties fo:text-align="justify" fo:line-height="115%"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in"/>
    </style:style>
    <style:style style:name="P862" style:parent-style-name="Normal" style:family="paragraph">
      <style:paragraph-properties fo:text-align="justify" fo:line-height="115%" fo:text-indent="0.5in"/>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line-height="115%" fo:text-indent="3.8395in"/>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line-height="115%" fo:text-indent="3.839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center" fo:line-height="115%" fo:text-indent="0.5in"/>
      <style:text-properties style:font-size-complex="12pt" style:language-asian="lt" style:country-asian="L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fo:line-height="115%" fo:text-indent="0.5in"/>
      <style:text-properties style:font-size-complex="12pt" style:language-asian="lt" style:country-asian="LT"/>
    </style:style>
    <style:style style:name="P889" style:parent-style-name="Normal" style:family="paragraph">
      <style:paragraph-properties fo:text-align="justify" fo:line-height="115%" fo:text-indent="0.5in"/>
    </style:style>
    <style:style style:name="P890" style:parent-style-name="Normal" style:family="paragraph">
      <style:paragraph-properties fo:text-align="justify" fo:line-height="115%"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15%"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5in"/>
    </style:style>
    <style:style style:name="P919" style:parent-style-name="Normal" style:family="paragraph">
      <style:paragraph-properties fo:text-align="justify" fo:line-height="115%" fo:text-indent="0.5in"/>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P921"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922" style:parent-style-name="Normal" style:family="paragraph">
      <style:paragraph-properties fo:line-height="115%"/>
      <style:text-properties fo:font-style="italic" style:font-style-asian="italic" style:font-style-complex="italic" style:font-size-complex="12pt" style:language-asian="lt" style:country-asian="LT"/>
    </style:style>
    <style:style style:name="P923" style:parent-style-name="Normal" style:family="paragraph">
      <style:paragraph-properties fo:line-height="115%"/>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line-height="115%"/>
      <style:text-properties fo:text-transform="uppercase" style:font-size-complex="12pt" style:language-asian="lt" style:country-asian="LT"/>
    </style:style>
    <style:style style:name="P926" style:parent-style-name="Normal" style:family="paragraph">
      <style:paragraph-properties fo:line-height="115%"/>
      <style:text-properties fo:text-transform="uppercase" style:font-size-complex="12pt" style:language-asian="lt" style:country-asian="LT"/>
    </style:style>
    <style:style style:name="P927" style:parent-style-name="Normal" style:family="paragraph">
      <style:paragraph-properties fo:line-height="115%"/>
      <style:text-properties fo:text-transform="uppercase" style:font-size-complex="12pt" style:language-asian="lt" style:country-asian="LT"/>
    </style:style>
    <style:style style:name="P928" style:parent-style-name="Normal" style:family="paragraph">
      <style:paragraph-properties fo:line-height="115%"/>
      <style:text-properties fo:text-transform="uppercase" style:font-size-complex="12pt" style:language-asian="lt" style:country-asian="LT"/>
    </style:style>
    <style:style style:name="P929" style:parent-style-name="Normal" style:family="paragraph">
      <style:paragraph-properties fo:line-height="115%"/>
      <style:text-properties style:font-size-complex="12pt" style:language-asian="lt" style:country-asian="LT"/>
    </style:style>
    <style:style style:name="P930" style:parent-style-name="Normal" style:family="paragraph">
      <style:paragraph-properties fo:line-height="115%"/>
      <style:text-properties style:font-size-complex="12pt" style:language-asian="lt" style:country-asian="LT"/>
    </style:style>
    <style:style style:name="P931" style:parent-style-name="Normal" style:family="paragraph">
      <style:paragraph-properties fo:line-height="115%"/>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VP-3978(2)</text:p>
      <text:p text:style-name="P9"/>
      <text:p text:style-name="P10">LIETUVOS RESPUBLIKOS</text:p>
      <text:p text:style-name="P11">PASLAUGŲ ĮSTATYMO NR. XI-570 PAKEITIMO<text:s/></text:p>
      <text:p text:style-name="P12">ĮSTATYMAS</text:p>
      <text:p text:style-name="P13"/>
      <text:p text:style-name="P14">2025 m. <text:s text:c="18"/>Nr.</text:p>
      <text:p text:style-name="P15">Vilnius</text:p>
      <text:p text:style-name="P16"/>
      <text:p text:style-name="P17"><text:span text:style-name="T18">1</text:span><text:span text:style-name="T19"><text:s/>straipsnis.<text:s/></text:span><text:span text:style-name="T20">1 straipsnio pakeitimas</text:span></text:p>
      <text:p text:style-name="P21"><text:span text:style-name="T22">1</text:span><text:span text:style-name="T23">. Pakeisti 1 straipsnio 3 dalies 3 punktą ir jį išdėstyti taip:</text:span></text:p>
      <text:p text:style-name="P24"><text:span text:style-name="T25">„</text:span><text:span text:style-name="T26">3</text:span><text:span text:style-name="T27">) elektroninių ryšių paslaugoms ir tinklams bei su jais susijusioms priemonėms ir paslaugoms, kuriems taikomas Lietuvos Respublikos elektroninių ryšių įstatymas, tiek, kiek juo įgyvendinam</text:span><text:span text:style-name="T28">i elektroninių ryšių paslaugoms ir tinklams bei su jais susijusioms priemonėms ir paslaugoms taikomi Europos Sąjungos teisės aktai;“.</text:span></text:p>
      <text:p text:style-name="P29"><text:span text:style-name="T30">2</text:span><text:span text:style-name="T31">. Pakeisti 1 straipsnio 3 dalies 4 punktą ir jį išdėstyti taip:</text:span></text:p>
      <text:p text:style-name="P32"><text:span text:style-name="T33">„</text:span><text:span text:style-name="T34">4</text:span><text:span text:style-name="T35">) transporto paslaugoms, patenkančioms į Suta</text:span><text:span text:style-name="T36">rties dėl Europos Sąjungos veikimo VI antraštinės dalies taikymo sritį, įskaitant uosto paslaugas;”.</text:span></text:p>
      <text:p text:style-name="P37"><text:span text:style-name="T38">3</text:span><text:span text:style-name="T39">. Pakeisti 1 straipsnio 3 dalies 8 punktą ir jį išdėstyti taip:</text:span></text:p>
      <text:p text:style-name="P40"><text:span text:style-name="T41">„</text:span><text:span text:style-name="T42">8</text:span><text:span text:style-name="T43">) veiklai, susijusiai su viešosios valdžios funkcijų įgyvendinimu, kaip tai<text:s/></text:span><text:span text:style-name="T44">apibrėžta Sutarties dėl Europos Sąjungos veikimo 51 straipsnyje;</text:span><text:span text:style-name="T45"><text:s/>“.</text:span></text:p>
      <text:p text:style-name="P46"><text:span text:style-name="T47">4</text:span><text:span text:style-name="T48">. Pakeisti 1 straipsnio 5 dalį ir ją išdėstyti taip:</text:span></text:p>
      <text:p text:style-name="P49"><text:span text:style-name="T50">„</text:span><text:span text:style-name="T51">5</text:span><text:span text:style-name="T52">. Jeigu kituose įstatymuose, reguliuojančiuose paslaugų teikimą, nustatytas reguliavimas neatitinka šio įstatymo nuostatų,</text:span><text:span text:style-name="T53"><text:s/>taikomos šio įstatymo nuostatos, išskyrus kito įstatymo nuostatas, kuriomis įgyvendinami Europos Sąjungos teisės aktų reikalavimai, ir atvejus, kai šiuo įstatymu pirmenybė suteikiama kitų įstatymų nuostatoms.“</text:span></text:p>
      <text:p text:style-name="P54"><text:span text:style-name="T55">5</text:span><text:span text:style-name="T56">. Pakeisti 1 straipsnio 6 dalį ir ją</text:span><text:span text:style-name="T57"><text:s/>išdėstyti taip:</text:span></text:p>
      <text:p text:style-name="P58"><text:span text:style-name="T59">„</text:span><text:span text:style-name="T60">6</text:span><text:span text:style-name="T61">. Šiuo įstatymu įgyvendinami Europos Sąjungos teisės aktai, nurodyti šio įstatymo 4 priede.“</text:span></text:p>
      <text:p text:style-name="P62"/>
      <text:p text:style-name="P63"><text:span text:style-name="T64">2</text:span><text:span text:style-name="T65"><text:s/>straipsnis.<text:s/></text:span><text:span text:style-name="T66">2 straipsnio pakeitimas</text:span></text:p>
      <text:p text:style-name="P67"><text:span text:style-name="T68">Pakeisti 2 straipsnį ir jį išdėstyti taip:</text:span></text:p>
      <text:p text:style-name="P69"><text:span text:style-name="T70">„</text:span><text:span text:style-name="T71">2</text:span><text:span text:style-name="T72"><text:s/>straipsnis.<text:s/></text:span><text:span text:style-name="T73">Pagrindinės šio įstatymo<text:s/></text:span><text:span text:style-name="T74">sąvokos</text:span></text:p>
      <text:p text:style-name="P75"><text:span text:style-name="T76">1</text:span><text:span text:style-name="T77">. </text:span><text:span text:style-name="T78">Kontaktinis centras</text:span><text:span text:style-name="T79"><text:s/>– Lietuvos Respublikos Vyriausybės įgaliotas viešasis juridinis asmuo, kuris, bendradarbiaudamas su Lietuvos Respublikos kompetentingomis institucijomis, teikia šiame įstatyme nustatytą informaciją paslaugų teikėjams ir p</text:span><text:span text:style-name="T80">aslaugų gavėjams ir užtikrina galimybę atlikti visas su teisės teikti paslaugas įgijimu ir paslaugų teikimo veiklos vykdymu susijusias procedūras elektroninėmis priemonėmis, taip pat atlieka kitas šiuo įstatymu jam pavestas funkcijas. </text:span></text:p>
      <text:p text:style-name="P81"><text:span text:style-name="T82">2</text:span><text:span text:style-name="T83">.<text:s/></text:span><text:span text:style-name="T84">Kontaktinis p</text:span><text:span text:style-name="T85">unktas</text:span><text:span text:style-name="T86"><text:s/>– Lietuvos Respublikos Vyriausybės įgaliota Lietuvos Respublikos valstybės institucija, koordinuojanti per Vidaus rinkos informacinę sistemą vykstantį Lietuvos Respublikos kompetentingų institucijų administracinį bendradarbiavimą su valstybių narių<text:s/></text:span><text:span text:style-name="T87">kompetentingomis institucijomis ir Europos Komisija, taip pat atliekanti kitas šiuo įstatymu jai pavestas funkcijas. </text:span></text:p>
      <text:p text:style-name="P88"><text:span text:style-name="T89">3</text:span><text:span text:style-name="T90">.<text:s/></text:span><text:span text:style-name="T91">Leidimas</text:span><text:span text:style-name="T92"><text:s/>– licencija, liudijimas, pažymėjimas, sertifikatas, atestatas, diplomas, pažyma, teikimas, įgaliojimas, sprendimas ar kita</text:span><text:span text:style-name="T93">s panašaus pobūdžio dokumentas, reikalingas pradedant ir vykdant paslaugų teikimo veiklą, įpareigojimas įsiregistruoti registro informacinėje sistemoje arba pateikti informaciją prieš pradedant teisėtai vykdyti paslaugų teikimo veiklą, taip pat kitoks teis</text:span><text:span text:style-name="T94">ės <text:s/>vykdyti paslaugų teikimo veiklą suteikimas paslaugos teikėjui ar teisės gauti paslaugą suteikimas paslaugos gavėjui. </text:span></text:p>
      <text:p text:style-name="P95"><text:span text:style-name="T96">4</text:span><text:span text:style-name="T97">.<text:s/></text:span><text:span text:style-name="T98">Leidimų išdavimo tvarka</text:span><text:span text:style-name="T99"><text:s/>– procedūra, kuria įgyvendinamas reikalavimas paslaugos teikėjui arba paslaugos gavėjui gauti formalų a</text:span><text:span text:style-name="T100">rba šio įstatymo 7 straipsnio 3 dalyje nurodytą Lietuvos Respublikos kompetentingos institucijos leidimą dėl teisės teikti ar gauti paslaugą įgijimo ar paslaugų teikimo veiklos vykdymo.</text:span></text:p>
      <text:p text:style-name="P101"><text:span text:style-name="T102">5</text:span><text:span text:style-name="T103">.<text:s/></text:span><text:span text:style-name="T104">Lietuvos Respublikos kompetentinga institucija</text:span><text:span text:style-name="T105"><text:s/>– viešojo admini</text:span><text:span text:style-name="T106">stravimo subjektas, kuris teisės aktų nustatyta tvarka yra įgaliotas atlikti paslaugų teikėjų veiklos administracinį reglamentavimą, jų veiklos priežiūrą ar teikti administracines paslaugas, taip pat teismas, profesinė organizacija ar asociacija, kurių spr</text:span><text:span text:style-name="T107">endimai daro poveikį paslaugų teikėjų veiklai.        </text:span></text:p>
      <text:p text:style-name="P108"><text:span text:style-name="T109">6</text:span><text:span text:style-name="T110">.<text:s/></text:span><text:span text:style-name="T111">Lietuvos Respublikos paslaugos teikėjas</text:span><text:span text:style-name="T112"><text:s/>(toliau – Lietuvos Respublikos teikėjas) – siūlantis arba teikiantis paslaugą Lietuvos Respublikos ar kitos valstybės narės pilietis, kitas fizinis asmuo,</text:span><text:span text:style-name="T113"><text:s/>kuris naudojasi Europos Sąjungos teisės aktuose jam suteiktomis judėjimo valstybėse narėse teisėmis ir turi teisę gyventi Lietuvos Respublikoje, arba Lietuvos Respublikoje įsteigtas juridinis asmuo ar jo padalinys, taip pat kitos valstybės narės juridinio</text:span><text:span text:style-name="T114"><text:s/>asmens ar kitos organizacijos padalinys ar patronuojamoji bendrovė, įsteigti Lietuvos Respublikoje. </text:span></text:p>
      <text:p text:style-name="P115"><text:span text:style-name="T116">7</text:span><text:span text:style-name="T117">.<text:s/></text:span><text:span text:style-name="T118">Paslauga</text:span><text:span text:style-name="T119"><text:s/>– savarankiška, paprastai už užmokestį atliekama ūkinė veikla, kurios nereglamentuoja nuostatos dėl prekių, kapitalo ar asmenų judėjimo la</text:span><text:span text:style-name="T120">isvės, kaip nurodyta Sutarties dėl Europos Sąjungos veikimo 57 straipsnyje. </text:span></text:p>
      <text:p text:style-name="P121"><text:span text:style-name="T122">8</text:span><text:span text:style-name="T123">.<text:s/></text:span><text:span text:style-name="T124">Paslaugos gavėjas</text:span><text:span text:style-name="T125"><text:s/>(toliau – gavėjas) – gaunantis arba pageidaujantis gauti paslaugą Lietuvos Respublikos ar kitos valstybės narės pilietis, kitas fizinis asmuo, kuris naudo</text:span><text:span text:style-name="T126">jasi Europos Sąjungos teisės aktuose jam suteiktomis judėjimo valstybėse narėse teisėmis, arba Lietuvos Respublikoje ar kitoje valstybėje narėje įsteigtas juridinis asmuo, kita organizacija ar jų padalinys. </text:span></text:p>
      <text:p text:style-name="P127"><text:span text:style-name="T128">9</text:span><text:span text:style-name="T129">.<text:s/></text:span><text:span text:style-name="T130">Paslaugos teikėjas</text:span><text:span text:style-name="T131"><text:s/>(toliau – teikėjas) –<text:s/></text:span><text:span text:style-name="T132">Lietuvos Respublikos paslaugos teikėjas ar valstybės narės paslaugos teikėjas. </text:span></text:p>
      <text:p text:style-name="P133"><text:span text:style-name="T134">10</text:span><text:span text:style-name="T135">.  </text:span><text:span text:style-name="T136">Paslaugos teikėjo</text:span><text:span text:style-name="T137"><text:s/></text:span><text:span text:style-name="T138">įsisteigimas</text:span><text:span text:style-name="T139"><text:s/>– paslaugos teikėjo pradėjimas verstis ūkine veikla Lietuvos Respublikoje ar kitoje valstybėje narėje, kaip nurodyta Sutarties dėl Europ</text:span><text:span text:style-name="T140">os Sąjungos veikimo 49  straipsnyje, siekiant tai daryti neribotą laiką ir naudojantis infrastruktūra paslaugoms teikti.  <text:s/></text:span></text:p>
      <text:p text:style-name="P141"><text:span text:style-name="T142">11</text:span><text:span text:style-name="T143">.<text:s/></text:span><text:span text:style-name="T144">Paslaugos teikėjo</text:span><text:span text:style-name="T145"><text:s/></text:span><text:span text:style-name="T146">įsteigimo valstybė narė</text:span><text:span text:style-name="T147"><text:s/>– valstybė narė, kurios teritorijoje yra įsteigtas paslaugos teikėjas. </text:span></text:p>
      <text:p text:style-name="P148"><text:span text:style-name="T149">12</text:span><text:span text:style-name="T150">.<text:s/></text:span><text:span text:style-name="T151">Reikalavimas</text:span><text:span text:style-name="T152"><text:s/>– bet koks įpareigojimas, draudimas, sąlyga ar apribojimas, kurie turi įtakos teisės teikti ar gauti paslaugas įgijimui arba paslaugų teikimo veiklos vykdymui ir kurie nustatyti įstatymuose ir įstatymų įgyvendinamuosiuose teisės aktuose arba p</text:span><text:span text:style-name="T153">agal teismų praktiką, profesinių organizacijų taisykles. Reikalavimai, kurie konkrečiai nereglamentuoja teisės teikti paslaugas įgijimo arba paslaugų teikimo veiklos vykdymo arba neturi jiems konkretaus poveikio, tačiau kurių privalo laikytis paslaugų teik</text:span><text:span text:style-name="T154">ėjai, vykdydami ūkinę veiklą, taip, kaip laikosi asmenys, veikdami savo vardu (pavyzdžiui, kelių eismo taisyklės, žemės naudojimo taisyklės, statybos standartai, už kurių nesilaikymą taikomos administracinės nuobaudos), ir socialinių partnerių kolektyviniu</text:span><text:span text:style-name="T155">ose susitarimuose nustatytos taisyklės nelaikomi reikalavimais. </text:span></text:p>
      <text:p text:style-name="P156"><text:span text:style-name="T157">13</text:span><text:span text:style-name="T158">.<text:s/></text:span><text:span text:style-name="T159">Svarbūs visuomenės interesai</text:span><text:span text:style-name="T160"><text:s/>– Europos Sąjungos teisės numatytos priežastys, kuriomis galima pagrįsti reikalavimų nustatymą ir kurios apima viešąją tvarką, nacionalinį ir visuomenės s</text:span><text:span text:style-name="T161">augumą, visuomenės saugą, visuomenės sveikatą, socialinės apsaugos sistemos finansinės pusiausvyros išsaugojimą, vartotojų, paslaugų gavėjų ir darbuotojų apsaugą, prekybos sandorių sąžiningumą, kovą su nusikalstamumu, aplinkos ir miesto aplinkos apsaugą, g</text:span><text:span text:style-name="T162">yvūnų sveikatą, intelektinę nuosavybę, nacionalinio istorinio ir meninio paveldo išsaugojimą, socialinės politikos ir kultūros politikos tikslus. </text:span></text:p>
      <text:p text:style-name="P163"><text:span text:style-name="T164">14</text:span><text:span text:style-name="T165">.<text:s/></text:span><text:span text:style-name="T166">Valstybė narė</text:span><text:span text:style-name="T167"><text:s/>– <text:s/>Europos Sąjungos valstybė narė ar Europos ekonominės erdvės valstybė. </text:span></text:p>
      <text:p text:style-name="P168"><text:span text:style-name="T169">15</text:span><text:span text:style-name="T170">.<text:s/></text:span><text:span text:style-name="T171">Valst</text:span><text:span text:style-name="T172">ybė narė, kurioje teikiama paslauga,</text:span><text:span text:style-name="T173"><text:s/>– valstybė narė, išskyrus Lietuvos Respubliką, kurioje laikinai paslaugą teikia Lietuvos Respublikos paslaugos teikėjas. </text:span></text:p>
      <text:p text:style-name="P174"><text:span text:style-name="T175">16</text:span><text:span text:style-name="T176">.<text:s/></text:span><text:span text:style-name="T177">Valstybės narės kompetentinga institucija</text:span><text:span text:style-name="T178"><text:s/>– valstybės narės įstaiga ar valstybės instituc</text:span><text:span text:style-name="T179">ija, atliekanti paslaugų teikimo veiklos priežiūros arba reglamentavimo funkcijas, pavyzdžiui, administravimo institucijos, teismai, profesinės organizacijos ir asociacijos, kurios, įgyvendindamos savo teisinį savarankiškumą, reglamentuoja teisės teikti pa</text:span><text:span text:style-name="T180">slaugas įgijimą ar paslaugų teikimo veiklos vykdymą, išskyrus Lietuvos Respublikos kompetentingą instituciją. </text:span></text:p>
      <text:p text:style-name="P181"><text:span text:style-name="T182">17</text:span><text:span text:style-name="T183">.<text:s/></text:span><text:span text:style-name="T184">Valstybės narės paslaugos teikėjas</text:span><text:span text:style-name="T185"><text:s/>(toliau – valstybės narės teikėjas) – siūlantis arba teikiantis paslaugą valstybės narės, išskyrus Lie</text:span><text:span text:style-name="T186">tuvos Respubliką, pilietis, kitas fizinis asmuo, kuris naudojasi Europos Sąjungos teisės aktuose jam suteiktomis judėjimo valstybėse narėse teisėmis, arba valstybėje narėje, išskyrus Lietuvos Respubliką, įsteigtas juridinis asmuo, kita organizacija ar jų p</text:span><text:span text:style-name="T187">adalinys. </text:span></text:p>
      <text:p text:style-name="P188"><text:span text:style-name="T189">18</text:span><text:span text:style-name="T190">.<text:s/></text:span><text:span text:style-name="T191">Vidaus rinkos informacinė sistema</text:span><text:span text:style-name="T192"><text:s/>(toliau – VRI sistema) – Europos Komisijos sukurta informacinė sistema, skirta keistis informacija Europos Sąjungos vidaus rinkos klausimais tarp valstybių narių kompetentingų institucijų (įskaitant Liet</text:span><text:span text:style-name="T193">uvos Respublikos kompetentingas institucijas), siekiant užtikrinti veiksmingą administracinį bendradarbiavimą įgyvendinant šio įstatymo 4 priedo 1 punkte nurodytą Europos Sąjungos teisės aktą.</text:span></text:p>
      <text:p text:style-name="P194"><text:span text:style-name="T195">19</text:span><text:span text:style-name="T196">. Kitos šiame įstatyme vartojamos sąvokos suprantamos tai</text:span><text:span text:style-name="T197">p, kaip apibrėžiamos Lietuvos Respublikos konkurencijos įstatyme, Lietuvos Respublikos pinigų plovimo ir teroristų finansavimo prevencijos įstatyme, Lietuvos Respublikos reglamentuojamų profesinių kvalifikacijų pripažinimo įstatyme ir Lietuvos Respublikos<text:s/></text:span><text:span text:style-name="T198">valstybės informacinių išteklių valdymo įstatyme.“</text:span></text:p>
      <text:p text:style-name="P199"/>
      <text:p text:style-name="P200"><text:span text:style-name="T201">3</text:span><text:span text:style-name="T202"><text:s/>straipsnis.<text:s/></text:span><text:span text:style-name="T203">2 straipsnio pakeitimas</text:span></text:p>
      <text:p text:style-name="P204"><text:span text:style-name="T205">1</text:span><text:span text:style-name="T206">. Pakeisti 2 straipsnio 1 dalį ir ją išdėstyti taip:</text:span></text:p>
      <text:p text:style-name="P207"><text:span text:style-name="T208">„</text:span><text:span text:style-name="T209">1</text:span><text:span text:style-name="T210">.<text:s/></text:span><text:span text:style-name="T211">Kontaktinis centras</text:span><text:span text:style-name="T212"><text:s/>– Lietuvos Respublikos Vyriausybės įgaliotas viešasis juridinis asmuo,</text:span><text:span text:style-name="T213"><text:s/>kuris, bendradarbiaudamas su Lietuvos Respublikos kompetentingomis institucijomis ir centrinio elektroninių valdžios vartų portalo tvarkytoju, teikia šiame įstatyme nustatytą informaciją teikėjams ir gavėjams ir užtikrina galimybę atlikti visas su teisės<text:s/></text:span><text:span text:style-name="T214">teikti paslaugas įgijimu ir paslaugų teikimo veiklos vykdymu susijusias procedūras vieno langelio principu</text:span><text:span text:style-name="T215"><text:s/></text:span><text:span text:style-name="T216">elektroninėmis priemonėmis, taip pat atlieka kitas šiuo įstatymu jam pavestas funkcijas.“</text:span></text:p>
      <text:p text:style-name="P217"><text:span text:style-name="T218">2</text:span><text:span text:style-name="T219">. Pripažinti netekusiomis galios 2 straipsnio 3 ir</text:span><text:span text:style-name="T220"><text:s/>4 dalis.</text:span></text:p>
      <text:p text:style-name="P221"><text:span text:style-name="T222">3</text:span><text:span text:style-name="T223">. Pakeisti 2 straipsnio 19 dalį ir ją išdėstyti taip:</text:span></text:p>
      <text:p text:style-name="P224"><text:span text:style-name="T225">„</text:span><text:span text:style-name="T226">19</text:span><text:span text:style-name="T227">. Kitos šiame įstatyme vartojamos sąvokos suprantamos taip, kaip apibrėžiamos Lietuvos Respublikos konkurencijos įstatyme, Lietuvos Respublikos pinigų plovimo ir teroristų finansavim</text:span><text:span text:style-name="T228">o prevencijos įstatyme, Lietuvos Respublikos reglamentuojamų profesinių kvalifikacijų pripažinimo įstatyme, Lietuvos Respublikos valstybės informacinių išteklių valdymo įstatyme ir Lietuvos Respublikos viešojo administravimo įstatyme.“</text:span></text:p>
      <text:p text:style-name="P229"/>
      <text:p text:style-name="P230"><text:span text:style-name="T231">4</text:span><text:span text:style-name="T232"><text:s/>straips</text:span><text:span text:style-name="T233">nis.<text:s/></text:span><text:span text:style-name="T234">3 straipsnio pakeitimas</text:span></text:p>
      <text:p text:style-name="P235"><text:span text:style-name="T236">1</text:span><text:span text:style-name="T237">. Pakeisti 3 straipsnio 6 punktą ir jį išdėstyti taip:</text:span></text:p>
      <text:p text:style-name="P238"><text:span text:style-name="T239">„</text:span><text:span text:style-name="T240">6</text:span><text:span text:style-name="T241">) suteikiančių galimybę konkuruojantiems teikėjams tiesiogiai arba netiesiogiai dalyvauti Lietuvos Respublikos kompetentingoms institucijoms priimant sprendimus dė</text:span><text:span text:style-name="T242">l licencijų išdavimo, įskaitant jų dalyvavimą konsultacinėje veikloje, išskyrus asociacijas arba kitas organizacijas, veikiančias kaip Lietuvos Respublikos kompetentinga institucija išduodant licencijas arba priimant kitus Lietuvos Respublikos kompetenting</text:span><text:span text:style-name="T243">ų institucijų sprendimus. Šis draudimas netaikomas organizacijų konsultacijoms, nesusijusioms su prašymais dėl konkrečių licencijų išdavimo, ir konsultacijoms su visuomene;“.</text:span></text:p>
      <text:p text:style-name="P244"><text:span text:style-name="T245">2</text:span><text:span text:style-name="T246">. Pakeisti 3 straipsnio 8 punktą ir jį išdėstyti taip:</text:span></text:p>
      <text:p text:style-name="P247"><text:span text:style-name="T248">„</text:span><text:span text:style-name="T249">8</text:span><text:span text:style-name="T250">) įpareigojan</text:span><text:span text:style-name="T251">čių teikėją tam tikrą laiką būti iš anksto įregistruotam Lietuvos Respublikos registro informacinėje sistemoje arba tam tikrą laiką būti vykdžiusiam veiklą Lietuvos Respublikoje.“</text:span></text:p>
      <text:p text:style-name="P252"/>
      <text:p text:style-name="P253"><text:span text:style-name="T254">5</text:span><text:span text:style-name="T255"><text:s/>straipsnis.<text:s/></text:span><text:span text:style-name="T256">4 straipsnio pakeitimas</text:span></text:p>
      <text:p text:style-name="P257"><text:span text:style-name="T258">1</text:span><text:span text:style-name="T259">. Pakeisti 4 straipsni</text:span><text:span text:style-name="T260">o 3 dalį ir ją išdėstyti taip:</text:span></text:p>
      <text:p text:style-name="P261"><text:span text:style-name="T262">„</text:span><text:span text:style-name="T263">3</text:span><text:span text:style-name="T264">. Rengdama teisės akto projektą, kuriame nustatomi šio straipsnio 2 dalyje nurodyti reikalavimai (toliau – vertinamieji reikalavimai), Lietuvos Respublikos kompetentinga institucija Vyriausybės nustatyta tvarka pateikia V</text:span><text:span text:style-name="T265">yriausybės įgaliotai valstybės institucijai informaciją apie tokių reikalavimų nustatymą. Su šia informacija pateikiamas pagrindimas, kad nustatomi vertinamieji reikalavimai atitinka šio straipsnio 1 dalyje nurodytus principus, ir nurodomos šių reikalavimų</text:span><text:span text:style-name="T266"><text:s/>nustatymo priežastys.“</text:span></text:p>
      <text:p text:style-name="P267"><text:span text:style-name="T268">2</text:span><text:span text:style-name="T269">. Papildyti 4 straipsnį 3</text:span><text:span text:style-name="T270">1</text:span><text:span text:style-name="T271"><text:s/>dalimi:</text:span></text:p>
      <text:p text:style-name="P272"><text:span text:style-name="T273">„</text:span><text:span text:style-name="T274">3</text:span><text:span text:style-name="T275">1</text:span><text:span text:style-name="T276">. Tais atvejais, kai Vyriausybės prašoma pateikti išvadą dėl Lietuvos Respublikos Seime svarstomo įstatymo projekto, institucija, rengianti Vyriausybės išvadą, Vyriausybės nustatyta tvarka pateikia Vyriausybės įgaliotai valstybės institucijai informaciją a</text:span><text:span text:style-name="T277">pie siūlymą nustatyti tokius reikalavimus ir nurodo, ar nustatomi vertinamieji reikalavimai atitinka šio straipsnio 1 dalyje nurodytus principus.“<text:s/></text:span></text:p>
      <text:p text:style-name="P278"><text:span text:style-name="T279">3</text:span><text:span text:style-name="T280">. Pakeisti 4 straipsnio 4 dalį ir ją išdėstyti taip:</text:span></text:p>
      <text:p text:style-name="P281"><text:span text:style-name="T282">„</text:span><text:span text:style-name="T283">4</text:span><text:span text:style-name="T284">. Vyriausybės įgaliota valstybės instituci</text:span><text:span text:style-name="T285">ja, gavusi iš Lietuvos Respublikos kompetentingos institucijos ar institucijos, rengiančios Vyriausybės išvadą dėl Seime svarstomo įstatymo projekto, šio straipsnio 3 ar 3</text:span><text:span text:style-name="T286">1</text:span><text:span text:style-name="T287"><text:s/>dalyje nurodytą informaciją, Vyriausybės nustatyta tvarka praneša Europos Komisijai</text:span><text:span text:style-name="T288"><text:s/>apie vertinamųjų reikalavimų nustatymą ir pateikia šių reikalavimų atitikties šio straipsnio 1 dalyje nurodytiems principams pagrindimą, išskyrus atvejus, kai iš institucijos, rengiančios Vyriausybės išvadą dėl Seime svarstomo įstatymo projekto, gauna inf</text:span><text:span text:style-name="T289">ormaciją, kad nustatomi vertinamieji reikalavimai neatitinka šio straipsnio 1 dalyje nurodytų principų. Teisės akto projektas, kuriame siūloma nustatyti vertinamuosius reikalavimus, gali būti priimamas po pranešimo Europos Komisijai pateikimo, išskyrus šio</text:span><text:span text:style-name="T290"><text:s/>straipsnio 5 dalyje nustatytus atvejus.“</text:span></text:p>
      <text:p text:style-name="P291"><text:span text:style-name="T292">4</text:span><text:span text:style-name="T293">. Papildyti 4 straipsnį 5 dalimi:</text:span></text:p>
      <text:p text:style-name="P294"><text:span text:style-name="T295">„</text:span><text:span text:style-name="T296">5</text:span><text:span text:style-name="T297">. Tais atvejais, kai institucija, rengianti Vyriausybės išvadą dėl Seime svarstomo įstatymo projekto, Vyriausybės įgaliotai valstybės institucijai praneša, kad nustatomi vertinamieji reikalavimai neatitinka šio straipsnio 1 dalyje nurodytų principų, taip p</text:span><text:span text:style-name="T298">at tais atvejais, kai vertinamieji reikalavimai buvo pasiūlyti Seime, svarstant įstatymo projektą, dėl kurio nebuvo prašoma pateikti Vyriausybės išvados, pranešimą Europos Komisijai Vyriausybės įgaliota valstybės institucija teikia po įstatymo, kuriame nus</text:span><text:span text:style-name="T299">tatomi vertinamieji reikalavimai, priėmimo, gavusi iš Lietuvos Respublikos kompetentingos institucijos šio straipsnio 3 dalyje nurodytą informaciją.“<text:s/></text:span></text:p>
      <text:p text:style-name="P300"><text:span text:style-name="T301">5</text:span><text:span text:style-name="T302">. Papildyti 4 straipsnį 6 dalimi:</text:span></text:p>
      <text:p text:style-name="P303"><text:span text:style-name="T304">„</text:span><text:span text:style-name="T305">6</text:span><text:span text:style-name="T306">. Šio straipsnio 1 ir 2 dalys taikomos šio įstatymo 2 prie</text:span><text:span text:style-name="T307">do 1 punkte nurodytas paslaugas reglamentuojantiems teisės aktams tik tais atvejais, kai jų taikymas netrukdo atlikti su tomis paslaugomis susijusių specialių užduočių.“</text:span></text:p>
      <text:p text:style-name="P308"/>
      <text:p text:style-name="P309"><text:span text:style-name="T310">6</text:span><text:span text:style-name="T311"><text:s/>straipsnis.<text:s/></text:span><text:span text:style-name="T312">5, 6, 7 ir 8 straipsnių pripažinimas netekusiais galios</text:span></text:p>
      <text:p text:style-name="P313"><text:span text:style-name="T314">Pri</text:span><text:span text:style-name="T315">pažinti netekusiais galios 5, 6, 7 ir 8 straipsnius.</text:span></text:p>
      <text:p text:style-name="P316"/>
      <text:p text:style-name="P317"><text:span text:style-name="T318">7</text:span><text:span text:style-name="T319"><text:s/>straipsnis.<text:s/></text:span><text:span text:style-name="T320">9 straipsnio pakeitimas</text:span></text:p>
      <text:p text:style-name="P321"><text:span text:style-name="T322">Pakeisti 9 straipsnį ir jį išdėstyti taip:</text:span></text:p>
      <text:p text:style-name="P323"><text:span text:style-name="T324">„</text:span><text:span text:style-name="T325">9</text:span><text:span text:style-name="T326"><text:s/>straipsnis.<text:s/></text:span><text:span text:style-name="T327">Laisvas paslaugų teikimas ir jo išimtys</text:span></text:p>
      <text:p text:style-name="P328"><text:span text:style-name="T329">1</text:span><text:span text:style-name="T330">. Valstybių narių teikėjams neribojama laisvė laiki</text:span><text:span text:style-name="T331">nai teikti paslaugas Lietuvos Respublikoje, išskyrus šio įstatymo 2 priede nurodytas sritis ir kitus šiame įstatyme nustatytus atvejus.</text:span></text:p>
      <text:p text:style-name="P332"><text:span text:style-name="T333">2</text:span><text:span text:style-name="T334">. Lietuvos Respublikos kompetentingos institucijos paslaugų teikimo laikinumą vertina kiekvienu paslaugų teikimo at</text:span><text:span text:style-name="T335">veju atskirai atsižvelgdamos ne tik į paslaugų teikimo trukmę, bet ir į reguliarumą, dažnumą ir tęstinumą, taip pat į konkrečios paslaugos ypatumus.<text:s/></text:span></text:p>
      <text:p text:style-name="P336"><text:span text:style-name="T337">3</text:span><text:span text:style-name="T338">. Siekiant užtikrinti viešąją tvarką, nacionalinį ir (ar) visuomenės saugumą, visuomenės sveikatą ar<text:s/></text:span><text:span text:style-name="T339">aplinkos apsaugą, laikinai</text:span><text:span text:style-name="T340"><text:s/></text:span><text:span text:style-name="T341">Lietuvos Respublikoje paslaugas teikiantiems valstybių narių teikėjams gali būti nustatoma reikalavimų teisės teikti paslaugas įgijimui ir paslaugų teikimo veiklos vykdymui, tačiau jie negali pažeisti šių principų:</text:span></text:p>
      <text:p text:style-name="P342"><text:span text:style-name="T343">1</text:span><text:span text:style-name="T344">) nediskrim</text:span><text:span text:style-name="T345">inavimo, t. y. reikalavimai negali tiesiogiai ar netiesiogiai diskriminuoti valstybės narės teikėjo dėl pilietybės, gyvenamosios vietos ar valstybės narės, kurioje teikėjas yra įsteigtas;</text:span></text:p>
      <text:p text:style-name="P346"><text:span text:style-name="T347">2</text:span><text:span text:style-name="T348">) būtinumo, t. y. reikalavimai privalo būti pagrįsti viešosios<text:s/></text:span><text:span text:style-name="T349">tvarkos, nacionalinio ir (ar) visuomenės saugumo, visuomenės sveikatos ar aplinkos apsaugos tikslais;</text:span></text:p>
      <text:p text:style-name="P350"><text:span text:style-name="T351">3</text:span><text:span text:style-name="T352">) proporcingumo, t. y. reikalavimai privalo būti proporcingi ir tinkami siekiamam tikslui įgyvendinti ir neriboti laisvės teikti paslaugas daugiau, n</text:span><text:span text:style-name="T353">egu to reikia siekiamam tikslui įgyvendinti.</text:span></text:p>
      <text:p text:style-name="P354"><text:span text:style-name="T355">4</text:span><text:span text:style-name="T356">. Laikinai Lietuvos Respublikoje paslaugas teikiantiems valstybių narių teikėjams negali būti nustatomi šie reikalavimai teisės teikti paslaugas įgijimui ir paslaugų teikimo veiklos vykdymui, išskyrus atv</text:span><text:span text:style-name="T357">ejus, kai tai pagrindžiama šio straipsnio 3 dalyje nustatytais tikslais ir principais:</text:span></text:p>
      <text:p text:style-name="P358"><text:span text:style-name="T359">1</text:span><text:span text:style-name="T360">) reikalavimas valstybės narės teikėjui būti įsisteigusiam Lietuvos Respublikoje;</text:span></text:p>
      <text:p text:style-name="P361"><text:span text:style-name="T362">2</text:span><text:span text:style-name="T363">) įpareigojimas valstybės narės teikėjui gauti iš Lietuvos Respublikos kompeten</text:span><text:span text:style-name="T364">tingos institucijos leidimą, išskyrus Europos Sąjungos teisės aktuose nustatytus atvejus;</text:span></text:p>
      <text:p text:style-name="P365"><text:span text:style-name="T366">3</text:span><text:span text:style-name="T367">) draudimas valstybės narės teikėjui Lietuvos Respublikos teritorijoje sukurti tam tikros formos ar rūšies infrastruktūrą, įskaitant biurus arba kontoras</text:span><text:span text:style-name="T368">,<text:s/></text:span><text:span text:style-name="T369">kuri<text:s/></text:span><text:span text:style-name="T370">valstybės narės teikėjui reikalinga atitinkamoms paslaugoms teikti</text:span><text:span text:style-name="T371">;</text:span></text:p>
      <text:p text:style-name="P372"><text:span text:style-name="T373">4</text:span><text:span text:style-name="T374">) specifinių valstybės narės teikėjo ir gavėjo susitarimų, kurie apriboja savarankiškai dirbančių asmenų paslaugų teikimą arba neleidžia jiems jų teikti, taikymas;</text:span></text:p>
      <text:p text:style-name="P375"><text:span text:style-name="T376">5</text:span><text:span text:style-name="T377">) valstybės na</text:span><text:span text:style-name="T378">rės teikėjo pareiga turėti specialų tapatybės dokumentą, reikalingą paslaugų teikimo veiklai vykdyti, išduotą Lietuvos Respublikos kompetentingų institucijų;</text:span></text:p>
      <text:p text:style-name="P379"><text:span text:style-name="T380">6</text:span><text:span text:style-name="T381">) reikalavimas naudoti įrangą ir medžiagas, kurios yra sudedamoji teikiamų paslaugų dalis, iš</text:span><text:span text:style-name="T382">skyrus būtinus sveikatos ir saugos darbe reikalavimus;</text:span></text:p>
      <text:p text:style-name="P383"><text:span text:style-name="T384">7</text:span><text:span text:style-name="T385">) laisvės teikti paslaugas apribojimai, nurodyti šio įstatymo 11 straipsnyje.</text:span></text:p>
      <text:p text:style-name="P386"><text:span text:style-name="T387">5</text:span><text:span text:style-name="T388">. Rengdama teisės akto projektą, kuriame nustatomi ar panaikinami reikalavimai, taikomi laikinai Lietuvos Respublikoje paslaugas teikiantiems valstybių narių teikėjams, Lietuvos Respublikos kompetentinga institucija <text:s/>Vyriausybės nustatyta tvarka pateikia V</text:span><text:span text:style-name="T389">yriausybės įgaliotai valstybės institucijai informaciją apie tokių reikalavimų nustatymą ar panaikinimą. Su šia informacija pateikiamas nustatomų reikalavimų pagrindimas viešosios tvarkos, nacionalinio ir (ar) visuomenės saugumo, visuomenės sveikatos ar ap</text:span><text:span text:style-name="T390">linkos apsaugos tikslais ir jų atitiktis šio straipsnio 3 dalyje nurodytiems principams arba pateikiamos tokių reikalavimų panaikinimo priežastys.<text:s/></text:span></text:p>
      <text:p text:style-name="P391"><text:span text:style-name="T392">6</text:span><text:span text:style-name="T393">. Tais atvejais, kai Vyriausybės prašoma pateikti išvadą dėl Seime svarstomo įstatymo projekto, institu</text:span><text:span text:style-name="T394">cija, rengianti Vyriausybės išvadą, Vyriausybės nustatyta tvarka pateikia Vyriausybės įgaliotai valstybės institucijai informaciją apie siūlymą nustatyti reikalavimus, taikomus laikinai Lietuvos Respublikoje paslaugas teikiantiems valstybių narių teikėjams</text:span><text:span text:style-name="T395">, ir nurodo, ar nustatomi reikalavimai atitinka šio straipsnio 3 dalyje nurodytus principus ir yra pagrįsti viešosios tvarkos, nacionalinio ir (ar) visuomenės saugumo, visuomenės sveikatos ar aplinkos apsaugos tikslais.</text:span></text:p>
      <text:p text:style-name="P396"><text:span text:style-name="T397">7</text:span><text:span text:style-name="T398">. Vyriausybės įgaliota valstybė</text:span><text:span text:style-name="T399">s institucija, gavusi iš Lietuvos Respublikos kompetentingos institucijos ar institucijos, rengiančios Vyriausybės išvadą dėl Seime svarstomo įstatymo projekto, šio straipsnio 5 ar 6 dalyje nurodytą informaciją, Vyriausybės nustatyta tvarka praneša Europos</text:span><text:span text:style-name="T400"><text:s/>Komisijai apie šio straipsnio 5 ar 6 dalyje nurodytų reikalavimų nustatymą ar panaikinimą ir pateikia tokių reikalavimų atitikties šio straipsnio 3<text:s/></text:span><text:span text:style-name="T401">dalies<text:s/></text:span><text:span text:style-name="T402">nuostatoms pagrindimą arba nurodo reikalavimų panaikinimo priežastis</text:span><text:span text:style-name="T403">, išskyrus atvejus, kai iš insti</text:span><text:span text:style-name="T404">tucijos, rengiančios Vyriausybės išvadą dėl Seime svarstomo įstatymo projekto, gauna informaciją, kad nustatomi reikalavimai neatitinka šio straipsnio 3 dalyje nurodytų principų ar (ir) nėra pagrįsti bent vienu iš viešosios tvarkos, nacionalinio ir (ar) vi</text:span><text:span text:style-name="T405">suomenės saugumo, visuomenės sveikatos ar aplinkos apsaugos tikslų</text:span><text:span text:style-name="T406">.</text:span><text:span text:style-name="T407"><text:s/>Teisės akto projektas, kuriame siūloma nustatyti reikalavimus, taikomus laikinai Lietuvos Respublikoje paslaugas teikiantiems valstybių narių teikėjams, gali būti priimamas po pranešimo Eu</text:span><text:span text:style-name="T408">ropos Komisijai pateikimo, išskyrus šio straipsnio 8 ir 9 dalyse nustatytus atvejus.</text:span></text:p>
      <text:p text:style-name="P409"><text:span text:style-name="T410">8</text:span><text:span text:style-name="T411">. Jeigu teisės akto projektu yra nustatomas bent vienas iš šio straipsnio 4 dalyje nurodytų reikalavimų, taikomų laikinai Lietuvos Respublikoje paslaugas teikiantiems</text:span><text:span text:style-name="T412"><text:s/>valstybių narių teikėjams, teisės akto projektas gali būti priimamas ne anksčiau kaip po 3 mėnesių nuo pranešimo Europos Komisijai pateikimo, jeigu Europos Komisija nepriima sprendimo, kad reikalavimai, apie kuriuos pranešta, negali būti priimti.</text:span></text:p>
      <text:p text:style-name="P413"><text:span text:style-name="T414">9</text:span><text:span text:style-name="T415">. T</text:span><text:span text:style-name="T416">ais atvejais, kai institucija, rengianti Vyriausybės išvadą dėl Seime svarstomo įstatymo projekto, Vyriausybės įgaliotai valstybės institucijai praneša, kad nustatomi reikalavimai, taikomi laikinai Lietuvos Respublikoje paslaugas teikiantiems valstybių nar</text:span><text:span text:style-name="T417">ių teikėjams, neatitinka šio straipsnio 3 dalyje nurodytų principų ar (ir) nėra pagrįsti bent vienu iš viešosios tvarkos, nacionalinio ir (ar) visuomenės saugumo, visuomenės sveikatos ar aplinkos apsaugos tikslų, taip pat tais atvejais, kai tie reikalavima</text:span><text:span text:style-name="T418">i buvo pasiūlyti nustatyti Seime, svarstant įstatymo projektą, dėl kurio nebuvo paprašyta pateikti Vyriausybės išvados, pranešimą Europos Komisijai Vyriausybės įgaliota valstybės institucija teikia po įstatymo, kuriame nustatomi reikalavimai, taikomi laiki</text:span><text:span text:style-name="T419">nai Lietuvos Respublikoje paslaugas teikiantiems valstybių narių teikėjams, priėmimo, gavusi iš Lietuvos Respublikos kompetentingos institucijos šio straipsnio 5 dalyje nurodytą informaciją.“</text:span></text:p>
      <text:p text:style-name="P420"/>
      <text:p text:style-name="P421"><text:span text:style-name="T422">8</text:span><text:span text:style-name="T423"><text:s/>straipsnis.<text:s/></text:span><text:span text:style-name="T424">9 straipsnio pakeitimas</text:span></text:p>
      <text:p text:style-name="P425"><text:span text:style-name="T426">Pakeisti 9<text:s/></text:span><text:span text:style-name="T427">straipsnio 4 dalies 2 punktą ir jį išdėstyti taip:</text:span></text:p>
      <text:p text:style-name="P428"><text:span text:style-name="T429">„</text:span><text:span text:style-name="T430">2</text:span><text:span text:style-name="T431">) įpareigojimo valstybės narės teikėjui gauti iš Lietuvos Respublikos kompetentingos institucijos licenciją, išskyrus Europos Sąjungos teisės aktuose nustatytus atvejus;“.</text:span></text:p>
      <text:p text:style-name="P432"/>
      <text:p text:style-name="P433"><text:span text:style-name="T434">9</text:span><text:span text:style-name="T435"><text:s/>straipsnis.<text:s/></text:span><text:span text:style-name="T436">10 s</text:span><text:span text:style-name="T437">traipsnio pakeitimas</text:span></text:p>
      <text:p text:style-name="P438"><text:span text:style-name="T439">Pakeisti 10 straipsnio 1 dalį ir ją išdėstyti taip:</text:span></text:p>
      <text:p text:style-name="P440"><text:span text:style-name="T441">„</text:span><text:span text:style-name="T442">1</text:span><text:span text:style-name="T443">. Lietuvos Respublikos kompetentinga institucija, nesilaikydama šio įstatymo 9 straipsnio 1–4 dalyse nustatytų reikalavimų, valstybės narės teikėjui, laikinai teikiančiam paslau</text:span><text:span text:style-name="T444">gas Lietuvos Respublikoje, išimtiniais atvejais įstatymų nustatyta tvarka gali taikyti laisvę teikti paslaugas ribojančias priemones, susijusias su jo teikiamų paslaugų saugumo užtikrinimu. Konkrečios priemonės nustatomos tam tikrų paslaugų teikimo veiklą<text:s/></text:span><text:span text:style-name="T445">reglamentuojančiuose teisės aktuose.“</text:span></text:p>
      <text:p text:style-name="P446"/>
      <text:p text:style-name="P447"><text:span text:style-name="T448">10</text:span><text:span text:style-name="T449"><text:s/>straipsnis.<text:s/></text:span><text:span text:style-name="T450">11 straipsnio pakeitimas</text:span></text:p>
      <text:p text:style-name="P451"><text:span text:style-name="T452">Pakeisti 11 straipsnio 1 dalies 1 punktą ir jį išdėstyti taip:</text:span></text:p>
      <text:p text:style-name="P453"><text:span text:style-name="T454">„</text:span><text:span text:style-name="T455">1</text:span><text:span text:style-name="T456">) reikalavimą gauti licenciją arba pateikti Lietuvos Respublikos kompetentingai institucijai<text:s/></text:span><text:span text:style-name="T457">deklaraciją;“.</text:span></text:p>
      <text:p text:style-name="P458"/>
      <text:p text:style-name="P459"><text:span text:style-name="T460">11</text:span><text:span text:style-name="T461"><text:s/>straipsnis.<text:s/></text:span><text:span text:style-name="T462">12 straipsnio pakeitimas</text:span></text:p>
      <text:p text:style-name="P463"><text:span text:style-name="T464">Pakeisti 12 straipsnį ir jį išdėstyti taip:</text:span></text:p>
      <text:p text:style-name="P465"><text:span text:style-name="T466">„</text:span><text:span text:style-name="T467">12</text:span><text:span text:style-name="T468"><text:s/>straipsnis.<text:s/></text:span><text:span text:style-name="T469">Europos vartotojų centro gavėjams teikiama informacija</text:span></text:p>
      <text:p text:style-name="P470"><text:span text:style-name="T471">1</text:span><text:span text:style-name="T472">. Vyriausybės įgaliota valstybės institucija, atliekanti Europos v</text:span><text:span text:style-name="T473">artotojų centro funkcijas, (toliau – Europos vartotojų centras) gavėjams teikia šią informaciją:</text:span></text:p>
      <text:p text:style-name="P474"><text:span text:style-name="T475">1</text:span><text:span text:style-name="T476">) bendro pobūdžio informaciją apie kitose valstybėse narėse taikomus reikalavimus, susijusius su teise teikti paslaugas arba paslaugų teikimo veiklos vykdym</text:span><text:span text:style-name="T477">u, ypač apie reikalavimus, susijusius su vartotojų apsauga;</text:span></text:p>
      <text:p text:style-name="P478"><text:span text:style-name="T479">2</text:span><text:span text:style-name="T480">) bendro pobūdžio informaciją apie gavėjų teisių gynimo būdus kitose valstybėse narėse, kai kyla teikėjo ir gavėjo ginčų;</text:span></text:p>
      <text:p text:style-name="P481"><text:span text:style-name="T482">3</text:span><text:span text:style-name="T483">) kitų valstybių narių asociacijų arba organizacijų, įskaitant E</text:span><text:span text:style-name="T484">uropos vartotojų centrų tinklo centrus, iš kurių gavėjai gali gauti praktinės pagalbos, kontaktinius duomenis.</text:span></text:p>
      <text:p text:style-name="P485"><text:span text:style-name="T486">2</text:span><text:span text:style-name="T487">. Europos vartotojų centras šio straipsnio 1 dalyje nurodytą informaciją teikia žodžiu, raštu, elektroninėmis priemonėmis ar kitais teleko</text:span><text:span text:style-name="T488">munikacijų galiniais įrenginiais. Teikiama informacija turi būti aktuali.</text:span></text:p>
      <text:p text:style-name="P489"><text:span text:style-name="T490">3</text:span><text:span text:style-name="T491">. Vykdydamas šio straipsnio 1 dalyje nustatytus reikalavimus, Europos vartotojų centras prireikus susisiekia su atitinkama valstybės narės kompetentinga institucija.“</text:span></text:p>
      <text:p text:style-name="P492"/>
      <text:p text:style-name="P493"><text:span text:style-name="T494">12</text:span><text:span text:style-name="T495"><text:s/>straipsnis.<text:s/></text:span><text:span text:style-name="T496">13 straipsnio pakeitimas</text:span></text:p>
      <text:p text:style-name="P497"><text:span text:style-name="T498">1</text:span><text:span text:style-name="T499">. Pakeisti 13 straipsnio 1 dalies 2 punktą ir jį išdėstyti taip: </text:span></text:p>
      <text:p text:style-name="P500"><text:span text:style-name="T501">„</text:span><text:span text:style-name="T502">2</text:span><text:span text:style-name="T503">) kai teikėjas yra įregistruotas registro informacinėje sistemoje, šios registro informacinės sistemos pavadinimą ir teikėjo registracijos</text:span><text:span text:style-name="T504"><text:s/>kodą arba lygiaverčius identifikavimo duomenis iš registro informacinės sistemos;“. </text:span></text:p>
      <text:p text:style-name="P505"><text:span text:style-name="T506">2</text:span><text:span text:style-name="T507">. Pakeisti 13 straipsnio 1 dalies 3 punktą ir jį išdėstyti taip:</text:span></text:p>
      <text:p text:style-name="P508"><text:span text:style-name="T509">„</text:span><text:span text:style-name="T510">3</text:span><text:span text:style-name="T511">) kai paslaugų teikimo veikla yra licencijuojama, licencijas išduodančios Lietuvos Respublik</text:span><text:span text:style-name="T512">os kompetentingos institucijos ar valstybės narės kompetentingos institucijos arba kontaktinio centro ar kitos valstybės narės atitinkamo kontaktinio centro duomenis: pavadinimą, adresą, kontaktinius duomenis;“.</text:span></text:p>
      <text:p text:style-name="P513"/>
      <text:p text:style-name="P514"><text:span text:style-name="T515">13</text:span><text:span text:style-name="T516"><text:s/>straipsnis.<text:s/></text:span><text:span text:style-name="T517">18 straipsnio pake</text:span><text:span text:style-name="T518">itimas</text:span></text:p>
      <text:p text:style-name="P519"><text:span text:style-name="T520">Pakeisti 18 straipsnio 3 dalies 1 punktą ir jį išdėstyti taip:</text:span></text:p>
      <text:p text:style-name="P521"><text:span text:style-name="T522">„</text:span><text:span text:style-name="T523">1</text:span><text:span text:style-name="T524">) pateikti visus prašymus, deklaracijas, pranešimus, dokumentus ir informaciją, būtinus leidimams gauti, ir prašymus bei dokumentus, būtinus nutraukiant ūkinę veiklą;</text:span><text:span text:style-name="T525">“.</text:span></text:p>
      <text:p text:style-name="P526"/>
      <text:p text:style-name="P527"><text:span text:style-name="T528">14</text:span><text:span text:style-name="T529"><text:s/>straipsnis.<text:s/></text:span><text:span text:style-name="T530">18 straipsnio pakeitimas</text:span></text:p>
      <text:p text:style-name="P531"><text:span text:style-name="T532">Pakeisti 18 straipsnį ir jį išdėstyti taip:</text:span></text:p>
      <text:p text:style-name="P533"><text:span text:style-name="T534">„</text:span><text:span text:style-name="T535">18</text:span><text:span text:style-name="T536"><text:s/>straipsnis.<text:s/></text:span><text:span text:style-name="T537">Kontaktinis centras ir jo funkcijos</text:span></text:p>
      <text:p text:style-name="P538"><text:span text:style-name="T539">1</text:span><text:span text:style-name="T540">. Kontaktinio centro veiklos ir bendradarbiavimo su Lietuvos Respublikos kompetentingomis institucijomis ir cen</text:span><text:span text:style-name="T541">trinio elektroninių valdžios vartų portalo tvarkytoju tvarką, taip pat Lietuvos Respublikos kompetentingų institucijų informacijos pateikimo kontaktiniam centrui tvarką nustato Vyriausybė.</text:span></text:p>
      <text:p text:style-name="P542"><text:span text:style-name="T543">2</text:span><text:span text:style-name="T544">. Teikėjai ir gavėjai, siekdami vykdyti teisės aktų reikalavim</text:span><text:span text:style-name="T545">us, susijusius su teisės teikti paslaugas įgijimu ar paslaugų teikimo veiklos vykdymu, ir (arba) gauti tam tikrą informaciją, turi teisę naudotis kontaktinio centro paslaugomis arba kreiptis tiesiogiai į Lietuvos Respublikos kompetentingas institucijas, iš</text:span><text:span text:style-name="T546">skyrus teismus.</text:span></text:p>
      <text:p text:style-name="P547"><text:span text:style-name="T548">3</text:span><text:span text:style-name="T549">. Kontaktinis centras kartu su licencijas išduodančiomis Lietuvos Respublikos kompetentingomis institucijomis ir centrinio elektroninių valdžios vartų portalo tvarkytoju Vyriausybės nustatyta tvarka užtikrina teikėjams ir gavėjams gali</text:span><text:span text:style-name="T550">mybę naudojantis prieiga per vieną langelį elektroninėmis priemonėmis per atstumą atlikti šias su teisės teikti paslaugas įgijimu ir paslaugų teikimo veiklos vykdymu susijusias procedūras, išskyrus patalpų, kuriose teikiama paslauga, teikėjo naudojamos įra</text:span><text:span text:style-name="T551">ngos, fizinių teikėjo gebėjimų ar teikėjo arba jo darbuotojų sąžiningumo patikrinimą:</text:span></text:p>
      <text:p text:style-name="P552"><text:span text:style-name="T553">1</text:span><text:span text:style-name="T554">) <text:s/>pateikti visus prašymus, deklaracijas, pranešimus, dokumentus ir informaciją, būtinus licencijoms gauti, ir prašymus bei dokumentus, būtinus nutraukiant ūkinę veikl</text:span><text:span text:style-name="T555">ą;</text:span></text:p>
      <text:p text:style-name="P556"><text:span text:style-name="T557">2</text:span><text:span text:style-name="T558">) gauti Lietuvos Respublikos kompetentingų institucijų išduotas licencijas ir kitus dokumentus;</text:span></text:p>
      <text:p text:style-name="P559"><text:span text:style-name="T560">3</text:span><text:span text:style-name="T561">) gauti ir pateikti šiame įstatyme nustatytą informaciją.“</text:span></text:p>
      <text:p text:style-name="P562"/>
      <text:p text:style-name="P563"><text:span text:style-name="T564">15</text:span><text:span text:style-name="T565"><text:s/>straipsnis.<text:s/></text:span><text:span text:style-name="T566">19 straipsnio pakeitimas</text:span></text:p>
      <text:p text:style-name="P567"><text:span text:style-name="T568">Pakeisti 19 straipsnį ir jį išd</text:span><text:span text:style-name="T569">ėstyti taip:</text:span></text:p>
      <text:p text:style-name="P570"><text:span text:style-name="T571">„</text:span><text:span text:style-name="T572">19</text:span><text:span text:style-name="T573"><text:s/>straipsnis.<text:s/></text:span><text:span text:style-name="T574">Kontaktinio centro ir Lietuvos Respublikos kompetentingų institucijų teikiama informacija</text:span></text:p>
      <text:p text:style-name="P575"><text:span text:style-name="T576">1</text:span><text:span text:style-name="T577">. Kontaktinis centras ir Lietuvos Respublikos kompetentingos institucijos Vyriausybės ar jos įgaliotos valstybės institucijos<text:s/></text:span><text:span text:style-name="T578">nustatyta tvarka žodžiu, raštu, elektroninėmis priemonėmis ar kitais telekomunikacijų galiniais įrenginiais teikėjams ir gavėjams teikia šią informaciją:</text:span></text:p>
      <text:p text:style-name="P579"><text:span text:style-name="T580">1</text:span><text:span text:style-name="T581">) informaciją apie Lietuvos Respublikoje paslaugas teikiantiems teikėjams taikomus reikalavimus,<text:s/></text:span><text:span text:style-name="T582">įskaitant procedūras, kurias būtina atlikti siekiant įgyti teisę teikti paslaugas arba vykdyti paslaugų teikimo veiklą;</text:span></text:p>
      <text:p text:style-name="P583"><text:span text:style-name="T584">2</text:span><text:span text:style-name="T585">) Lietuvos Respublikos kompetentingų institucijų kontaktinius duomenis;</text:span></text:p>
      <text:p text:style-name="P586"><text:span text:style-name="T587">3</text:span><text:span text:style-name="T588">) informaciją apie prieigos prie registrų ir duomenų b</text:span><text:span text:style-name="T589">azių priemones ir sąlygas;</text:span></text:p>
      <text:p text:style-name="P590"><text:span text:style-name="T591">4</text:span><text:span text:style-name="T592">) informaciją apie teisių gynimo priemones, kuriomis galima naudotis Lietuvos Respublikoje, kai kyla Lietuvos Respublikos kompetentingų institucijų ir teikėjo ar gavėjo arba teikėjo ir gavėjo, arba teikėjų tarpusavio ginčai;</text:span></text:p>
      <text:p text:style-name="P593"><text:span text:style-name="T594">5</text:span><text:span text:style-name="T595">) Lietuvos Respublikos asociacijų arba organizacijų, kurios nėra Lietuvos Respublikos kompetentingos institucijos ir kurios gali teikėjams ar gavėjams suteikti praktinę pagalbą, kontaktinius duomenis;</text:span></text:p>
      <text:p text:style-name="P596"><text:span text:style-name="T597">6</text:span><text:span text:style-name="T598">) bendro pobūdžio informaciją apie paslaugų<text:s/></text:span><text:span text:style-name="T599">kokybės vertinimo kriterijus.</text:span></text:p>
      <text:p text:style-name="P600"><text:span text:style-name="T601">2</text:span><text:span text:style-name="T602">. Teikėjai ir gavėjai, kontaktiniam centrui arba tiesiogiai Lietuvos Respublikos kompetentingai institucijai pateikę prašymą dėl šio straipsnio 1 dalyje nurodytos informacijos suteikimo, turi teisę gauti informaciją, pa</text:span><text:span text:style-name="T603">aiškinančią šio straipsnio 1 dalies 1 punkte nurodytus reikalavimus ir jų taikymą. Ši teisė neapima teisės gauti teisines konsultacijas konkrečiais atvejais.</text:span></text:p>
      <text:p text:style-name="P604"><text:span text:style-name="T605">3</text:span><text:span text:style-name="T606">. Kontaktinis centras ir Lietuvos Respublikos kompetentingos institucijos šio straipsnio 1 ir</text:span><text:span text:style-name="T607"><text:s/>2 dalyse nurodytą informaciją teikia ne tik valstybine, bet ir anglų ar kita teikėjo ar gavėjo įsisteigimo valstybės narės kalba. Teikiama informacija turi būti aktuali. Kontaktinis centras užtikrina, kad šio straipsnio 1 dalyje nurodyta informacija būtų<text:s/></text:span><text:span text:style-name="T608">patalpinta ir viešai skelbiama kontaktinio centro interneto svetainėje.</text:span></text:p>
      <text:p text:style-name="P609"><text:span text:style-name="T610">4</text:span><text:span text:style-name="T611">. Kontaktinis centras ir Lietuvos Respublikos kompetentingos institucijos privalo užtikrinti, kad į bet kokį prašymą dėl šio straipsnio 1 ir 2 dalyse nurodytos informacijos pateik</text:span><text:span text:style-name="T612">imo būtų atsakoma nedelsiant, bet ne vėliau kaip</text:span><text:span text:style-name="T613"><text:s/></text:span><text:span text:style-name="T614">per 5 darbo dienas nuo prašymo gavimo dienos.“</text:span></text:p>
      <text:p text:style-name="P615"/>
      <text:p text:style-name="P616"><text:span text:style-name="T617">16</text:span><text:span text:style-name="T618"><text:s/>straipsnis.<text:s/></text:span><text:span text:style-name="T619">20 straipsnio pripažinimas netekusiu galios</text:span></text:p>
      <text:p text:style-name="P620"><text:span text:style-name="T621">Pripažinti netekusiu galios 20 straipsnį.<text:s/></text:span></text:p>
      <text:p text:style-name="P622"/>
      <text:p text:style-name="P623"><text:span text:style-name="T624">17</text:span><text:span text:style-name="T625"><text:s/>straipsnis.<text:s/></text:span><text:span text:style-name="T626">22 straipsnio pakeiti</text:span><text:span text:style-name="T627">mas</text:span></text:p>
      <text:p text:style-name="P628"><text:span text:style-name="T629">1</text:span><text:span text:style-name="T630">. Pakeisti 22 straipsnio 3 dalies 4 punktą ir jį išdėstyti taip:</text:span></text:p>
      <text:p text:style-name="P631"><text:span text:style-name="T632">„</text:span><text:span text:style-name="T633">4</text:span><text:span text:style-name="T634">) teikia tarnybinę pagalbą Lietuvos Respublikos kompetentingoms institucijoms taikant</text:span><text:span text:style-name="T635"><text:s/></text:span><text:span text:style-name="T636">Viešojo administravimo įstatymo 28</text:span><text:span text:style-name="T637">2</text:span><text:span text:style-name="T638"><text:s/>straipsnio 11 dalies nuostatas;“.</text:span></text:p>
      <text:p text:style-name="P639"><text:span text:style-name="T640">2</text:span><text:span text:style-name="T641">. Pakeisti 22</text:span><text:span text:style-name="T642"><text:s/>straipsnio 4 dalies 7 punktą ir jį išdėstyti taip: </text:span></text:p>
      <text:p text:style-name="P643"><text:span text:style-name="T644">„</text:span><text:span text:style-name="T645">7</text:span><text:span text:style-name="T646">) pagal kompetenciją užtikrina, kad vieši registrų informacinių sistemų</text:span><text:span text:style-name="T647"><text:s/></text:span><text:span text:style-name="T648">duomenys valstybių narių kompetentingoms institucijoms būtų teikiami ta pačia tvarka kaip ir Lietuvos Respublikos kompetentingo</text:span><text:span text:style-name="T649">ms institucijoms.“ </text:span></text:p>
      <text:p text:style-name="P650"/>
      <text:p text:style-name="P651"><text:span text:style-name="T652">18</text:span><text:span text:style-name="T653"><text:s/>straipsnis.<text:s/></text:span><text:span text:style-name="T654">Įstatymo 1 priedo pakeitimas</text:span></text:p>
      <text:p text:style-name="P655"><text:span text:style-name="T656">1</text:span><text:span text:style-name="T657">. Pakeisti Įstatymo 1 priedo 7 punkto 4 papunktį ir jį išdėstyti taip:</text:span></text:p>
      <text:p text:style-name="P658"><text:span text:style-name="T659">„</text:span><text:span text:style-name="T660">4</text:span><text:span text:style-name="T661">) valiutos (įskaitant virtualiąsias valiutas) keitimo ir palūkanų normos priemonės;“.</text:span></text:p>
      <text:p text:style-name="P662"><text:span text:style-name="T663">2</text:span><text:span text:style-name="T664">.<text:s/></text:span><text:span text:style-name="T665">Pakeisti Įstatymo 1 priedo 15 punktą ir jį išdėstyti taip:</text:span></text:p>
      <text:p text:style-name="P666"><text:span text:style-name="T667">„</text:span><text:span text:style-name="T668">15</text:span><text:span text:style-name="T669">. Elektroninių pinigų, įskaitant elektroninių pinigų žetonus, leidimas.“</text:span></text:p>
      <text:p text:style-name="P670"><text:span text:style-name="T671">3</text:span><text:span text:style-name="T672">. Papildyti Įstatymo 1 priedą 18–20 punktais:</text:span></text:p>
      <text:p text:style-name="P673"><text:span text:style-name="T674">„</text:span><text:span text:style-name="T675">18</text:span><text:span text:style-name="T676">. Depozitinių virtualiųjų valiutų piniginių operatoriaus pa</text:span><text:span text:style-name="T677">slaugos.</text:span></text:p>
      <text:p text:style-name="P678"><text:span text:style-name="T679">19</text:span><text:span text:style-name="T680">. Su turtu susietų žetonų emisija.</text:span></text:p>
      <text:p text:style-name="P681"><text:span text:style-name="T682">20</text:span><text:span text:style-name="T683">. Kriptoturto paslaugos.“</text:span></text:p>
      <text:p text:style-name="P684"/>
      <text:p text:style-name="P685"><text:span text:style-name="T686">19</text:span><text:span text:style-name="T687"><text:s/>straipsnis.<text:s/></text:span><text:span text:style-name="T688">Įstatymo 2 priedo pakeitimas</text:span></text:p>
      <text:p text:style-name="P689"><text:span text:style-name="T690">Pakeisti Įstatymo 2 priedą ir jį išdėstyti taip:</text:span></text:p>
      <text:p text:style-name="P691"><text:span text:style-name="T692">„Lietuvos Respublikos paslaugų įstatymo</text:span></text:p>
      <text:p text:style-name="P693"><text:span text:style-name="T694">2</text:span><text:span text:style-name="T695"><text:s/>priedas</text:span></text:p>
      <text:p text:style-name="P696"/>
      <text:p text:style-name="P697"><text:span text:style-name="T698">SRITYS, KURIOSE</text:span><text:span text:style-name="T699"><text:s/>NETAIKOMOS LIETUVOS RESPUBLIKOS PASLAUGŲ ĮSTATYMO 9 STRAIPSNIO NUOSTATOS</text:span></text:p>
      <text:p text:style-name="P700"/>
      <text:p text:style-name="P701"><text:span text:style-name="T702">1</text:span><text:span text:style-name="T703">. Lietuvos Respublikoje teikiamos bendrųjų ekonominių interesų paslaugos, įskaitant:</text:span></text:p>
      <text:p text:style-name="P704"><text:span text:style-name="T705">1</text:span><text:span text:style-name="T706">) vandens paskirstymo ir tiekimo paslaugas, taip pat nuotekų tvarkymo paslaugas;</text:span></text:p>
      <text:p text:style-name="P707"><text:span text:style-name="T708">2</text:span><text:span text:style-name="T709">)<text:s/></text:span><text:span text:style-name="T710">atliekų tvarkymo paslaugas;</text:span></text:p>
      <text:p text:style-name="P711"><text:span text:style-name="T712">3</text:span><text:span text:style-name="T713">) pašto paslaugas, kurioms taikoma 1997 m. gruodžio 15 d. Europos Parlamento ir Tarybos direktyva<text:s/></text:span><text:a xlink:href="http://eur-lex.europa.eu/legal-content/LIT/TXT/?uri=CELEX:31997L0067&amp;locale=lt" office:target-frame-name="_blank" xlink:show="new"><text:span text:style-name="T714">97/67/EB</text:span></text:a><text:span text:style-name="T715"><text:s/>dėl Bendrijos p</text:span><text:span text:style-name="T716">ašto paslaugų vidaus rinkos plėtros bendrųjų taisyklių ir paslaugų kokybės gerinimo su visais pakeitimais;</text:span></text:p>
      <text:p text:style-name="P717"><text:span text:style-name="T718">4</text:span><text:span text:style-name="T719">) elektros energetikos sektoriaus paslaugas, kurioms taikoma 2019 m. birželio 5 d. Europos Parlamento ir Tarybos direktyva<text:s/></text:span><text:a xlink:href="http://eur-lex.europa.eu/legal-content/LIT/TXT/?uri=CELEX:32019L0944&amp;locale=lt" office:target-frame-name="_blank" xlink:show="new"><text:span text:style-name="T720">(ES) 2019/944</text:span></text:a><text:span text:style-name="T721"><text:s/>dėl elektros energijos vidaus rinkos bendrųjų taisyklių, kuria iš dalies keičiama Direktyva<text:s/></text:span><text:a xlink:href="http://eur-lex.europa.eu/legal-content/LIT/TXT/?uri=CELEX:32012L0027&amp;locale=lt" office:target-frame-name="_blank" xlink:show="new"><text:span text:style-name="T722">2012/27/ES</text:span></text:a><text:span text:style-name="T723">, su visais pakeitimais;</text:span></text:p>
      <text:p text:style-name="P724"><text:span text:style-name="T725">5</text:span><text:span text:style-name="T726">) dujų energetikos sektoriaus paslaugas, kurioms taikoma 2009 m. liepos 13 d. Europos Parlamento ir Tarybos direktyva<text:s/></text:span><text:a xlink:href="http://eur-lex.europa.eu/legal-content/LIT/TXT/?uri=CELEX:32009L0073&amp;locale=lt" office:target-frame-name="_blank" xlink:show="new"><text:span text:style-name="T727">2009/73/EB</text:span></text:a><text:span text:style-name="T728"><text:s/>dėl gamtinių dujų vidaus rinkos bendrųjų taisyklių, panaikinanti Direktyvą<text:s/></text:span><text:a xlink:href="http://eur-lex.europa.eu/legal-content/LIT/TXT/?uri=CELEX:32003L0055&amp;locale=lt" office:target-frame-name="_blank" xlink:show="new"><text:span text:style-name="T729">2003/55/EB</text:span></text:a><text:span text:style-name="T730">, su visais pakeitimais;</text:span></text:p>
      <text:p text:style-name="P731"><text:span text:style-name="T732">6</text:span><text:span text:style-name="T733">) šilumos energetikos sektoriaus paslaugas, kurioms taikomas Lietuvos Respublikos energetikos įstatymas ir Lietuvos Respublikos šilumos ūkio įstatymas;</text:span></text:p>
      <text:p text:style-name="P734"><text:span text:style-name="T735">7</text:span><text:span text:style-name="T736">) naftos energetikos sektoriaus paslaugas, kurioms taikomas Lietuvos Respublikos energetikos į</text:span><text:span text:style-name="T737">statymas ir Lietuvos Respublikos naftos produktų ir naftos valstybės atsargų įstatymas.</text:span></text:p>
      <text:p text:style-name="P738"><text:span text:style-name="T739">2</text:span><text:span text:style-name="T740">. Teisiniai santykiai, kuriuos reglamentuoja 1996 m. gruodžio 16 d. Europos Parlamento ir Tarybos direktyva<text:s/></text:span><text:a xlink:href="http://eur-lex.europa.eu/legal-content/LIT/TXT/?uri=CELEX:31996L0071&amp;locale=lt" office:target-frame-name="_blank" xlink:show="new"><text:span text:style-name="T741">96/71/EB</text:span></text:a><text:span text:style-name="T742"><text:s/>dėl darbuotojų komandiravimo paslaugų teikimo sistemoje su visais pakeitimais.</text:span></text:p>
      <text:p text:style-name="P743"><text:span text:style-name="T744">3</text:span><text:span text:style-name="T745">. Teisiniai santykiai, kuriuos reglamentuoja 2016 m. balandžio 2</text:span><text:span text:style-name="T746">7 d. Europos Parlamento ir Tarybos reglamentas<text:s/></text:span><text:a xlink:href="http://eur-lex.europa.eu/legal-content/LIT/TXT/?uri=CELEX:32016R0679&amp;locale=lt" office:target-frame-name="_blank" xlink:show="new"><text:span text:style-name="T747">(ES) 2016/679</text:span></text:a><text:span text:style-name="T748"><text:s/>dėl fizinių asmenų apsaugos tvarkant asmens duomenis ir dėl laisvo tokių duomenų judėjimo ir k</text:span><text:span text:style-name="T749">uriuo panaikinama Direktyva<text:s/></text:span><text:a xlink:href="http://eur-lex.europa.eu/legal-content/LIT/TXT/?uri=CELEX:31995L0046&amp;locale=lt" office:target-frame-name="_blank" xlink:show="new"><text:span text:style-name="T750">95/46/EB</text:span></text:a><text:span text:style-name="T751"><text:s/>(Bendrasis duomenų apsaugos reglamentas).</text:span></text:p>
      <text:p text:style-name="P752"><text:span text:style-name="T753">4</text:span><text:span text:style-name="T754">. Teisiniai santykiai, kuriuos reglamentuoja 1977 m. kovo 22 d. Komisij</text:span><text:span text:style-name="T755">os direktyva </text:span><text:a xlink:href="http://eur-lex.europa.eu/legal-content/LIT/TXT/?uri=CELEX:31977L0249&amp;locale=lt" office:target-frame-name="_blank" xlink:show="new"><text:span text:style-name="T756">77/249/EEB</text:span></text:a><text:span text:style-name="T757">, skirta padėti teisininkams veiksmingai naudotis laisve teikti paslaugas, su visais pakeitimais.</text:span></text:p>
      <text:p text:style-name="P758"><text:span text:style-name="T759">5</text:span><text:span text:style-name="T760">. Skolų išieškojimas teismo t</text:span><text:span text:style-name="T761">varka.</text:span></text:p>
      <text:p text:style-name="P762"><text:span text:style-name="T763">6</text:span><text:span text:style-name="T764">. Teisiniai santykiai, kuriuos reglamentuoja 2005 m. rugsėjo 7 d. Europos Parlamento ir Tarybos direktyvos<text:s/></text:span><text:a xlink:href="http://eur-lex.europa.eu/legal-content/LIT/TXT/?uri=CELEX:32005L0036&amp;locale=lt" office:target-frame-name="_blank" xlink:show="new"><text:span text:style-name="T765">2005/36/EB</text:span></text:a><text:span text:style-name="T766"><text:s/>dėl profesinių kvalifikac</text:span><text:span text:style-name="T767">ijų pripažinimo su visais pakeitimais II antraštinė dalis, taip pat Lietuvos Respublikos reglamentuojamų profesinių kvalifikacijų pripažinimo įstatymo 7–11 straipsniai, įstatymuose įtvirtinti reikalavimai, kad tam tikrą veiklą gali vykdyti tik tam tikros p</text:span><text:span text:style-name="T768">rofesijos atstovai.</text:span></text:p>
      <text:p text:style-name="P769"><text:span text:style-name="T770">7</text:span><text:span text:style-name="T771">. Teisiniai santykiai, kuriuos reglamentuoja 1971 m. birželio 14 d. Tarybos reglamentas<text:s/></text:span><text:a xlink:href="http://eur-lex.europa.eu/legal-content/LIT/TXT/?uri=CELEX:31971R1408&amp;locale=lt" office:target-frame-name="_blank" xlink:show="new"><text:span text:style-name="T772">(EEB) Nr. 1408/71</text:span></text:a><text:span text:style-name="T773"><text:s/>dėl socialinės apsaugos<text:s/></text:span><text:span text:style-name="T774">sistemų taikymo pagal darbo sutartį dirbantiems asmenims ir jų šeimos nariams, judantiems Bendrijoje, su visais pakeitimais.</text:span></text:p>
      <text:p text:style-name="P775"><text:span text:style-name="T776">8</text:span><text:span text:style-name="T777">. Administracinio pobūdžio reikalavimai, susiję su laisvu asmenų judėjimu ir jų gyvenamąja vieta, kiek tai reglamentuoja 2004<text:s/></text:span><text:span text:style-name="T778">m. balandžio 29 d. Europos Parlamento ir Tarybos direktyvos<text:s/></text:span><text:a xlink:href="http://eur-lex.europa.eu/legal-content/LIT/TXT/?uri=CELEX:32004L0038&amp;locale=lt" office:target-frame-name="_blank" xlink:show="new"><text:span text:style-name="T779">2004/38/EB</text:span></text:a><text:span text:style-name="T780"><text:s/>dėl Sąjungos piliečių ir jų šeimos narių teisės laisvai judėti ir gyventi valstybių<text:s/></text:span><text:span text:style-name="T781">narių teritorijoje, iš dalies keičiančios Reglamentą<text:s/></text:span><text:a xlink:href="http://eur-lex.europa.eu/legal-content/LIT/TXT/?uri=CELEX:31968R1612&amp;locale=lt" office:target-frame-name="_blank" xlink:show="new"><text:span text:style-name="T782">(EEB) Nr. 1612/68</text:span></text:a><text:span text:style-name="T783"><text:s/>ir panaikinančios Direktyvas<text:s/></text:span><text:a xlink:href="http://eur-lex.europa.eu/legal-content/LIT/TXT/?uri=CELEX:31964L0221&amp;locale=lt" office:target-frame-name="_blank" xlink:show="new"><text:span text:style-name="T784">64/221/EEB</text:span></text:a><text:span text:style-name="T785">,<text:s/></text:span><text:a xlink:href="http://eur-lex.europa.eu/legal-content/LIT/TXT/?uri=CELEX:31968L0360&amp;locale=lt" office:target-frame-name="_blank" xlink:show="new"><text:span text:style-name="T786">68/360/EEB</text:span></text:a><text:span text:style-name="T787">,<text:s/></text:span><text:a xlink:href="http://eur-lex.europa.eu/legal-content/LIT/TXT/?uri=CELEX:31972L0194&amp;locale=lt" office:target-frame-name="_blank" xlink:show="new"><text:span text:style-name="T788">72/194/EEB</text:span></text:a><text:span text:style-name="T789">,<text:s/></text:span><text:a xlink:href="http://eur-lex.europa.eu/legal-content/LIT/TXT/?uri=CELEX:31973L0148&amp;locale=lt" office:target-frame-name="_blank" xlink:show="new"><text:span text:style-name="T790">73/148/EEB</text:span></text:a><text:span text:style-name="T791">,<text:s/></text:span><text:a xlink:href="http://eur-lex.europa.eu/legal-content/LIT/TXT/?uri=CELEX:31975L0034&amp;locale=lt" office:target-frame-name="_blank" xlink:show="new"><text:span text:style-name="T792">75/34/EEB</text:span></text:a><text:span text:style-name="T793">,<text:s/></text:span><text:a xlink:href="http://eur-lex.europa.eu/legal-content/LIT/TXT/?uri=CELEX:31975L0035&amp;locale=lt" office:target-frame-name="_blank" xlink:show="new"><text:span text:style-name="T794">75/35/EEB</text:span></text:a><text:span text:style-name="T795">,<text:s/></text:span><text:a xlink:href="http://eur-lex.europa.eu/legal-content/LIT/TXT/?uri=CELEX:31990L0364&amp;locale=lt" office:target-frame-name="_blank" xlink:show="new"><text:span text:style-name="T796">90/364/EEB</text:span></text:a><text:span text:style-name="T797">,<text:s/></text:span><text:a xlink:href="http://eur-lex.europa.eu/legal-content/LIT/TXT/?uri=CELEX:31990L0365&amp;locale=lt" office:target-frame-name="_blank" xlink:show="new"><text:span text:style-name="T798">90/365/EEB</text:span></text:a><text:span text:style-name="T799"><text:s/>ir<text:s/></text:span><text:a xlink:href="http://eur-lex.europa.eu/legal-content/LIT/TXT/?uri=CELEX:31993L0096&amp;locale=lt" office:target-frame-name="_blank" xlink:show="new"><text:span text:style-name="T800">93/96/EEB</text:span></text:a><text:span text:style-name="T801">, su visais pakeitimais nuostatos dėl administracinių formalumų,</text:span><text:span text:style-name="T802"><text:s/>kuriuos naudos gavėjai turi atlikti Lietuvos Respublikos kompetentingose institucijose, kai paslauga teikiama Lietuvos Respublikoje.</text:span></text:p>
      <text:p text:style-name="P803"><text:span text:style-name="T804">9</text:span><text:span text:style-name="T805">. Kai teikiant paslaugą trečiųjų valstybių piliečiai iš vienos valstybės narės atvyksta į kitą valstybę narę, valstyb</text:span><text:span text:style-name="T806">ių narių galimybė reikalauti vizos ar leidimo gyventi iš trečiųjų valstybių piliečių, kuriems netaikomas abipusio pripažinimo režimas, nustatytas 1985 m. birželio 14 d. Konvencijos dėl Šengeno susitarimo, sudaryto tarp Beniliukso ekonominės sąjungos valsty</text:span><text:span text:style-name="T807">bių, Vokietijos Federacinės Respublikos ir Prancūzijos Respublikos Vyriausybių dėl laipsniško jų bendrų sienų kontrolės panaikinimo įgyvendinimo, su visais pakeitimais, 21 straipsnyje, arba galimybė įpareigoti atvykstančius ar atvykusius trečiųjų valstybių</text:span><text:span text:style-name="T808"><text:s/>piliečius prisistatyti Lietuvos Respublikos kompetentingoms institucijoms.</text:span></text:p>
      <text:p text:style-name="P809"><text:span text:style-name="T810">10</text:span><text:span text:style-name="T811">. Atliekų vežimas, kai taikomas 2006 m. birželio 14 d. Europos Parlamento ir Tarybos reglamentas<text:s/></text:span><text:a xlink:href="http://eur-lex.europa.eu/legal-content/LIT/TXT/?uri=CELEX:32006R1013&amp;locale=lt" office:target-frame-name="_blank" xlink:show="new"><text:span text:style-name="T812">(EB) Nr. 1013/2006</text:span></text:a><text:span text:style-name="T813"><text:s/>dėl atliekų vežimo su visais pakeitimais.</text:span></text:p>
      <text:p text:style-name="P814"><text:span text:style-name="T815">11</text:span><text:span text:style-name="T816">. Autorių teisės, gretutinės teisės, duomenų bazių gamintojų teisės ir teisės, kurioms taikoma 1986 m. gruodžio 16 d. Tarybos direktyva<text:s/></text:span><text:a xlink:href="http://eur-lex.europa.eu/legal-content/LIT/TXT/?uri=CELEX:31987L0054&amp;locale=lt" office:target-frame-name="_blank" xlink:show="new"><text:span text:style-name="T817">87/54/EEB</text:span></text:a><text:span text:style-name="T818"><text:s/>dėl puslaidininkių įtaisų topografijų teisinės apsaugos ir 1996 m. kovo 11 d. Europos Parlamento ir Tarybos direktyva<text:s/></text:span><text:a xlink:href="http://eur-lex.europa.eu/legal-content/LIT/TXT/?uri=CELEX:31996L0009&amp;locale=lt" office:target-frame-name="_blank" xlink:show="new"><text:span text:style-name="T819">96/9/EB</text:span></text:a><text:span text:style-name="T820"><text:s/>dėl duomenų bazių teisinės apsaugos su visais pakeitimais, taip pat pramoninės nuosavybės teisės.</text:span></text:p>
      <text:p text:style-name="P821"><text:span text:style-name="T822">12</text:span><text:span text:style-name="T823">. Veiksmai, kuriems pagal Lietuvos Respublikos įstatymus reikia notaro patvirtinimo.</text:span></text:p>
      <text:p text:style-name="P824"><text:span text:style-name="T825">13</text:span><text:span text:style-name="T826">. Teisin</text:span><text:span text:style-name="T827">iai santykiai, kuriems taikoma 2006 m. gegužės 17 d. Europos Parlamento ir Tarybos direktyva<text:s/></text:span><text:a xlink:href="http://eur-lex.europa.eu/legal-content/LIT/TXT/?uri=CELEX:32006L0043&amp;locale=lt" office:target-frame-name="_blank" xlink:show="new"><text:span text:style-name="T828">2006/43/EB</text:span></text:a><text:span text:style-name="T829"><text:s/>dėl teisės aktų nustatyto metinės finansinės atskai</text:span><text:span text:style-name="T830">tomybės ir konsoliduotos finansinės atskaitomybės audito su visais pakeitimais.</text:span></text:p>
      <text:p text:style-name="P831"><text:span text:style-name="T832">14</text:span><text:span text:style-name="T833">. Kitoje valstybėje narėje finansinės nuomos sąlygomis išnuomotų transporto priemonių registracija.</text:span></text:p>
      <text:p text:style-name="P834"><text:span text:style-name="T835">15</text:span><text:span text:style-name="T836">. Nuostatos dėl sutartinių ir nesutartinių prievolių, įskaitant<text:s/></text:span><text:span text:style-name="T837">sutarčių formą, nustatytos pagal tarptautinės privatinės teisės taisykles.</text:span></text:p>
      <text:p text:style-name="P838">–––––––––––––––––––––––––––––“.</text:p>
      <text:p text:style-name="P839"/>
      <text:p text:style-name="P840"><text:span text:style-name="T841">20</text:span><text:span text:style-name="T842"><text:s/>straipsnis.<text:s/></text:span><text:span text:style-name="T843">Įstatymo 3 priedo pakeitimas</text:span></text:p>
      <text:p text:style-name="P844"><text:span text:style-name="T845">1</text:span><text:span text:style-name="T846">. Pakeisti 3 priedo 1 punktą ir jį išdėstyti taip:</text:span></text:p>
      <text:p text:style-name="P847"><text:span text:style-name="T848">„</text:span><text:span text:style-name="T849">1</text:span><text:span text:style-name="T850">. Lietuvos Respublikos<text:s/></text:span><text:span text:style-name="T851">reglamentuojamų profesinių kvalifikacijų pripažinimo įstatymo 9 straipsnio 4 dalyje ir 50 straipsnyje nurodyti dokumentai;“.</text:span></text:p>
      <text:p text:style-name="P852"><text:span text:style-name="T853">2</text:span><text:span text:style-name="T854">. Pakeisti 3 priedo 3 punktą ir jį išdėstyti taip:</text:span></text:p>
      <text:p text:style-name="P855"><text:span text:style-name="T856">„</text:span><text:span text:style-name="T857">3</text:span><text:span text:style-name="T858">. Lietuvos Respublikos advokatūros įstatymo 64 straipsnio 2 dalyje</text:span><text:span text:style-name="T859"><text:s/></text:span><text:span text:style-name="T860">nurodyti dokumentai;“.</text:span></text:p>
      <text:p text:style-name="P861"/>
      <text:p text:style-name="P862"><text:span text:style-name="T863">21</text:span><text:span text:style-name="T864"><text:s/>straipsnis.<text:s/></text:span><text:span text:style-name="T865">Įstatymo 4 priedo pakeitimas</text:span></text:p>
      <text:p text:style-name="P866"><text:span text:style-name="T867">Pakeisti Įstatymo 4 priedą ir jį išdėstyti taip:</text:span></text:p>
      <text:p text:style-name="P868"><text:span text:style-name="T869">„Lietuvos Respublikos paslaugų įstatymo</text:span></text:p>
      <text:p text:style-name="P870"><text:span text:style-name="T871">4</text:span><text:span text:style-name="T872"><text:s/>priedas</text:span></text:p>
      <text:p text:style-name="P873"/>
      <text:p text:style-name="P874"><text:span text:style-name="T875">ĮGYVENDINAMI EUROPOS SĄJUNGOS TEISĖS AKTAI</text:span></text:p>
      <text:p text:style-name="P876"/>
      <text:p text:style-name="P877"><text:span text:style-name="T878">1</text:span><text:span text:style-name="T879">. 2006 m. gruodžio 12 d. Europos Parlamento ir Tarybos direktyva<text:s/></text:span><text:a xlink:href="http://eur-lex.europa.eu/legal-content/LIT/TXT/?uri=CELEX:32006L0123&amp;locale=lt" office:target-frame-name="_blank" xlink:show="new"><text:span text:style-name="T880">2006/123/EB</text:span></text:a><text:span text:style-name="T881"><text:s/>dėl paslaugų vidaus rinkoje.</text:span></text:p>
      <text:p text:style-name="P882"><text:span text:style-name="T883">2</text:span><text:span text:style-name="T884">. 2019 m. balandžio 17 d. Europos Parlamento</text:span><text:span text:style-name="T885"><text:s/>ir Tarybos direktyva<text:s/></text:span><text:a xlink:href="http://eur-lex.europa.eu/legal-content/LIT/TXT/?uri=CELEX:32019L0882&amp;locale=lt" office:target-frame-name="_blank" xlink:show="new"><text:span text:style-name="T886">(ES) 2019/882</text:span></text:a><text:span text:style-name="T887"><text:s/>dėl gaminių ir paslaugų prieinamumo reikalavimų.</text:span></text:p>
      <text:p text:style-name="P888">––––––––––––––––––––––––––––“.</text:p>
      <text:p text:style-name="P889"/>
      <text:p text:style-name="P890"><text:span text:style-name="T891">22</text:span><text:span text:style-name="T892"><text:s/>straipsnis.<text:s/></text:span><text:span text:style-name="T893">Įstatymo<text:s/></text:span><text:span text:style-name="T894">įsigaliojimas, įgyvendinimas ir taikymas</text:span></text:p>
      <text:p text:style-name="P895"><text:span text:style-name="T896">1</text:span><text:span text:style-name="T897">. Šis įstatymas, išskyrus 1, 2 straipsnius, 4 straipsnio 2 dalį, 5, 7, 9, 11 straipsnius, 12 straipsnio 1 dalį, 13, 15, 17 straipsnio 2 dalį, 18–21 straipsnius ir šio straipsnio 3 ir 6 dalis, įsigalioja 2027 m.</text:span><text:span text:style-name="T898"><text:s/>lapkričio 1 d.<text:s/></text:span></text:p>
      <text:p text:style-name="P899"><text:span text:style-name="T900">2</text:span><text:span text:style-name="T901">. Šio įstatymo 5, 7 ir 9 straipsniai įsigalioja 2025 m. lapkričio 1 d.</text:span></text:p>
      <text:p text:style-name="P902"><text:span text:style-name="T903">3</text:span><text:span text:style-name="T904">. Vyriausybė iki 2027 m. liepos 31 d. priima šio įstatymo įgyvendinamuosius teisės aktus.</text:span></text:p>
      <text:p text:style-name="P905"><text:span text:style-name="T906">4</text:span><text:span text:style-name="T907">. Iki šio įstatymo įsigaliojimo dienos pradėtos leidimų išdavim</text:span><text:span text:style-name="T908">o, jų galiojimo sustabdymo, galiojimo sustabdymo panaikinimo ar galiojimo panaikinimo procedūros baigiamos vadovaujantis iki šio įstatymo įsigaliojimo dienos galiojusiomis nuostatomis.</text:span></text:p>
      <text:p text:style-name="P909"><text:span text:style-name="T910">5</text:span><text:span text:style-name="T911">. Iki šio įstatymo įsigaliojimo dienos parengtiems teisės aktų pro</text:span><text:span text:style-name="T912">jektams, pateiktiems Teisės aktų informacinėje sistemoje išvadoms gauti, taikomos iki šio įstatymo įsigaliojimo dienos galiojusios nuostatos dėl pranešimų apie vertinamųjų reikalavimų ar reikalavimų, taikomų laikinai Lietuvos Respublikoje paslaugas teikian</text:span><text:span text:style-name="T913">tiems valstybių narių teikėjams, nustatymą pateikimo Europos Komisijai.</text:span></text:p>
      <text:p text:style-name="P914"><text:span text:style-name="T915">6</text:span><text:span text:style-name="T916">. Vyriausybė iki 2026 m. gruodžio 1 d. Seimui pateikia atskirų paslaugų teikimą reguliuojančių įstatymų pakeitimo projektus, skirtus jų suderinamumui su šiuo įstatymu nustatomo te</text:span><text:span text:style-name="T917">isinio reguliavimo pakeitimais užtikrinti.<text:s/></text:span></text:p>
      <text:p text:style-name="P918"/>
      <text:p text:style-name="P919"><text:span text:style-name="T920">Skelbiu šį Lietuvos Respublikos Seimo priimtą įstatymą.</text:span></text:p>
      <text:p text:style-name="P921"/>
      <text:p text:style-name="P922"/>
      <text:p text:style-name="P923"><text:span text:style-name="T924">Respublikos Prezidentas</text:span></text:p>
      <text:p text:style-name="P925"/>
      <text:p text:style-name="P926"/>
      <text:p text:style-name="P927"/>
      <text:p text:style-name="P928"/>
      <text:p text:style-name="P929">Teikia</text:p>
      <text:p text:style-name="P930">Valstybės valdymo ir savivaldybių komiteto vardu</text:p>
      <text:p text:style-name="P931"><text:span text:style-name="T932">komiteto pirmininkas</text:span><text:span text:style-name="T933"><text:tab/></text:span><text:span text:style-name="T934"><text:tab/></text:span><text:span text:style-name="T935"><text:tab/></text:span><text:span text:style-name="T936"><text:tab/></text:span><text:span text:style-name="T937"><text:tab/>Kęstutis 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uvienė Ramunė</meta:initial-creator>
    <dc:creator>adlibuser</dc:creator>
    <meta:creation-date>2025-06-25T05:12:00Z</meta:creation-date>
    <dc:date>2025-06-25T05:12: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MediaServiceImageTags"/>
    <meta:document-statistic meta:page-count="3" meta:paragraph-count="513" meta:word-count="4939" meta:character-count="40037" meta:row-count="1978" meta:non-whitespace-character-count="35611"/>
  </office:meta>
</office:document-meta>
</file>