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indent="5.5208in">
        <style:tab-stops>
          <style:tab-stop style:type="left" style:position="5.520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4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line-height="150%" fo:text-indent="0.5909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line-height="150%" fo:text-indent="0.5909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line-height="150%" fo:text-indent="0.5909in"/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line-height="150%" fo:text-indent="0.5909in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TARYBOS 2018 M. SPALIO 25 D. SPRENDIMO NR. TS-283 „DĖL ĮGALIOJIMO ORGANIZUOTI KAUNO R. KAČERGINĖS<text:s/>PRADINĖS MOKYKLOS DIREKTORIAUS KONKURSĄ“ PRIPAŽINIMO NETEKUSIU GALIOS</text:p>
      <text:p text:style-name="P12"/>
      <text:p text:style-name="P13">2020 m. vasario 27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8 straipsnio 1 dalimi, Kauno rajono savivaldybės taryba <text:s/></text:span><text:span text:style-name="T19">nusprendžia:</text:span><text:span text:style-name="T20"><text:s/></text:span></text:p>
      <text:p text:style-name="P21"><text:span text:style-name="T22">Pripažinti</text:span><text:span text:style-name="T23"><text:s/>netekusiu galios Kauno rajono savivaldybės tarybos 2018 m. spalio 25 d. sprendimą Nr. TS-283 „Dėl įgaliojimo organizuoti Kauno r. Kačerginės pradinės mokyklos direktoriaus konkursą“.</text:span></text:p>
      <text:p text:style-name="P24">Šis sprendimas gali būti skundžiamas savo pasirinkimu Lietuvos<text:s/>Respublikos administracinių ginčų komisijos Kauno apygardos skyriui (Laisvės al. 36, LT-44240 Kaunas) Lietuvos Respublikos ikiteisminio administracinių ginčų nagrinėjimo tvarkos įstatymo nustatyta tvarka arba Regionų apygardos administracinio teismo Kauno<text:s/>rūmams (A. Mickevičiaus g. 8A, LT-44312 Kaunas) Lietuvos Respublikos administracinių bylų teisenos įstatymo nustatyta tvarka per vieną mėnesį nuo jo paskelbimo arba įteikimo suinteresuotam asmeniui dienos.</text:p>
      <text:p text:style-name="P25"/>
      <text:p text:style-name="P26"/>
      <text:p text:style-name="P27">Savivaldybės meras<text:tab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><text:span text:style-name="T45">Jonas Petke</text:span><text:span text:style-name="T46">vičius, tel. (8 37) <text:s/>330 932</text:span></text:p>
      <text:p text:style-name="P47"><text:span text:style-name="T48">KAUNO RAJONO SAVIVALDYBĖS ADMINISTRACIJOS<text:s/></text:span></text:p>
      <text:p text:style-name="P49"><text:span text:style-name="T50">KULTŪROS, ŠVIETIMO IR SPORTO SKYRIUS</text:span></text:p>
      <text:p text:style-name="P51"/>
      <text:p text:style-name="P52"><text:span text:style-name="T53">SAVIVALDYBĖS TARYBOS SPRENDIMO „DĖL KAUNO RAJONO SAVIVALDYBĖS TARYBOS 2018 M. SPALIO 25 D. SPRENDIMO NR. TS-283 „DĖL ĮGALIOJIMO ORGANIZUOTI<text:s/></text:span><text:span text:style-name="T54">KAUNO R. KAČERGINĖS PRADINĖS MOKYKLOS DIREKTORIAUS KONKURSĄ“ PRIPAŽINIMO NETEKUSIU GALIOS“ PROJEKTO</text:span><text:span text:style-name="T55"><text:s/></text:span><text:span text:style-name="T56">AIŠKINAMASIS RAŠTAS</text:span></text:p>
      <text:p text:style-name="P57"/>
      <text:p text:style-name="P58">2020 m. vasario 4 d.</text:p>
      <text:p text:style-name="P59">Kaunas</text:p>
      <text:p text:style-name="P60"/>
      <text:p text:style-name="P61"><text:span text:style-name="T62">1</text:span><text:span text:style-name="T63">. Sprendimo projekto rengimą paskatinusios priežastys, tikslai.</text:span></text:p>
      <text:p text:style-name="P64"><text:span text:style-name="T65">Vadovaujantis Kauno rajono savivaldybės tarybos 2020 m. sausio 23 d. sprendimu Nr. TS-19 „Dėl Kauno rajono savivaldybės tarybos 2016 m. vasario 25 d. sprendimo Nr. TS- 61 „Dėl Kauno rajono savivaldybės bendrojo ugdymo mokyklų tinklo pertvarkos 2016–2020 m.</text:span><text:span text:style-name="T66"><text:s/>bendrojo plano patvirtinimo“ pakeitimo“ 2020 m. bus reorganizuojama Kauno r. Kačerginės pradinė mokykla. Prijungus Kauno r. Kačerginės daugiafunkcį centrą ji taps Kauno r. Kačerginės mokykla-daugiafunkciu centru. Po reorganizacijos neliks Kauno r. Kačergi</text:span><text:span text:style-name="T67">nės pradinės mokyklos, todėl tikslinga<text:s/></text:span><text:span text:style-name="T68">Kauno rajono savivaldybės tarybos 2018 m. spalio 25 d. sprendimą Nr. TS-283 „Dėl įgaliojimo organizuoti Kauno r. Kačerginės pradinės mokyklos direktoriaus konkursą“ pripažinti netekusiu galios.</text:span></text:p>
      <text:p text:style-name="P69"><text:span text:style-name="T70">2</text:span><text:span text:style-name="T71">.</text:span><text:span text:style-name="T72"><text:s/></text:span><text:span text:style-name="T73">Teisinis reglamentavimas (kaip šiuo metu<text:s/></text:span><text:span text:style-name="T74">reguliuojami sprendimo projekte aptariami klausimai).<text:s/></text:span></text:p>
      <text:p text:style-name="P75"><text:span text:style-name="T76">Sprendimo projektas parengtas vadovaujantis<text:s/></text:span><text:span text:style-name="T77">Lietuvos Respublikos vietos savivaldos įstatymo 18 straipsnio 1 dalimi, kuri nurodo, kad savivaldybės tarybos priimt</text:span><text:span text:style-name="T78">us teisės aktus gali sustabdyti, pakeisti ar panaikinti pati savivaldybės taryba.<text:s/></text:span></text:p>
      <text:p text:style-name="P79"><text:span text:style-name="T80">3</text:span><text:span text:style-name="T81">. Galimi sprendimo priėmimo padariniai (teigiami ir (ar) neigiami).</text:span></text:p>
      <text:p text:style-name="P82"><text:span text:style-name="T83">Nėra.</text:span></text:p>
      <text:p text:style-name="P84"><text:span text:style-name="T85">4</text:span><text:span text:style-name="T86">. Keičiamo ar pripažįstamo netekusiu galios Savivaldybės tarybos sprendimo pakeitimų sąra</text:span><text:span text:style-name="T87">šas.</text:span></text:p>
      <text:p text:style-name="P88"><text:span text:style-name="T89">Pripažįstamas netekusiu galios<text:s/></text:span><text:span text:style-name="T90">Kauno rajono savivaldybės tarybos 2018 m. spalio 25 d. sprendimas Nr. TS-283 „Dėl įgaliojimo organizuoti Kauno r. Kačerginės pradinės mokyklos direktoriaus konkursą“.</text:span></text:p>
      <text:p text:style-name="P91"><text:span text:style-name="T92">5</text:span><text:span text:style-name="T93">. Lėšos sprendimui įgyvendinti, jų šaltiniai.</text:span></text:p>
      <text:p text:style-name="P94"><text:span text:style-name="T95">Sp</text:span><text:span text:style-name="T96">rendimo įgyvendinimui lėšų nereikia.</text:span></text:p>
      <text:p text:style-name="P97"><text:span text:style-name="T98">6</text:span><text:span text:style-name="T99">. Būtinumas skelbti sprendimą Teisės aktų ir kituose registruose. Viešinimas.<text:s/></text:span></text:p>
      <text:soft-page-break/>
      <text:p text:style-name="P100">Sprendimo projektas viešinamas.</text:p>
      <text:p text:style-name="P101"/>
      <text:p text:style-name="P102"><text:span text:style-name="T103">7</text:span><text:span text:style-name="T104">. Antikorupcinis vertinimas.</text:span></text:p>
      <text:p text:style-name="P105"><text:span text:style-name="T106">Vertinimas nereikalingas.</text:span></text:p>
      <text:p text:style-name="P107"><text:span text:style-name="T108">8</text:span><text:span text:style-name="T109">. Numatomo teisinio reguliavimo povei</text:span><text:span text:style-name="T110">kio vertinimo rezultatai.</text:span></text:p>
      <text:p text:style-name="P111"><text:span text:style-name="T112">Vertinimas nereikalingas.</text:span></text:p>
      <text:p text:style-name="P113"><text:span text:style-name="T114">9</text:span><text:span text:style-name="T115">. Kiti, sprendimo iniciatorių nuomone, reikalingi pagrindimai ir paaiškinimai.</text:span></text:p>
      <text:p text:style-name="P116"><text:span text:style-name="T117">Nėra.</text:span></text:p>
      <text:p text:style-name="P118"><text:span text:style-name="T119">10</text:span><text:span text:style-name="T120">. Sprendimo projekto rengėjai. Asmuo, atsakingas už sprendimo įvykdymą.</text:span></text:p>
      <text:p text:style-name="P121">Sprendimo projektą parengė Kauno<text:s/>rajono savivaldybės administracijos Kultūros, švietimo ir sporto skyriaus vedėjas Jonas Petkevičius. Už sprendimo vykdymą atsakinga Kauno rajono savivaldybės administracijos Kultūros, švietimo ir sporto skyriaus vyriausioji specialistė Jolanta Jankauskienė.</text:p>
      <text:p text:style-name="P122"/>
      <text:p text:style-name="P123"/>
      <text:p text:style-name="P124"><text:span text:style-name="T125">Kultūros, švietimo ir sporto skyriaus vedėj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2-17T12:34:00Z</meta:creation-date>
    <dc:date>2020-02-17T12:34:00Z</dc:date>
    <meta:print-date>2020-02-03T08:58:00Z</meta:print-date>
    <meta:template xlink:href="Normal.dotm" xlink:type="simple"/>
    <meta:editing-cycles>2</meta:editing-cycles>
    <meta:editing-duration>PT0S</meta:editing-duration>
    <meta:user-defined meta:name="LabbisDVSAttachmentId">26b724a4-2e83-4d71-8b52-b0e4b0812055</meta:user-defined>
    <meta:document-statistic meta:page-count="3" meta:paragraph-count="100" meta:word-count="506" meta:character-count="3939" meta:row-count="185" meta:non-whitespace-character-count="3533"/>
  </office:meta>
</office:document-meta>
</file>