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4in" fo:text-indent="0.9736in">
        <style:tab-stops/>
      </style:paragraph-properties>
    </style:style>
    <style:style style:name="T7" style:parent-style-name="DefaultParagraphFont" style:family="text">
      <style:text-properties fo:font-weight="bold" style:font-weight-asian="bold" style:font-size-complex="11pt"/>
    </style:style>
    <style:style style:name="P8" style:parent-style-name="Normal" style:family="paragraph">
      <style:paragraph-properties fo:text-align="justify" fo:line-height="115%" fo:margin-left="4in" fo:text-indent="0.9736in">
        <style:tab-stops/>
      </style:paragraph-properties>
      <style:text-properties fo:font-weight="bold" style:font-weight-asian="bold" style:font-size-complex="11pt"/>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justify"/>
      <style:text-properties fo:font-weight="bold" style:font-weight-asian="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widows="0" fo:orphans="0" fo:text-align="justify"/>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justify"/>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fo:text-indent="0.3937in"/>
      <style:text-properties fo:color="#000000" style:font-size-complex="12pt" fo:hyphenate="false"/>
    </style:style>
    <style:style style:name="P24" style:parent-style-name="Normal" style:family="paragraph">
      <style:paragraph-properties fo:widows="0" fo:orphans="0" fo:text-align="justify" fo:text-indent="0.3937in"/>
      <style:text-properties fo:color="#000000" style:font-size-complex="12pt" fo:hyphenate="false"/>
    </style:style>
    <style:style style:name="P25" style:parent-style-name="Normal" style:family="paragraph">
      <style:paragraph-properties fo:widows="0" fo:orphans="0" fo:text-align="justify" fo:text-indent="0.3902in"/>
      <style:text-properties fo:hyphenate="false"/>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style:font-size-complex="12pt"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style:text-properties fo:color="#000000" fo:hyphenate="false"/>
    </style:style>
    <style:style style:name="TableColumn107" style:family="table-column">
      <style:table-column-properties style:column-width="2.7125in" style:use-optimal-column-width="false"/>
    </style:style>
    <style:style style:name="TableColumn108" style:family="table-column">
      <style:table-column-properties style:column-width="1.7979in" style:use-optimal-column-width="false"/>
    </style:style>
    <style:style style:name="TableColumn109" style:family="table-column">
      <style:table-column-properties style:column-width="1.834in" style:use-optimal-column-width="false"/>
    </style:style>
    <style:style style:name="Table106" style:family="table">
      <style:table-properties style:width="6.3444in" fo:margin-left="0.0395in" table:align="left"/>
    </style:style>
    <style:style style:name="TableRow110" style:family="table-row">
      <style:table-row-properties style:min-row-height="0.0402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02in" style:use-optimal-row-height="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02in"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Row131" style:family="table-row">
      <style:table-row-properties style:min-row-height="0.0402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Row138" style:family="table-row">
      <style:table-row-properties style:min-row-height="0.0402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02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TableColumn161" style:family="table-column">
      <style:table-column-properties style:column-width="1.6965in" style:use-optimal-column-width="false"/>
    </style:style>
    <style:style style:name="TableColumn162" style:family="table-column">
      <style:table-column-properties style:column-width="1.9479in" style:use-optimal-column-width="false"/>
    </style:style>
    <style:style style:name="TableColumn163" style:family="table-column">
      <style:table-column-properties style:column-width="1.8236in" style:use-optimal-column-width="false"/>
    </style:style>
    <style:style style:name="TableColumn164" style:family="table-column">
      <style:table-column-properties style:column-width="0.875in" style:use-optimal-column-width="false"/>
    </style:style>
    <style:style style:name="Table160" style:family="table">
      <style:table-properties style:width="6.343in" fo:margin-left="0.0395in" table:align="left"/>
    </style:style>
    <style:style style:name="TableRow165" style:family="table-row">
      <style:table-row-properties style:min-row-height="0.032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326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font-size="11pt" style:font-size-asian="11pt" fo:hyphenate="false"/>
    </style:style>
    <style:style style:name="TableRow183" style:family="table-row">
      <style:table-row-properties style:min-row-height="0.0326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font-size="11pt" style:font-size-asian="11pt" fo:hyphenate="false"/>
    </style:style>
    <style:style style:name="P188" style:parent-style-name="Normal" style:family="paragraph">
      <style:paragraph-properties fo:widows="0" fo:orphans="0"/>
      <style:text-properties fo:font-size="11pt" style:font-size-asian="11pt"/>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326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font-size="11pt" style:font-size-asian="11pt" fo:hyphenate="false"/>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32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font-size="11pt" style:font-size-asian="11pt" fo:hyphenate="false"/>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326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font-size="11pt" style:font-size-asian="11pt" fo:hyphenate="false"/>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326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fo:hyphenate="false"/>
    </style:style>
    <style:style style:name="TableRow220" style:family="table-row">
      <style:table-row-properties style:min-row-height="0.032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fo:hyphenate="false"/>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326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font-size="11pt" style:font-size-asian="11pt" fo:hyphenate="false"/>
    </style:style>
    <style:style style:name="TableRow237" style:family="table-row">
      <style:table-row-properties style:min-row-height="0.0326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font-size="11pt" style:font-size-asian="11pt" fo:hyphenate="false"/>
    </style:style>
    <style:style style:name="TableRow246" style:family="table-row">
      <style:table-row-properties style:min-row-height="0.0326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 style:parent-style-name="Normal" style:family="paragraph">
      <style:paragraph-properties fo:widows="0" fo:orphans="0" fo:text-align="center"/>
      <style:text-properties fo:font-size="11pt" style:font-size-asian="11pt" fo:hyphenate="false"/>
    </style:style>
    <style:style style:name="P253" style:parent-style-name="Normal" style:family="paragraph">
      <style:paragraph-properties fo:widows="0" fo:orphans="0" fo:text-align="center"/>
      <style:text-properties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fo:hyphenate="false"/>
    </style:style>
    <style:style style:name="TableRow256" style:family="table-row">
      <style:table-row-properties style:min-row-height="0.032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font-size="11pt" style:font-size-asian="11pt" fo:hyphenate="false"/>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fo:hyphenate="false"/>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ableColumn272" style:family="table-column">
      <style:table-column-properties style:column-width="3.3534in" style:use-optimal-column-width="false"/>
    </style:style>
    <style:style style:name="TableColumn273" style:family="table-column">
      <style:table-column-properties style:column-width="1.5416in" style:use-optimal-column-width="false"/>
    </style:style>
    <style:style style:name="TableColumn274" style:family="table-column">
      <style:table-column-properties style:column-width="1.4541in" style:use-optimal-column-width="false"/>
    </style:style>
    <style:style style:name="Table271" style:family="table">
      <style:table-properties style:width="6.3493in" fo:margin-left="0.0395in" table:align="left"/>
    </style:style>
    <style:style style:name="TableRow275" style:family="table-row">
      <style:table-row-properties style:min-row-height="0.0409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fo:hyphenate="false"/>
    </style:style>
    <style:style style:name="P278" style:parent-style-name="Normal" style:family="paragraph">
      <style:paragraph-properties fo:widows="0" fo:orphans="0" fo:text-align="center"/>
      <style:text-properties fo:color="#000000" style:font-size-complex="12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fo:hyphenate="false"/>
    </style:style>
    <style:style style:name="TableRow283" style:family="table-row">
      <style:table-row-properties style:min-row-height="0.0409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Row290" style:family="table-row">
      <style:table-row-properties style:min-row-height="0.0409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1pt"/>
    </style:style>
    <style:style style:name="T305" style:parent-style-name="DefaultParagraphFont" style:family="text">
      <style:text-properties fo:color="#FF0000"/>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368in"/>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FF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style:font-size-complex="12pt" fo:hyphenate="false"/>
    </style:style>
    <style:style style:name="P397" style:parent-style-name="Normal" style:family="paragraph">
      <style:paragraph-properties fo:widows="0" fo:orphans="0" fo:text-align="justify" fo:text-indent="0.3937in"/>
      <style:text-properties style:font-size-complex="12pt" fo:hyphenate="false"/>
    </style:style>
    <style:style style:name="P398" style:parent-style-name="Normal" style:family="paragraph">
      <style:paragraph-properties fo:widows="0" fo:orphans="0" fo:text-align="justify" fo:text-indent="0.3937in"/>
      <style:text-properties style:font-size-complex="12pt" fo:hyphenate="false"/>
    </style:style>
    <style:style style:name="P399" style:parent-style-name="Normal" style:family="paragraph">
      <style:paragraph-properties fo:widows="0" fo:orphans="0" fo:text-align="justify" fo:text-indent="0.3937in"/>
      <style:text-properties style:font-size-complex="12pt" fo:hyphenate="false"/>
    </style:style>
    <style:style style:name="P400" style:parent-style-name="Normal" style:family="paragraph">
      <style:paragraph-properties fo:widows="0" fo:orphans="0" fo:text-align="justify" fo:text-indent="0.3937in"/>
      <style:text-properties style:font-size-complex="12pt" fo:hyphenate="false"/>
    </style:style>
    <style:style style:name="P401" style:parent-style-name="Normal" style:family="paragraph">
      <style:paragraph-properties fo:widows="0" fo:orphans="0" fo:text-align="justify" fo:text-indent="0.3937in"/>
      <style:text-properties style:font-size-complex="12pt" fo:hyphenate="false"/>
    </style:style>
    <style:style style:name="P402" style:parent-style-name="Normal" style:family="paragraph">
      <style:paragraph-properties fo:widows="0" fo:orphans="0" fo:text-align="justify" fo:text-indent="0.3937in"/>
      <style:text-properties fo:color="#000000" style:font-size-complex="11pt"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with-next="always" fo:keep-together="always" fo:text-align="justify"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242424" style:font-size-complex="12pt" style:language-asian="en" style:country-asian="GB"/>
    </style:style>
    <style:style style:name="P415" style:parent-style-name="Normal" style:family="paragraph">
      <style:paragraph-properties fo:text-align="justify" fo:line-height="115%"/>
      <style:text-properties fo:color="#000000" style:font-size-complex="11pt"/>
    </style:style>
    <style:style style:name="P416" style:parent-style-name="Normal" style:family="paragraph">
      <style:paragraph-properties fo:text-align="justify" fo:line-height="115%"/>
      <style:text-properties fo:color="#000000" style:font-size-complex="11pt"/>
    </style:style>
    <style:style style:name="P417" style:parent-style-name="Normal" style:family="paragraph">
      <style:paragraph-properties fo:text-align="justify" fo:line-height="115%"/>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Projektas</text:span></text:p>
      <text:p text:style-name="P8"/>
      <text:p text:style-name="P9"/>
      <text:p text:style-name="P10"/>
      <text:p text:style-name="P11"><text:span text:style-name="T12"><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3">LIETUVOS RESPUBLIKOS KULTŪROS MINISTRAS</text:span></text:p>
      <text:p text:style-name="P14">ĮSAKYMAS</text:p>
      <text:p text:style-name="P15"/>
      <text:p text:style-name="P16"><text:span text:style-name="T17">DĖL LIETUVOS RESPUBLIKOS KULTŪROS MINISTRO 2011 M. BALANDŽIO 21 D. ĮSAKYMO NR. ĮV-318 „</text:span><text:span text:style-name="T18">DĖL METINĖS ĮMOKOS UŽ RADIJO IR (AR) TELEVIZIJOS PROGRAMŲ TRANSLIAVIMO, RETRANSLIAVIMO, PLATINIMO<text:s/></text:span><text:span text:style-name="T19">INTERNETE, UŽSAKOMŲJŲ VISUOMENĖS INFORMAVIMO AUDIOVIZUALINĖMIS PRIEMONĖMIS PASLAUGŲ TEIKIMO VEIKLĄ DYDŽIO NUSTATYMO TVARKOS APRAŠO PATVIRTINIMO“ PAKEITIMO</text:span></text:p>
      <text:p text:style-name="P20"/>
      <text:p text:style-name="P21">2021 m. <text:s text:c="17"/>d. <text:s/>Nr.</text:p>
      <text:p text:style-name="P22">Vilnius</text:p>
      <text:p text:style-name="P23"/>
      <text:p text:style-name="P24"/>
      <text:p text:style-name="P25"><text:span text:style-name="T26">1</text:span><text:span text:style-name="T27">. Pakeičiu</text:span><text:span text:style-name="T28"><text:s/>Metinės įmokos už radijo ir (ar) televizijo</text:span><text:span text:style-name="T29">s programų transliavimo, retransliavimo, platinimo internete, užsakomųjų visuomenės informavimo audiovizualinėmis priemonėmis paslaugų teikimo veiklą dydžio nustatymo tvarkos aprašą, patvirtintą Lietuvos Respublikos kultūros ministro 2011 m. balandžio 21 d</text:span><text:span text:style-name="T30">. įsakymu Nr. ĮV-318 „Dėl metinės įmokos už radijo ir (ar) televizijos programų transliavimo, retransliavimo, platinimo internete, užsakomųjų visuomenės informavimo audiovizualinėmis priemonėmis paslaugų teikimo veiklą dydžio nustatymo tvarkos aprašo patvi</text:span><text:span text:style-name="T31">rtinimo“ ir jį išdėstau nauja redakcija:</text:span></text:p>
      <text:p text:style-name="P32"/>
      <text:p text:style-name="P33"/>
      <text:p text:style-name="P34"><text:span text:style-name="T35">METINĖS ĮMOKOS UŽ RADIJO IR (AR) TELEVIZIJOS PROGRAMŲ TRANSLIAVIMO, RETRANSLIAVIMO, PLATINIMO INTERNETE, UŽSAKOMŲJŲ AUDIOVIZUALINĖS ŽINIASKLAIDOS PASLAUGŲ TEIKIMO VEIKLĄ DYDŽIO NUSTATY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text:span><text:span text:style-name="T45">Metinės įmokos už radijo ir (ar) televizijos programų transliavimo, retransliavimo, platinimo internete, užsakomųjų audiovizualinės žiniasklaidos paslaugų teikimo veiklą dydžio nustatymo tvarkos aprašas (toliau – Aprašas)<text:s/></text:span><text:span text:style-name="T46">reglamentuoja metinės įmokos už radijo ir (ar) televizijos programų transliavimo, retransliavimo, platinimo internete, užsakomųjų audiovizualinės žiniasklaidos paslaugų teikimo veiklą (toliau – metinė įmoka) dydžio nustatymo ir mokėjimo tvarką.</text:span></text:p>
      <text:p text:style-name="P47"><text:span text:style-name="T48">2</text:span><text:span text:style-name="T49">. Apra</text:span><text:span text:style-name="T50">še vartojamos sąvokos atitinka sąvokas, apibrėžtas Lietuvos Respublikos visuomenės informavimo įstatyme ir Lietuvos Respublikos elektroninių ryšių įstatyme.</text:span></text:p>
      <text:p text:style-name="P51"/>
      <text:p text:style-name="P52"><text:span text:style-name="T53">II</text:span><text:span text:style-name="T54">.<text:s/></text:span><text:span text:style-name="T55">metinės įmokos mokėtojai</text:span></text:p>
      <text:p text:style-name="P56"/>
      <text:p text:style-name="P57"><text:span text:style-name="T58">3</text:span><text:span text:style-name="T59">. Metinės įmokos mokėtojai yra:</text:span></text:p>
      <text:p text:style-name="P60"><text:span text:style-name="T61">3.1</text:span><text:span text:style-name="T62">. asmenys, Lietuvos Respublikoje vykdantys licencijuojamą ar nelicencijuojamą radijo ir (ar) televizijos programų transliavimo ir (ar) retransliavimo veiklą, išskyrus asmenis, kuriems transliavimo licencijas viešųjų renginių radijo programoms transliuoti <text:s/></text:span><text:span text:style-name="T63">iki 2 W efektinės spinduliuotės galios antžeminėmis radijo stotimis Lietuvos radijo ir televizijos komisija išduoda be konkurso ir radijo dažniai šių transliavimo licencijų turėtojams skiriami ne ilgesniam kaip 6<text:s/></text:span><text:soft-page-break/><text:span text:style-name="T64">mėnesių terminui;</text:span></text:p>
      <text:p text:style-name="P65"><text:span text:style-name="T66">3.2</text:span><text:span text:style-name="T67">.<text:s/></text:span><text:span text:style-name="T68">asmenys, teikian</text:span><text:span text:style-name="T69">tys Lietuvos Respublikos vartotojams televizijos programų ir (ar) atskirų programų platinimo internete ar užsakomąsias audiovizualinės žiniasklaidos paslaugas.</text:span></text:p>
      <text:p text:style-name="P70"/>
      <text:p text:style-name="P71"><text:span text:style-name="T72">iii</text:span><text:span text:style-name="T73">.<text:s/></text:span><text:span text:style-name="T74">metinės įmokos dydis</text:span></text:p>
      <text:p text:style-name="P75"/>
      <text:p text:style-name="P76"><text:span text:style-name="T77">4</text:span><text:span text:style-name="T78">. Metinė įmoka nustatoma Lietuvos Respublikos Vyriausyb</text:span><text:span text:style-name="T79">ės bazinės socialinės išmokos (BSI) dydžiais už 1 (vienerius) vykdomos veiklos (teikiamų paslaugų) metus.</text:span></text:p>
      <text:p text:style-name="P80"><text:span text:style-name="T81">5</text:span><text:span text:style-name="T82">. Metinės įmokos dydį nustato Lietuvos Respublikos kultūros ministras, atsižvelgdamas į:<text:s/></text:span></text:p>
      <text:p text:style-name="P83"><text:span text:style-name="T84">5.1</text:span><text:span text:style-name="T85">.<text:s/></text:span><text:span text:style-name="T86">licencijos turėtojo transliuojamų ir (ar) retran</text:span><text:span text:style-name="T87">sliuojamų radijo ir (ar) televizijos programų, platinamų internete televizijos programų ir (ar) atskirų programų, užsakomųjų audiovizualinės žiniasklaidos paslaugų pobūdį ir turinį (didėjant rengiamų originalios kūrybos kultūrinių, informacinių, vietinių n</text:span><text:span text:style-name="T88">aujienų, šviečiamųjų programų, užtikrinančių teisingą ir nešališką informacijos pateikimą skaičiui, mažėja įmokos dydis)</text:span>;</text:p>
      <text:p text:style-name="P89"><text:span text:style-name="T90">5.2</text:span><text:span text:style-name="T91">. teritoriją, kurioje bus transliuojamos ir (ar) retransliuojamos programos, platinami dekoderiai ir kiti įrenginiai, suteikian</text:span><text:span text:style-name="T92">tys galimybę gauti prieigą prie programų (jeigu programos transliuojamos ir (ar) retransliuojamos panaudojant sąlyginės prieigos sistemas), ir į gyventojų skaičių šioje teritorijoje (didėjant gyventojų skaičiui, proporcingai didėja įmokos dydis);</text:span></text:p>
      <text:p text:style-name="P93"><text:span text:style-name="T94">5.3</text:span><text:span text:style-name="T95">.<text:s/></text:span><text:span text:style-name="T96">konkurencingą aplinką (jeigu numatomoje priėmimo zonoje yra ir daugiau kitų radijo ir (ar) televizijos programų transliuotojų ir (ar) teikiančių panašaus pobūdžio radijo, televizijos programų, tai metinės įmokos dydis mažėja);</text:span></text:p>
      <text:p text:style-name="P97"><text:span text:style-name="T98">5.4</text:span><text:span text:style-name="T99">.<text:s/></text:span><text:span text:style-name="T100">radijo ir (ar) telev</text:span><text:span text:style-name="T101">izijos programos reikšmę programų transliavimo, retransliavimo ir (ar) televizijos programų ir (ar) atskirų programų platinimo internete, užsakomųjų audiovizualinės žiniasklaidos paslaugų plėtojimui (jeigu numatomoje priėmimo zonoje programa netransliuojam</text:span><text:span text:style-name="T102">a ir (ar) neretransliuojama ir ši programa gali turėti reikšmingos įtakos transliavimo ir (ar) retransliavimo plėtojimui tose apylinkėse, tai įmokos dydis proporcingai mažėja)</text:span><text:span text:style-name="T103">.</text:span></text:p>
      <text:p text:style-name="P104">6. Metinės įmokos už vienos radijo, televizijos programos transliavimą,<text:s/>radijo, televizijos programos (programų) retransliavimą per antžeminę radijo, televizijos stotį ar tokių stočių tinklą dydis už kiekvieną radijo, televizijos stotį, per kurią transliuojama (transliuojamos), retransliuojama (retransliuojamos) radijo, televizijos programa (programos):</text:p>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Žmonių, gyvenančių radijo, televizijos stoties tikėtino (teorinio) patikimo priėmimo zonoje, skaičius<text:s/></text:p>
            </table:table-cell>
            <table:table-cell table:style-name="TableCell113">
              <text:p text:style-name="P114">Metinės įmokos už televizijos programos (programų) transliavimą, retransliavimą dydis (BSI)<text:s/></text:p>
            </table:table-cell>
            <table:table-cell table:style-name="TableCell115">
              <text:p text:style-name="P116">Metinės įmokos už radijo programos (programų) transliavimą, retransliavimą dydis (BSI)<text:s/></text:p>
            </table:table-cell>
          </table:table-row>
        </table:table-header-rows>
        <table:table-row table:style-name="TableRow117">
          <table:table-cell table:style-name="TableCell118">
            <text:p text:style-name="P119">Iki 50 000<text:s/></text:p>
          </table:table-cell>
          <table:table-cell table:style-name="TableCell120">
            <text:p text:style-name="P121">1–5<text:s/></text:p>
          </table:table-cell>
          <table:table-cell table:style-name="TableCell122">
            <text:p text:style-name="P123">1–3<text:s/></text:p>
          </table:table-cell>
        </table:table-row>
        <table:table-row table:style-name="TableRow124">
          <table:table-cell table:style-name="TableCell125">
            <text:p text:style-name="P126">50 000–200 000<text:s/></text:p>
          </table:table-cell>
          <table:table-cell table:style-name="TableCell127">
            <text:p text:style-name="P128">3–10<text:s/></text:p>
          </table:table-cell>
          <table:table-cell table:style-name="TableCell129">
            <text:p text:style-name="P130">2–7<text:s/></text:p>
          </table:table-cell>
        </table:table-row>
        <table:table-row table:style-name="TableRow131">
          <table:table-cell table:style-name="TableCell132">
            <text:p text:style-name="P133">200 000–350 000<text:s/></text:p>
          </table:table-cell>
          <table:table-cell table:style-name="TableCell134">
            <text:p text:style-name="P135">8–15<text:s/></text:p>
          </table:table-cell>
          <table:table-cell table:style-name="TableCell136">
            <text:p text:style-name="P137">5–10<text:s/></text:p>
          </table:table-cell>
        </table:table-row>
        <table:table-row table:style-name="TableRow138">
          <table:table-cell table:style-name="TableCell139">
            <text:p text:style-name="P140">350 000–500 000<text:s/></text:p>
          </table:table-cell>
          <table:table-cell table:style-name="TableCell141">
            <text:p text:style-name="P142">13–20<text:s/></text:p>
          </table:table-cell>
          <table:table-cell table:style-name="TableCell143">
            <text:p text:style-name="P144">8–13<text:s/></text:p>
          </table:table-cell>
        </table:table-row>
        <table:table-row table:style-name="TableRow145">
          <table:table-cell table:style-name="TableCell146">
            <text:p text:style-name="P147">Nuo 500 000<text:s/></text:p>
          </table:table-cell>
          <table:table-cell table:style-name="TableCell148">
            <text:p text:style-name="P149">15–22<text:s/></text:p>
          </table:table-cell>
          <table:table-cell table:style-name="TableCell150">
            <text:p text:style-name="P151">10–15<text:s/></text:p>
          </table:table-cell>
        </table:table-row>
      </table:table>
      <text:p text:style-name="P152"/>
      <text:p text:style-name="P153"><text:span text:style-name="T154">7</text:span><text:span text:style-name="T155">. Metinės įmokos<text:s/></text:span>už vienos radijo, televizijos<text:s/>programos transliavimą, radijo, televizijos programos (programų) retranslia<text:span text:style-name="T156">vimą per mikrobangų daugiakanalės televizijos tinklą, kabelinės televizijos tinklą, kabelinį radijo tinklą, taip pat elektroninių ryšių tinklais, kurių pagrindinė paskirtis nėra rad</text:span><text:span text:style-name="T157">ijo, televizijos programų transliavimas ir (ar) retransliavimas, dydis:<text:s/></text:span></text:p>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soft-page-break/>
              <text:p text:style-name="P167">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s/></text:p>
            </table:table-cell>
            <table:table-cell table:style-name="TableCell168">
              <text:p text:style-name="P169">Metinės įmokos už radijo, televizijos programos (programų) retransliavimą per kabelinės televizijos tinklą, kabelinį radijo tinklą ir<text:s/>laidiniais elektroninių ryšių tinklais, kurių pagrindinė paskirtis nėra programų transliavimas ir (ar) retransliavimas, dydis (BSI)<text:s/></text:p>
            </table:table-cell>
            <table:table-cell table:style-name="TableCell170">
              <text:p text:style-name="P171">Metinės įmokos už radijo, televizijos programos (programų) retransliavimą per mikrobangų daugiakanalės televizijos tinklą ir belaidžiais elektroninių ryšių tinklais, kurių pagrindinė paskirtis nėra radijo, televizijos programų transliavimas ir (ar) retransliavimas, <text:s/>dydis (BSI)<text:s/></text:p>
            </table:table-cell>
            <table:table-cell table:style-name="TableCell172">
              <text:p text:style-name="P173">Metinės įmokos <text:s/>už radijo, televizijos programos (programų) transliavimą dydis (BSI)<text:s/></text:p>
            </table:table-cell>
          </table:table-row>
        </table:table-header-rows>
        <table:table-row table:style-name="TableRow174">
          <table:table-cell table:style-name="TableCell175">
            <text:p text:style-name="P176">Iki 5 000<text:s/></text:p>
          </table:table-cell>
          <table:table-cell table:style-name="TableCell177">
            <text:p text:style-name="P178">0,5–1,5<text:s/></text:p>
          </table:table-cell>
          <table:table-cell table:style-name="TableCell179" table:number-rows-spanned="5">
            <text:p text:style-name="P180">3-7<text:s/></text:p>
          </table:table-cell>
          <table:table-cell table:style-name="TableCell181" table:number-rows-spanned="5">
            <text:p text:style-name="P182">1–5<text:s/></text:p>
          </table:table-cell>
        </table:table-row>
        <table:table-row table:style-name="TableRow183">
          <table:table-cell table:style-name="TableCell184">
            <text:p text:style-name="P185">5 000–15 000<text:s/></text:p>
          </table:table-cell>
          <table:table-cell table:style-name="TableCell186">
            <text:p text:style-name="P187">2–4</text:p>
          </table:table-cell>
          <table:covered-table-cell>
            <text:p text:style-name="P188"/>
          </table:covered-table-cell>
          <table:covered-table-cell>
            <text:p text:style-name="P189"/>
          </table:covered-table-cell>
        </table:table-row>
        <table:table-row table:style-name="TableRow190">
          <table:table-cell table:style-name="TableCell191">
            <text:p text:style-name="P192">15 000–30 000<text:s/></text:p>
          </table:table-cell>
          <table:table-cell table:style-name="TableCell193">
            <text:p text:style-name="P194">3–7</text:p>
          </table:table-cell>
          <table:covered-table-cell>
            <text:p text:style-name="P195"/>
          </table:covered-table-cell>
          <table:covered-table-cell>
            <text:p text:style-name="P196"/>
          </table:covered-table-cell>
        </table:table-row>
        <table:table-row table:style-name="TableRow197">
          <table:table-cell table:style-name="TableCell198">
            <text:p text:style-name="P199">30 000–50 000<text:s/></text:p>
          </table:table-cell>
          <table:table-cell table:style-name="TableCell200">
            <text:p text:style-name="P201">5–9<text:s/></text:p>
          </table:table-cell>
          <table:covered-table-cell>
            <text:p text:style-name="P202"/>
          </table:covered-table-cell>
          <table:covered-table-cell>
            <text:p text:style-name="P203"/>
          </table:covered-table-cell>
        </table:table-row>
        <table:table-row table:style-name="TableRow204">
          <table:table-cell table:style-name="TableCell205">
            <text:p text:style-name="P206">50 000–100 000<text:s/></text:p>
          </table:table-cell>
          <table:table-cell table:style-name="TableCell207">
            <text:p text:style-name="P208">7–11<text:s/></text:p>
          </table:table-cell>
          <table:covered-table-cell>
            <text:p text:style-name="P209"/>
          </table:covered-table-cell>
          <table:covered-table-cell>
            <text:p text:style-name="P210"/>
          </table:covered-table-cell>
        </table:table-row>
        <table:table-row table:style-name="TableRow211">
          <table:table-cell table:style-name="TableCell212">
            <text:p text:style-name="P213">100 000–150 000<text:s/></text:p>
          </table:table-cell>
          <table:table-cell table:style-name="TableCell214">
            <text:p text:style-name="P215">8–12<text:s/></text:p>
          </table:table-cell>
          <table:table-cell table:style-name="TableCell216">
            <text:p text:style-name="P217">8-12<text:s/></text:p>
          </table:table-cell>
          <table:table-cell table:style-name="TableCell218" table:number-rows-spanned="2">
            <text:p text:style-name="P219">5–10<text:s/></text:p>
          </table:table-cell>
        </table:table-row>
        <table:table-row table:style-name="TableRow220">
          <table:table-cell table:style-name="TableCell221">
            <text:p text:style-name="P222">150 000–300 000<text:s/></text:p>
          </table:table-cell>
          <table:table-cell table:style-name="TableCell223">
            <text:p text:style-name="P224">18–22<text:s/></text:p>
          </table:table-cell>
          <table:table-cell table:style-name="TableCell225">
            <text:p text:style-name="P226">18-22<text:s/></text:p>
          </table:table-cell>
          <table:covered-table-cell>
            <text:p text:style-name="P227"/>
          </table:covered-table-cell>
        </table:table-row>
        <table:table-row table:style-name="TableRow228">
          <table:table-cell table:style-name="TableCell229">
            <text:p text:style-name="P230">300 000–700 000<text:s/></text:p>
          </table:table-cell>
          <table:table-cell table:style-name="TableCell231">
            <text:p text:style-name="P232">28–32<text:s/></text:p>
          </table:table-cell>
          <table:table-cell table:style-name="TableCell233">
            <text:p text:style-name="P234">28-32<text:s/></text:p>
          </table:table-cell>
          <table:table-cell table:style-name="TableCell235">
            <text:p text:style-name="P236">10–20<text:s/></text:p>
          </table:table-cell>
        </table:table-row>
        <table:table-row table:style-name="TableRow237">
          <table:table-cell table:style-name="TableCell238">
            <text:p text:style-name="P239">700 000–1 500 000<text:s/></text:p>
          </table:table-cell>
          <table:table-cell table:style-name="TableCell240">
            <text:p text:style-name="P241">38–42<text:s/></text:p>
          </table:table-cell>
          <table:table-cell table:style-name="TableCell242">
            <text:p text:style-name="P243">38-42<text:s/></text:p>
          </table:table-cell>
          <table:table-cell table:style-name="TableCell244">
            <text:p text:style-name="P245">20–30<text:s/></text:p>
          </table:table-cell>
        </table:table-row>
        <table:table-row table:style-name="TableRow246">
          <table:table-cell table:style-name="TableCell247">
            <text:p text:style-name="P248">1 500 000–3 000 000<text:s/></text:p>
          </table:table-cell>
          <table:table-cell table:style-name="TableCell249">
            <text:p text:style-name="P250">48–52<text:s/></text:p>
          </table:table-cell>
          <table:table-cell table:style-name="TableCell251" table:number-rows-spanned="2">
            <text:p text:style-name="P252">48–52<text:s/></text:p>
            <text:p text:style-name="P253">98–100</text:p>
          </table:table-cell>
          <table:table-cell table:style-name="TableCell254">
            <text:p text:style-name="P255">30–40<text:s/></text:p>
          </table:table-cell>
        </table:table-row>
        <table:table-row table:style-name="TableRow256">
          <table:table-cell table:style-name="TableCell257">
            <text:p text:style-name="P258">Nuo 3 000 000<text:s/></text:p>
          </table:table-cell>
          <table:table-cell table:style-name="TableCell259">
            <text:p text:style-name="P260">98–102<text:s/></text:p>
          </table:table-cell>
          <table:covered-table-cell>
            <text:p text:style-name="P261"/>
          </table:covered-table-cell>
          <table:table-cell table:style-name="TableCell262">
            <text:p text:style-name="P263">40–50<text:s/></text:p>
          </table:table-cell>
        </table:table-row>
      </table:table>
      <text:p text:style-name="P264"/>
      <text:p text:style-name="P265"><text:span text:style-name="T266">8</text:span><text:span text:style-name="T267">.<text:s/></text:span><text:span text:style-name="T268">Metinės įmokos už vienos radijo, televizijos programos transliavimą,<text:s/></text:span>radijo, televizijos programos (programų)<text:s/><text:span text:style-name="T269">retransliavimą per dirbtinį Žemės palydovą ar<text:s/></text:span><text:span text:style-name="T270">palydovus, dydis:</text:span></text:p>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Žmonių, gyvenančių teritorijoje, kurioje<text:s/></text:p>
              <text:p text:style-name="P278">transliuojama (transliuojamos) ir (ar) retransliuojama (retransliuojamos) radijo, televizijos programa (programos) ir (ar) platinami dekoderiai ir (ar) kiti įrenginiai, suteikiantys galimybę gauti<text:s/>prieigą prie radijo, televizijos programos (programų), skaičius<text:s/></text:p>
            </table:table-cell>
            <table:table-cell table:style-name="TableCell279">
              <text:p text:style-name="P280">Metinės įmokos už televizijos programos (programų) transliavimą, retransliavimą, dydis (BSI)<text:s/></text:p>
            </table:table-cell>
            <table:table-cell table:style-name="TableCell281">
              <text:p text:style-name="P282">Metinės įmokos už radijo programos (programų) transliavimą, retransliavimą dydis (BSI)<text:s/></text:p>
            </table:table-cell>
          </table:table-row>
        </table:table-header-rows>
        <table:table-row table:style-name="TableRow283">
          <table:table-cell table:style-name="TableCell284">
            <text:p text:style-name="P285">Iki 3 000 000<text:s/></text:p>
          </table:table-cell>
          <table:table-cell table:style-name="TableCell286">
            <text:p text:style-name="P287">100–120<text:s/></text:p>
          </table:table-cell>
          <table:table-cell table:style-name="TableCell288">
            <text:p text:style-name="P289">1–10</text:p>
          </table:table-cell>
        </table:table-row>
        <table:table-row table:style-name="TableRow290">
          <table:table-cell table:style-name="TableCell291">
            <text:p text:style-name="P292">Nuo 3 000 000<text:s/></text:p>
          </table:table-cell>
          <table:table-cell table:style-name="TableCell293">
            <text:p text:style-name="P294">120–150<text:s/></text:p>
          </table:table-cell>
          <table:table-cell table:style-name="TableCell295">
            <text:p text:style-name="P296">10–20<text:s/></text:p>
          </table:table-cell>
        </table:table-row>
      </table:table>
      <text:p text:style-name="P297"/>
      <text:p text:style-name="P298"><text:span text:style-name="T299">9</text:span><text:span text:style-name="T300">. Metinės įmokos už televizijos programų ir (ar) atskirų programų platinimo internete paslaugų teikimą dydis – 20-40 BSI.</text:span></text:p>
      <text:p text:style-name="P301"><text:span text:style-name="T302">10</text:span><text:span text:style-name="T303">.<text:s/></text:span><text:span text:style-name="T304">Metinės įmokos už užsakomųjų audiovizualinės žiniasklaidos paslaugų teikimą Lietuvos Respublikos vartotojams, įskaitant <text:s/>užsakomųjų audiovizualinės žiniasklaidos paslaugų teikimą naudojantis dalijimosi vaizdo medžiaga platformos paslauga, dydis – 5–15 BSI.</text:span><text:span text:style-name="T305"><text:s/></text:span></text:p>
      <text:p text:style-name="P306"><text:span text:style-name="T307">11</text:span><text:span text:style-name="T308">. Metinės įmokos už vienos televizijos programos transliavimą per informacinės visuomenės informavimo priemones (interneto svetaines, tinklalapius, kt.) ar dalijimosi vaizdo medžiaga platformas dydis – 5–20 BSI.</text:span><text:s/></text:p>
      <text:p text:style-name="P309"><text:span text:style-name="T310">12</text:span><text:span text:style-name="T311">. Metinės įmokos už vienos ra</text:span><text:span text:style-name="T312">dijo programos transliavimą per informacinės visuomenės informavimo priemones (interneto svetaines, tinklalapius, kt.) dydis –0,5–4 BSI.</text:span><text:s/></text:p>
      <text:p text:style-name="P313"><text:span text:style-name="T314">13</text:span><text:span text:style-name="T315">. Viešajai įstaigai „LIETUVOS NACIONALINIS RADIJAS IR TELEVIZIJA“, kaip ypatingą misiją atliekančiai valstybei n</text:span><text:span text:style-name="T316">uosavybės teise priklausančiai viešajai ne pelno siekiančiai institucijai, nustatyti metinės įmokos dydžiai dauginami iš koeficiento 0,01.</text:span><text:s/></text:p>
      <text:p text:style-name="P317"><text:span text:style-name="T318">14</text:span><text:span text:style-name="T319">.<text:s/></text:span><text:span text:style-name="T320">Metinės įmokos mokslo ir studijų institucijoms arba švietimo įstaigoms, kurioms transliavimo licencija išduo</text:span><text:span text:style-name="T321">ta be konkurso šviečiamosioms ir kultūrinėms radijo ir (ar) televizijos programoms transliuoti iki 20 W galios antžeminėmis radijo ir (ar) televizijos stotimis, už šių radijo, televizijos programų transliavimą, užsakomųjų audiovizualinės žiniasklaidos pasl</text:span><text:span text:style-name="T322">augų teikimą bei transliavimą per informacinės visuomenės informavimo priemones (interneto svetaines, tinklalapius, kt.) ar dalijimosi vaizdo medžiaga platformas metinės įmokos dydis – 0,2–0,5 BSI.</text:span><text:s/></text:p>
      <text:p text:style-name="P323"><text:span text:style-name="T324">15</text:span><text:span text:style-name="T325">. Metinės įmokos dydį konkrečiam asmeniui kultūros<text:s/></text:span><text:span text:style-name="T326">ministras nustato vadovaudamasis Aprašo 5 punkte nustatytais kriterijais, Aprašo 6–14 punktuose nustatytų metinės įmokos dydžių ribose.</text:span><text:s/></text:p>
      <text:p text:style-name="P327"><text:span text:style-name="T328">16</text:span><text:span text:style-name="T329">. Jeigu asmuo transliuoja tą pačią radijo, televizijos programą, retransliuoja ar platina internetu tą pačią (tas</text:span><text:span text:style-name="T330"><text:s/>pačias) radijo, televizijos programą (programas) daugiau nei vienos rūšies elektroninių ryšių tinklais, metinės įmokos už tokį transliavimą, retransliavimą ar platinimą internetu dydis nustatomas atitinkamo didžiausio Aprašo 6–14 punktuose nustatytos meti</text:span><text:span text:style-name="T331">nės įmokos dydžio ribose. Jeigu asmuo retransliuoja televizijos programas ir teikia televizijos programų ir (ar) atskirų programų platinimo internete paslaugas, nustatomas vienas metinės įmokos už tokį retransliavimą ir televizijos programų ir (ar) atskirų</text:span><text:span text:style-name="T332"><text:s/>programų platinimo internete paslaugų teikimą dydis, atitinkamo didžiausio Aprašo 6–9 punktuose nustatytos metinės įmokos dydžio ribose.</text:span></text:p>
      <text:p text:style-name="P333"/>
      <text:p text:style-name="Normal"/>
      <text:p text:style-name="P334"><text:span text:style-name="T335">iV</text:span><text:span text:style-name="T336">.<text:s/></text:span><text:span text:style-name="T337">metinės įmokos nustatymo ir mokėjimo tvarka</text:span></text:p>
      <text:p text:style-name="P338"/>
      <text:p text:style-name="P339"><text:span text:style-name="T340">17</text:span><text:span text:style-name="T341">. Lietuvos radijo ir televizijos komisija (toliau – Kom</text:span><text:span text:style-name="T342">isija), priėmusi sprendimą dėl licencijos išdavimo, gavusi asmens pranešimą apie ketinimą Lietuvos Respublikoje vykdyti nelicencijuojamą radijo ir (ar) televizijos programų transliavimo ir (ar) retransliavimo veiklą, teikti Lietuvos Respublikos vartotojams</text:span><text:span text:style-name="T343"><text:s/>televizijos programų ir (ar) atskirų programų platinimo internete<text:s/></text:span><text:span text:style-name="T344">ar užsakomąsias audiovizualinės žiniasklaidos paslaugas<text:s/></text:span><text:span text:style-name="T345">ne vėliau kaip per 5 dienas kreipiasi į kultūros ministrą dėl metinės įmokos dydžio nustatymo. Kartu su prašymu Komisija pateikia inf</text:span><text:span text:style-name="T346">ormaciją apie pagrindines licencijos ar ketinamos vykdyti veiklos (teikti paslaugų) sąlygas, kurių pagrindu pagal Aprašo 5–14 punktų reikalavimus turi būti nustatomas metinės įmokos dydis.<text:s/></text:span></text:p>
      <text:p text:style-name="P347"><text:span text:style-name="T348">18</text:span><text:span text:style-name="T349">. Kultūros ministras, atsižvelgdamas į Komisijos pateiktą in</text:span><text:span text:style-name="T350">formaciją, ne vėliau kaip per<text:s/></text:span>20<text:span text:style-name="T351"><text:s/>dienų nuo Komisijos prašymo dėl metinės įmokos dydžio nustatymo pateikimo dienos įsakymu nustato metinės įmokos konkrečiam asmeniui dydį.</text:span></text:p>
      <text:p text:style-name="P352"><text:span text:style-name="T353">19</text:span><text:span text:style-name="T354">.<text:s/></text:span><text:span text:style-name="T355">Komisijai pakeitus licencijoje (leidime)</text:span><text:span text:style-name="T356"><text:s/></text:span><text:span text:style-name="T357">nustatytą licencijuojamos radijo ir<text:s/></text:span><text:span text:style-name="T358">(ar) televizijos programų transliavimo ar retransliavimo veiklos teritoriją ar gavus pranešimą apie nelicencijuojamos radijo ir (ar) televizijos programų transliavimo ar retransliavimo veiklos teritorijos pasikeitimą, ji ne vėliau kaip per 5 dienas kreipia</text:span><text:span text:style-name="T359">si į kultūros ministrą dėl atitinkamo metinės įmokos dydžio pakeitimo pagal Aprašo 6–8 punktų reikalavimus.</text:span></text:p>
      <text:p text:style-name="P360"><text:span text:style-name="T361">20</text:span><text:span text:style-name="T362">. Aprašo 3 punkte nurodyti asmenys turi teisę kreiptis į kultūros ministrą dėl metinės įmokos dydžio pakeitimo.<text:s/></text:span></text:p>
      <text:p text:style-name="P363"><text:span text:style-name="T364">21</text:span><text:span text:style-name="T365">. Kultūros ministras, a</text:span><text:span text:style-name="T366">tsižvelgdamas į Komisijos pateiktą informaciją arba Aprašo 3 punkte nurodyto asmens prašymą, ne vėliau kaip per<text:s/></text:span>20<text:span text:style-name="T367"><text:s/></text:span><text:span text:style-name="T368">dienų nuo Komisijos arba Aprašo 3 punkte nurodyto asmens prašymo dėl metinės įmokos dydžio pakeitimo pateikimo dienos įsakymu nustato metinės</text:span><text:span text:style-name="T369"><text:s/>įmokos konkrečiam asmeniui dydį.</text:span></text:p>
      <text:p text:style-name="P370"><text:span text:style-name="T371">22</text:span><text:span text:style-name="T372">. Apie kultūros ministro įsakymą dėl metinės įmokos dydžio nustatymo arba pakeitimo per 5 dienas nuo šio įsakymo įsigaliojimo dienos informuojami Komisija, Visuomenės informavimo etikos asociacija ir asmuo, kuriam nu</text:span><text:span text:style-name="T373">statyta metinė įmoka.</text:span></text:p>
      <text:p text:style-name="P374"><text:span text:style-name="T375">23</text:span><text:span text:style-name="T376">.<text:s/></text:span><text:span text:style-name="T377">Aprašo 3 punkte nurodyti asmenys metinę įmoką privalo mokėti kasmet. Pirmą kartą nustatyta metinė įmoka už pirmus veiklos metus turi būti sumokėta per 30 dienų nuo radijo ir (ar)<text:s/></text:span><text:soft-page-break/><text:span text:style-name="T378">televizijos programų transliavimo, retransliavi</text:span><text:span text:style-name="T379">mo Lietuvos Respublikoje ar televizijos programų ir (ar) atskirų programų platinimo internete, užsakomųjų audiovizualinės žiniasklaidos paslaugų teikimo Lietuvos Respublikos vartotojams pradžios.“</text:span></text:p>
      <text:p text:style-name="P380"><text:span text:style-name="T381">24</text:span><text:span text:style-name="T382">. Metinė įmoka pervedama Visuomenės informavimo<text:s/></text:span><text:span text:style-name="T383">etikos asociacijai.</text:span></text:p>
      <text:p text:style-name="Normal"/>
      <text:p text:style-name="P384"><text:span text:style-name="T385">V</text:span><text:span text:style-name="T386">.<text:s/></text:span><text:span text:style-name="T387">baigiamosios nuostatos</text:span></text:p>
      <text:p text:style-name="P388"/>
      <text:p text:style-name="P389"><text:span text:style-name="T390">25</text:span><text:span text:style-name="T391">. Asmenims, laiku nesumokėjusiems metinės įmokos, taikomos Visuomenės informavimo įstatyme numatytos poveikio priemonės.</text:span></text:p>
      <text:p text:style-name="P392"><text:span text:style-name="T393">26</text:span><text:span text:style-name="T394">. Komisijos, asmenų, pagal Aprašą turinčių pareigą mokėti metinę<text:s/></text:span><text:span text:style-name="T395">įmoką, ir kultūros ministro ginčai dėl metinės įmokos dydžio sprendžiami Lietuvos Respublikos įstatymų ir kitų teisės aktų nustatyta tvarka.</text:span></text:p>
      <text:p text:style-name="P396"/>
      <text:p text:style-name="P397"/>
      <text:p text:style-name="P398"/>
      <text:p text:style-name="P399"/>
      <text:p text:style-name="P400"/>
      <text:p text:style-name="P401"/>
      <text:p text:style-name="P402"/>
      <text:p text:style-name="P403"/>
      <text:p text:style-name="P404"><text:span text:style-name="T405">Kultūros ministras<text:s/></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Simonas Kairys</text:span></text:p>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7875in" fo:margin-bottom="0.4923in" fo:margin-right="0.7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na Dunovska</meta:initial-creator>
    <dc:creator>adlibuser</dc:creator>
    <meta:creation-date>2021-04-14T07:37:00Z</meta:creation-date>
    <dc:date>2021-04-14T07:37:00Z</dc:date>
    <meta:print-date>2020-02-28T08:13:00Z</meta:print-date>
    <meta:template xlink:href="Normal.dotm" xlink:type="simple"/>
    <meta:editing-cycles>2</meta:editing-cycles>
    <meta:editing-duration>PT0S</meta:editing-duration>
    <meta:user-defined meta:name="ContentTypeId">0x010100ACF158D5A3D5224E8D454175DCAF39C4</meta:user-defined>
    <meta:document-statistic meta:page-count="5" meta:paragraph-count="131" meta:word-count="1680" meta:character-count="13266" meta:row-count="325" meta:non-whitespace-character-count="11717"/>
  </office:meta>
</office:document-meta>
</file>