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line-height="115%" fo:text-indent="4.2333in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fo:line-height="115%" fo:text-indent="0.5909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fo:line-height="115%" fo:text-indent="0.5909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line-height="115%" fo:margin-right="0.1958in" fo:text-indent="0.5909in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fo:line-height="115%" fo:text-indent="0.5909in"/>
      <style:text-properties fo:color="#000000" style:font-size-complex="12pt" fo:hyphenate="false"/>
    </style:style>
    <style:style style:name="P14" style:parent-style-name="Normal" style:family="paragraph">
      <style:paragraph-properties fo:text-align="center" fo:line-height="115%" fo:text-indent="0.5909in"/>
      <style:text-properties fo:color="#000000" style:font-size-complex="12pt" fo:hyphenate="false"/>
    </style:style>
    <style:style style:name="P15" style:parent-style-name="Normal" style:family="paragraph">
      <style:paragraph-properties fo:text-align="center" fo:line-height="115%" fo:text-indent="0.5909in"/>
      <style:text-properties fo:color="#000000" style:font-size-complex="12pt" fo:hyphenate="false"/>
    </style:style>
    <style:style style:name="P16" style:parent-style-name="Normal" style:family="paragraph">
      <style:paragraph-properties fo:text-align="justify" fo:line-height="115%" fo:text-indent="0.5909in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justify" fo:line-height="115%" fo:text-indent="0.5909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justify" fo:line-height="115%" fo:text-indent="0.4923in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justify" fo:line-height="115%" fo:text-indent="0.4923in"/>
      <style:text-properties fo:hyphenate="false"/>
    </style:style>
    <style:style style:name="T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1.6736in" fo:text-indent="-1.1812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  <style:text-properties fo:color="#000000" style:font-size-complex="12pt" fo:hyphenate="false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5.11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background-color="#FFFFFF" fo:hyphenate="false"/>
    </style:style>
    <style:style style:name="P62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  <style:text-properties fo:color="#000000" style:font-size-complex="12pt" fo:hyphenate="false"/>
    </style:style>
    <style:style style:name="P67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fo:color="#000000" style:font-size-complex="12pt" fo:hyphenate="false"/>
    </style:style>
    <style:style style:name="P68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fo:color="#000000" style:font-size-complex="12pt" fo:hyphenate="false"/>
    </style:style>
    <style:style style:name="P69" style:parent-style-name="Normal" style:family="paragraph">
      <style:paragraph-properties fo:text-align="justify" fo:line-height="115%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justify" fo:line-height="115%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justify" fo:line-height="115%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justify" fo:line-height="115%"/>
      <style:text-properties style:font-name-asian="Calibri" fo:color="#000000" style:font-size-complex="12pt" fo:hyphenate="false"/>
    </style:style>
  </office:automatic-styles>
  <office:body>
    <office:text text:use-soft-page-breaks="true">
      <text:h text:style-name="P1" text:outline-level="2">Projektas<text:s/>Nr. XIVP-4113(2)</text:h>
      <text:p text:style-name="P8"/>
      <text:p text:style-name="P9"/>
      <text:p text:style-name="P10">LIETUVOS RESPUBLIKOS</text:p>
      <text:p text:style-name="P11">BAUDŽIAMOJO KODEKSO 285 STRAIPSNIO IR PRIEDO PAKEITIMO</text:p>
      <text:p text:style-name="P12">ĮSTATYMAS</text:p>
      <text:p text:style-name="P13"/>
      <text:p text:style-name="P14">2024 m.<text:tab/><text:tab/>d. Nr.</text:p>
      <text:p text:style-name="P15">Vilnius</text:p>
      <text:p text:style-name="P16"/>
      <text:p text:style-name="P17"/>
      <text:p text:style-name="P18">1 straipsnis. 285 straipsnio pakeitimas</text:p>
      <text:p text:style-name="P19"><text:span text:style-name="T20">Pakeisti 285 straipsnį ir jį išdėstyti taip:</text:span></text:p>
      <text:p text:style-name="P21"><text:span text:style-name="T22">„</text:span><text:span text:style-name="T23">285</text:span><text:span text:style-name="T24"><text:s/>straipsnis.<text:s/></text:span><text:span text:style-name="T25">Melagingas pranešimas apie visuomenei gresiantį pavojų ar ištikusią nelaimę</text:span></text:p>
      <text:p text:style-name="P26"><text:span text:style-name="T27">1</text:span><text:span text:style-name="T28">.<text:s/></text:span><text:span text:style-name="T29">Tas, kas melagingai pranešė ar paskleidė žinią apie visuomenei</text:span><text:span text:style-name="T30">, ypatingos svarbos subjektui</text:span><text:span text:style-name="T31"><text:s/>ar valstybinės reikšmės objektui gresiantį pavojų arba didelę nelaimę, jeigu dėl to buvo iškviestos pagalbos tarnybos,</text:span></text:p>
      <text:p text:style-name="P32">baudžiamas viešaisiais darbais arba bauda, arba laisvės apribojimu, arba areštu, arba laisvės atėmimu iki vienerių metų.</text:p>
      <text:p text:style-name="P33"><text:span text:style-name="T34">2. Tas, kas melagingai pranešė ar paskleidė žinią apie visuomenei</text:span><text:span text:style-name="T35">, ypatingos svarbos subjektui</text:span><text:span text:style-name="T36"><text:s/>ar valstybinės reikšmės objektui</text:span><text:span text:style-name="T37"><text:s/></text:span><text:span text:style-name="T38">gresiantį pavojų arba didelę nelaimę, jeigu dėl to kilo žmonių sumaištis ar buvo sutrikdyta valstybinės reikšmės objekto veikla,</text:span></text:p>
      <text:p text:style-name="P39">baudžiamas bauda arba laisvės apribojimu, arba laisvės atėmimu iki dvejų metų.</text:p>
      <text:p text:style-name="P40"><text:span text:style-name="T41">3. Tas, kas melagingai pranešė ar paskleidė žinią apie visuomenei</text:span><text:span text:style-name="T42">, ypatingos svarbos subjektui</text:span><text:span text:style-name="T43"><text:s/>ar valstybinės reikšmės objektui</text:span><text:span text:style-name="T44"><text:s/></text:span><text:span text:style-name="T45">gresiantį pavojų arba didelę nelaimę, jeigu dėl to buvo padaryta<text:s/></text:span><text:span text:style-name="T46">didelė<text:s/></text:span><text:span text:style-name="T47">turtinė<text:s/></text:span><text:span text:style-name="T48">žala</text:span><text:span text:style-name="T49">,</text:span></text:p>
      <text:soft-page-break/>
      <text:p text:style-name="P50">baudžiamas bauda arba laisvės atėmimu iki trejų metų.“</text:p>
      <text:p text:style-name="P51"/>
      <text:p text:style-name="P52">2 straipsnis. Kodekso priedo pakeitimas</text:p>
      <text:p text:style-name="P53">Papildyti Kodekso priedą 39 punktu:</text:p>
      <text:p text:style-name="P54"><text:span text:style-name="T55">„39.<text:s/></text:span><text:span text:style-name="T56">2022 m. gruodžio 14<text:s/></text:span><text:span text:style-name="T57">d. Europos Parlamento ir Tarybos direktyva (ES) 2022/2557 dėl ypatingos svarbos subjektų atsparumo, kuria panaikinama Tarybos direktyva 2008/114/EB</text:span><text:span text:style-name="T58">.</text:span><text:span text:style-name="T59">“</text:span></text:p>
      <text:p text:style-name="P60"/>
      <text:p text:style-name="P61">3 straipsnis. Įstatymo įsigaliojimas</text:p>
      <text:p text:style-name="P62"><text:span text:style-name="T63">Šis įstatymas įsigalioja<text:s/></text:span><text:span text:style-name="T64">2024 m.<text:s/></text:span><text:span text:style-name="T65">lapkričio 15 d.</text:span></text:p>
      <text:p text:style-name="P66"/>
      <text:p text:style-name="P67"/>
      <text:p text:style-name="P68">Skelbiu šį Lietuvos Respublikos Seimo priimtą įstatymą.</text:p>
      <text:p text:style-name="P69"/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4-10-04T05:37:00Z</meta:creation-date>
    <dc:date>2024-10-04T05:37:00Z</dc:date>
    <meta:print-date>2020-11-23T11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14" meta:character-count="1670" meta:row-count="40" meta:non-whitespace-character-count="1470"/>
  </office:meta>
</office:document-meta>
</file>