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roman" svg:panose-1="0 0 0 0 0 0 0 0 0 0"/>
    <style:font-face style:name="Yu Mincho" svg:font-family="Yu Mincho" style:font-family-generic="roman" svg:panose-1="0 0 0 0 0 0 0 0 0 0"/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1pt"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1pt" fo:background-color="#FFFFFF" style:language-asian="lt" style:country-asian="LT"/>
    </style:style>
    <style:style style:name="T58" style:parent-style-name="DefaultParagraphFont" style:family="text">
      <style:text-properties style:font-weight-complex="bold" style:font-size-complex="11pt" style:language-asian="ar" style:country-asian="SA"/>
    </style:style>
    <style:style style:name="T59" style:parent-style-name="DefaultParagraphFont" style:family="text">
      <style:text-properties style:font-weight-complex="bold" style:font-size-complex="11pt" style:language-asian="lt" style:country-asian="LT"/>
    </style:style>
    <style:style style:name="T60" style:parent-style-name="DefaultParagraphFont" style:family="text">
      <style:text-properties style:font-weight-complex="bold" style:font-size-complex="11pt" style:language-asian="lt" style:country-asian="LT"/>
    </style:style>
    <style:style style:name="T61" style:parent-style-name="DefaultParagraphFont" style:family="text">
      <style:text-properties style:font-weight-complex="bold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1pt" style:language-asian="ar" style:country-asian="SA"/>
    </style:style>
    <style:style style:name="T74" style:parent-style-name="DefaultParagraphFont" style:family="text">
      <style:text-properties style:font-weight-complex="bold" style:font-size-complex="11pt" style:language-asian="ar" style:country-asian="SA"/>
    </style:style>
    <style:style style:name="T75" style:parent-style-name="DefaultParagraphFont" style:family="text">
      <style:text-properties style:font-weight-complex="bold" style:font-size-complex="11pt" style:language-asian="ar" style:country-asian="SA"/>
    </style:style>
    <style:style style:name="T76" style:parent-style-name="DefaultParagraphFont" style:family="text">
      <style:text-properties style:font-weight-complex="bold" style:font-size-complex="11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ize-complex="11pt" style:language-asian="lt" style:country-asian="LT"/>
    </style:style>
    <style:style style:name="T79" style:parent-style-name="DefaultParagraphFont" style:family="text">
      <style:text-properties style:font-weight-complex="bold" style:font-size-complex="11pt" style:language-asian="ar" style:country-asian="SA"/>
    </style:style>
    <style:style style:name="T80" style:parent-style-name="DefaultParagraphFont" style:family="text">
      <style:text-properties style:font-weight-complex="bold" style:font-size-complex="11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82" style:parent-style-name="DefaultParagraphFont" style:family="text">
      <style:text-properties style:font-weight-complex="bold" style:font-size-complex="11pt" style:language-asian="lt" style:country-asian="LT"/>
    </style:style>
    <style:style style:name="T83" style:parent-style-name="DefaultParagraphFont" style:family="text">
      <style:text-properties style:font-weight-complex="bold" style:font-size-complex="11pt" style:language-asian="lt" style:country-asian="LT"/>
    </style:style>
    <style:style style:name="T84" style:parent-style-name="DefaultParagraphFont" style:family="text">
      <style:text-properties style:font-weight-complex="bold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1pt" style:language-asian="ar" style:country-asian="SA"/>
    </style:style>
    <style:style style:name="T87" style:parent-style-name="DefaultParagraphFont" style:family="text">
      <style:text-properties style:font-weight-complex="bold" style:font-size-complex="11pt" style:language-asian="ar" style:country-asian="SA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T89" style:parent-style-name="DefaultParagraphFont" style:family="text">
      <style:text-properties style:font-weight-complex="bold" style:font-size-complex="11pt" style:language-asian="ar" style:country-asian="SA"/>
    </style:style>
    <style:style style:name="T90" style:parent-style-name="DefaultParagraphFont" style:family="text">
      <style:text-properties style:font-weight-complex="bold" style:font-size-complex="11pt" style:language-asian="lt" style:country-asian="LT"/>
    </style:style>
    <style:style style:name="T91" style:parent-style-name="DefaultParagraphFont" style:family="text">
      <style:text-properties style:font-weight-complex="bold" style:font-size-complex="11pt" style:language-asian="ar" style:country-asian="SA"/>
    </style:style>
    <style:style style:name="T92" style:parent-style-name="DefaultParagraphFont" style:family="text">
      <style:text-properties style:font-weight-complex="bold" style:font-size-complex="11pt" style:language-asian="lt" style:country-asian="LT"/>
    </style:style>
    <style:style style:name="T93" style:parent-style-name="DefaultParagraphFont" style:family="text">
      <style:text-properties style:font-weight-complex="bold" style:font-size-complex="11pt" style:language-asian="lt" style:country-asian="LT"/>
    </style:style>
    <style:style style:name="T94" style:parent-style-name="DefaultParagraphFont" style:family="text">
      <style:text-properties style:font-weight-complex="bold" style:font-size-complex="11pt" style:language-asian="ar" style:country-asian="SA"/>
    </style:style>
    <style:style style:name="T95" style:parent-style-name="DefaultParagraphFont" style:family="text">
      <style:text-properties style:font-weight-complex="bold" style:font-size-complex="11pt" style:language-asian="lt" style:country-asian="LT"/>
    </style:style>
    <style:style style:name="T96" style:parent-style-name="DefaultParagraphFont" style:family="text">
      <style:text-properties style:font-weight-complex="bold" style:font-size-complex="11pt" style:language-asian="ar" style:country-asian="SA"/>
    </style:style>
    <style:style style:name="T97" style:parent-style-name="DefaultParagraphFont" style:family="text">
      <style:text-properties style:font-weight-complex="bold" style:font-size-complex="11pt" style:language-asian="lt" style:country-asian="LT"/>
    </style:style>
    <style:style style:name="T98" style:parent-style-name="DefaultParagraphFont" style:family="text">
      <style:text-properties style:font-weight-complex="bold" style:font-size-complex="11pt" style:language-asian="lt" style:country-asian="LT"/>
    </style:style>
    <style:style style:name="T99" style:parent-style-name="DefaultParagraphFont" style:family="text">
      <style:text-properties style:font-weight-complex="bold" style:font-size-complex="11pt" style:language-asian="ar" style:country-asian="SA"/>
    </style:style>
    <style:style style:name="T100" style:parent-style-name="DefaultParagraphFont" style:family="text">
      <style:text-properties style:font-weight-complex="bold" style:font-size-complex="11pt" style:language-asian="lt" style:country-asian="LT"/>
    </style:style>
    <style:style style:name="T101" style:parent-style-name="DefaultParagraphFont" style:family="text">
      <style:text-properties style:font-weight-complex="bold" style:font-size-complex="11pt" style:language-asian="ar" style:country-asian="SA"/>
    </style:style>
    <style:style style:name="T102" style:parent-style-name="DefaultParagraphFont" style:family="text">
      <style:text-properties style:font-weight-complex="bold" style:font-size-complex="11pt" style:language-asian="lt" style:country-asian="LT"/>
    </style:style>
    <style:style style:name="T103" style:parent-style-name="DefaultParagraphFont" style:family="text">
      <style:text-properties style:font-weight-complex="bold" style:font-size-complex="11pt" style:language-asian="ar" style:country-asian="SA"/>
    </style:style>
    <style:style style:name="T104" style:parent-style-name="DefaultParagraphFont" style:family="text">
      <style:text-properties style:font-weight-complex="bold" style:font-size-complex="11pt" style:language-asian="lt" style:country-asian="LT"/>
    </style:style>
    <style:style style:name="T105" style:parent-style-name="DefaultParagraphFont" style:family="text">
      <style:text-properties style:font-weight-complex="bold" style:font-size-complex="11pt" style:language-asian="lt" style:country-asian="LT"/>
    </style:style>
    <style:style style:name="T106" style:parent-style-name="DefaultParagraphFont" style:family="text">
      <style:text-properties style:font-weight-complex="bold" style:font-size-complex="11pt" style:language-asian="ar" style:country-asian="SA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1pt" style:language-asian="ar" style:country-asian="SA"/>
    </style:style>
    <style:style style:name="T109" style:parent-style-name="DefaultParagraphFont" style:family="text">
      <style:text-properties style:font-weight-complex="bold" style:font-size-complex="11pt" style:language-asian="ar" style:country-asian="SA"/>
    </style:style>
    <style:style style:name="T110" style:parent-style-name="DefaultParagraphFont" style:family="text">
      <style:text-properties style:font-size-complex="11pt" style:language-asian="ar" style:country-asian="SA"/>
    </style:style>
    <style:style style:name="T111" style:parent-style-name="DefaultParagraphFont" style:family="text">
      <style:text-properties style:font-weight-complex="bold" style:font-size-complex="11pt" style:language-asian="ar" style:country-asian="SA"/>
    </style:style>
    <style:style style:name="T112" style:parent-style-name="DefaultParagraphFont" style:family="text">
      <style:text-properties style:font-weight-complex="bold" style:font-size-complex="11pt" style:language-asian="lt" style:country-asian="LT"/>
    </style:style>
    <style:style style:name="T113" style:parent-style-name="DefaultParagraphFont" style:family="text">
      <style:text-properties style:font-weight-complex="bold" style:font-size-complex="11pt" style:language-asian="ar" style:country-asian="SA"/>
    </style:style>
    <style:style style:name="T114" style:parent-style-name="DefaultParagraphFont" style:family="text">
      <style:text-properties style:font-weight-complex="bold" style:font-size-complex="11pt" style:language-asian="ar" style:country-asian="SA"/>
    </style:style>
    <style:style style:name="T115" style:parent-style-name="DefaultParagraphFont" style:family="text">
      <style:text-properties style:font-weight-complex="bold" style:font-size-complex="11pt" style:language-asian="lt" style:country-asian="LT"/>
    </style:style>
    <style:style style:name="T116" style:parent-style-name="DefaultParagraphFont" style:family="text">
      <style:text-properties style:font-weight-complex="bold" style:font-size-complex="11pt" style:language-asian="ar" style:country-asian="SA"/>
    </style:style>
    <style:style style:name="T11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18" style:parent-style-name="DefaultParagraphFont" style:family="text">
      <style:text-properties style:font-weight-complex="bold" style:font-size-complex="11pt" style:language-asian="ar" style:country-asian="SA"/>
    </style:style>
    <style:style style:name="T119" style:parent-style-name="DefaultParagraphFont" style:family="text">
      <style:text-properties style:font-weight-complex="bold" style:font-size-complex="11pt" style:language-asian="lt" style:country-asian="LT"/>
    </style:style>
    <style:style style:name="T120" style:parent-style-name="DefaultParagraphFont" style:family="text">
      <style:text-properties style:font-weight-complex="bold" style:font-size-complex="11pt" style:language-asian="lt" style:country-asian="LT"/>
    </style:style>
    <style:style style:name="T121" style:parent-style-name="DefaultParagraphFont" style:family="text">
      <style:text-properties style:font-weight-complex="bold" style:font-size-complex="11pt" style:language-asian="ar" style:country-asian="SA"/>
    </style:style>
    <style:style style:name="T122" style:parent-style-name="DefaultParagraphFont" style:family="text">
      <style:text-properties style:font-weight-complex="bold" style:font-size-complex="11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24" style:parent-style-name="DefaultParagraphFont" style:family="text">
      <style:text-properties style:font-weight-complex="bold" style:font-size-complex="11pt" style:language-asian="ar" style:country-asian="SA"/>
    </style:style>
    <style:style style:name="T125" style:parent-style-name="DefaultParagraphFont" style:family="text">
      <style:text-properties style:font-weight-complex="bold" style:font-size-complex="11pt" style:language-asian="lt" style:country-asian="LT"/>
    </style:style>
    <style:style style:name="T126" style:parent-style-name="DefaultParagraphFont" style:family="text">
      <style:text-properties style:font-weight-complex="bold" style:font-size-complex="11pt" style:language-asian="ar" style:country-asian="SA"/>
    </style:style>
    <style:style style:name="T127" style:parent-style-name="DefaultParagraphFont" style:family="text">
      <style:text-properties style:font-weight-complex="bold" style:font-size-complex="11pt" style:language-asian="lt" style:country-asian="LT"/>
    </style:style>
    <style:style style:name="T128" style:parent-style-name="DefaultParagraphFont" style:family="text">
      <style:text-properties style:font-weight-complex="bold" style:font-size-complex="11pt" style:language-asian="lt" style:country-asian="LT"/>
    </style:style>
    <style:style style:name="T129" style:parent-style-name="DefaultParagraphFont" style:family="text">
      <style:text-properties style:font-weight-complex="bold" style:font-size-complex="11pt" style:language-asian="ar" style:country-asian="SA"/>
    </style:style>
    <style:style style:name="T130" style:parent-style-name="DefaultParagraphFont" style:family="text">
      <style:text-properties style:font-weight-complex="bold" style:font-size-complex="11pt" style:language-asian="lt" style:country-asian="LT"/>
    </style:style>
    <style:style style:name="T131" style:parent-style-name="DefaultParagraphFont" style:family="text">
      <style:text-properties style:font-weight-complex="bold" style:font-size-complex="11pt" style:language-asian="lt" style:country-asian="LT"/>
    </style:style>
    <style:style style:name="T132" style:parent-style-name="DefaultParagraphFont" style:family="text">
      <style:text-properties style:font-weight-complex="bold" style:font-size-complex="11pt" style:language-asian="ar" style:country-asian="SA"/>
    </style:style>
    <style:style style:name="T133" style:parent-style-name="DefaultParagraphFont" style:family="text">
      <style:text-properties style:font-weight-complex="bold" style:font-size-complex="11pt" style:language-asian="lt" style:country-asian="LT"/>
    </style:style>
    <style:style style:name="T134" style:parent-style-name="DefaultParagraphFont" style:family="text">
      <style:text-properties style:font-weight-complex="bold" style:font-size-complex="11pt" style:language-asian="ar" style:country-asian="SA"/>
    </style:style>
    <style:style style:name="T135" style:parent-style-name="DefaultParagraphFont" style:family="text">
      <style:text-properties style:font-weight-complex="bold" style:font-size-complex="11pt" style:language-asian="lt" style:country-asian="LT"/>
    </style:style>
    <style:style style:name="T136" style:parent-style-name="DefaultParagraphFont" style:family="text">
      <style:text-properties style:font-weight-complex="bold" style:font-size-complex="11pt" style:language-asian="ar" style:country-asian="SA"/>
    </style:style>
    <style:style style:name="T137" style:parent-style-name="DefaultParagraphFont" style:family="text">
      <style:text-properties style:font-weight-complex="bold" style:font-size-complex="11pt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weight-complex="bold" style:font-size-complex="11pt" style:language-asian="ar" style:country-asian="SA"/>
    </style:style>
    <style:style style:name="T142" style:parent-style-name="DefaultParagraphFont" style:family="text">
      <style:text-properties style:font-weight-complex="bold" style:font-size-complex="11pt" style:language-asian="ar" style:country-asian="SA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weight-complex="bold"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fo:font-weight="bold" style:font-weight-asian="bold" style:font-size-complex="11pt" fo:language="en" fo:country="US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1pt" style:language-asian="lt" style:country-asian="LT" fo:hyphenate="false"/>
    </style:style>
    <style:style style:name="P196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hyphenate="false"/>
    </style:style>
    <style:style style:name="P197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</style:style>
    <style:style style:name="T198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05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1pt" style:language-asian="lt" style:country-asian="LT"/>
    </style:style>
    <style:style style:name="P206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1pt" style:language-asian="lt" style:country-asian="LT"/>
    </style:style>
    <style:style style:name="P207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20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elektros energetikos įstatymo Nr. VIII-1881</text:span><text:span text:style-name="T13"><text:s/>9 ir 46 straipsni</text:span><text:span text:style-name="T14">ų</text:span><text:span text:style-name="T15"><text:s/>pakeitimo</text:span><text:span text:style-name="T16"><text:s/></text:span></text:p>
      <text:p text:style-name="P17">įstatymas</text:p>
      <text:p text:style-name="P18"/>
      <text:p text:style-name="P19"><text:span text:style-name="T20">2024 m. <text:s text:c="27"/>d. Nr.<text:s/></text:span><text:span text:style-name="T21">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pildyti 9 straipsnio 3 dalį 35</text:span><text:span text:style-name="T30">1</text:span><text:span text:style-name="T31"><text:s/>punktu:</text:span></text:p>
      <text:p text:style-name="P32"><text:span text:style-name="T33">„</text:span><text:span text:style-name="T34">35</text:span><text:span text:style-name="T35">1</text:span><text:span text:style-name="T36">)</text:span><text:span text:style-name="T37"><text:s/></text:span><text:span text:style-name="T38">derina nepriklausomų tiekėjų su buitiniais vartotojais<text:s/></text:span><text:span text:style-name="T39">sudaromų<text:s/></text:span><text:span text:style-name="T40">elektros energijos pirkimo–pardavimo ir persiuntimo paslaugos teikimo sutarčių standartines sąlygas;</text:span><text:span text:style-name="T41">“.<text:s/></text:span></text:p>
      <text:p text:style-name="P42"/>
      <text:p text:style-name="P43"><text:span text:style-name="T44">2</text:span><text:span text:style-name="T45"><text:s/>straipsnis.<text:s/></text:span><text:span text:style-name="T46">46 straipsnio pakeitimas</text:span></text:p>
      <text:p text:style-name="P47"><text:span text:style-name="T48">1</text:span><text:span text:style-name="T49">. Pakeisti 46 straipsnio<text:s/></text:span><text:span text:style-name="T50">2 dalį ir ją išdėstyti taip:</text:span></text:p>
      <text:p text:style-name="P51"><text:span text:style-name="T52">„</text:span><text:span text:style-name="T53">2</text:span><text:span text:style-name="T54">. Nepriklausomų tiekėjų ir vartotojų tarpusavio santykiai grindžiami šio įstatymo 61 straipsnio 1 dalyje nurodytomis sutartimis. Buitinis vartotojas paprastos rašytinės formos įgaliojimu gali įgalioti kitą fizinį asmenį jo<text:s/></text:span><text:span text:style-name="T55">vardu su nepriklausomu tiekėju sudaryti elektros energijos pirkimo–pardavimo ir persiuntimo paslaugos teikimo sutartį. Su buitiniais vartotojais sudaromos elektros energijos pirkimo–pardavimo ir persiuntimo paslaugos teikimo sutartys privalo atitikti energ</text:span><text:span text:style-name="T56">etikos ministro patvirtintame Buitinių vartotojų su tiekėjais sudaromų elektros energijos pirkimo–pardavimo ir persiuntimo paslaugos teikimo sutarčių standartinių sąlygų apraše nustatytas sąlygas.<text:s/></text:span><text:span text:style-name="T57">Nepriklausomo tiekėjo<text:s/></text:span><text:span text:style-name="T58">su buitiniu vartotoju sudaromos<text:s/></text:span><text:span text:style-name="T59">elekt</text:span><text:span text:style-name="T60">ros<text:s/></text:span><text:soft-page-break/><text:span text:style-name="T61">energijos pirkimo–pardavimo ir persiuntimo paslaugos teikimo sutartys sudaromos pagal Tarybos suderintas elektros energijos pirkimo-pardavimo ir persiuntimo paslaugos teikimo sutarčių standartines sąlygas.</text:span><text:span text:style-name="T62"><text:s/></text:span><text:span text:style-name="T63">Nepriklausomas tiekėjas neprivalo sudaryti su<text:s/></text:span><text:span text:style-name="T64">vartotoju sutarties ar tiekti elektros energiją vartotojui ar jo objektams, jeigu vartotojas nesutinka su tiekėjo nurodytomis nepriklausomo elektros energijos tiekimo sąlygomis. Nepriklausomo tiekėjo atsisakymas sudaryti sutartį gali būti skundžiamas šio į</text:span><text:span text:style-name="T65">statymo 78 straipsnyje nustatyta tvarka.“<text:s/></text:span></text:p>
      <text:p text:style-name="P66"/>
      <text:p text:style-name="P67"><text:span text:style-name="T68">2</text:span><text:span text:style-name="T69">. Papildyti 46 straipsnį 10, 11, 12 ir</text:span><text:span text:style-name="T70"><text:s/></text:span><text:span text:style-name="T71">13 dalimis:</text:span></text:p>
      <text:p text:style-name="P72"><text:span text:style-name="T73">„</text:span><text:span text:style-name="T74">10</text:span><text:span text:style-name="T75">. Nepriklausomas tiekėjas parengia ir teikia Tarybai derinti buitiniams vartotojams siūlomų sudaryti<text:s/></text:span><text:span text:style-name="T76">elektros energijos pirkimo–pardavimo<text:s/></text:span><text:span text:style-name="T77">ir persiuntimo paslaugos tiekimo sutarčių<text:s/></text:span><text:span text:style-name="T78">standartines sąlygas. Taryba, derindama nepriklausomų tiekėjų pateiktas derinti<text:s/></text:span><text:span text:style-name="T79">buitiniams vartotojams siūlomų sudaryti<text:s/></text:span><text:span text:style-name="T80">elektros energijos pirkimo–pardavimo<text:s/></text:span><text:span text:style-name="T81">ir persiuntimo paslaugos tiekimo sutarčių</text:span><text:span text:style-name="T82"><text:s/>standartines są</text:span><text:span text:style-name="T83">lygas, vertina šių sąlygų atitiktį elektros energijos tiekimą reglamentuojantiems teisės aktų reikalavimams. Šioje dalyje nurodytų nepriklausomo tiekėjo siūlomų sudaryti elektros energijos pirkimo–pardavimo ir persiuntimo paslaugos teikimo sutarčių standar</text:span><text:span text:style-name="T84">tinės sąlygos ir (ar) jų pakeitimai, nesuderinti su Taryba, negali būti taikomi.</text:span></text:p>
      <text:p text:style-name="P85"><text:span text:style-name="T86">11</text:span><text:span text:style-name="T87">. Taryba,<text:s/></text:span><text:span text:style-name="T88">derindama</text:span><text:span text:style-name="T89"><text:s/></text:span><text:span text:style-name="T90">nepriklausomų tiekėjų<text:s/></text:span><text:span text:style-name="T91">buitiniams vartotojams<text:s/></text:span><text:span text:style-name="T92">siūlomų sudaryti elektros energijos pirkimo–pardavimo ir persiuntimo paslaugos teikimo sutarčių standart</text:span><text:span text:style-name="T93">inių sąlygų atitiktį elektros energijos tiekimą reglamentuojantiems teisės aktams,<text:s/></text:span><text:span text:style-name="T94">nustačiusi, kad nepriklausomo tiekėjo siūlomų sudaryti<text:s/></text:span><text:span text:style-name="T95">elektros energijos pirkimo–pardavimo ir persiuntimo paslaugos teikimo sutarčių<text:s/></text:span><text:span text:style-name="T96">standartinės sąlygos<text:s/></text:span><text:span text:style-name="T97">ir (ar) jų pakeiti</text:span><text:span text:style-name="T98">mai<text:s/></text:span><text:span text:style-name="T99">neatitinka elektros energijos tiekimą reglamentuojančių teisės aktų reikalavimų</text:span><text:span text:style-name="T100">, pareikalauja<text:s/></text:span><text:span text:style-name="T101">nepriklausomo tiekėjo pakeisti siūlomas nustatyti<text:s/></text:span><text:span text:style-name="T102">standartines sąlygas</text:span><text:span text:style-name="T103">. Tarybai pareikalavus, nepriklausomas tiekėjas per<text:s/></text:span><text:span text:style-name="T104">Tarybos nustatytą, ne ilgesnį kaip 1</text:span><text:span text:style-name="T105">5 darbo dienų, terminą<text:s/></text:span><text:span text:style-name="T106">privalo pakeisti šioje dalyje nurodytas standartines sąlygas.</text:span></text:p>
      <text:p text:style-name="P107"><text:span text:style-name="T108">12</text:span><text:span text:style-name="T109">.</text:span><text:span text:style-name="T110"><text:s/></text:span><text:span text:style-name="T111">Taryba, gavusi informacijos ar duomenų, kad nepriklausomo tiekėjo su vartotojais, išskyrus buitinius vartotojus, sudarytose elektros energijos pirkimo</text:span><text:span text:style-name="T112">–</text:span><text:span text:style-name="T113">pardavimo su</text:span><text:span text:style-name="T114">tartyse arba elektros energijos pirkimo</text:span><text:span text:style-name="T115">–</text:span><text:span text:style-name="T116">pardavimo ir persiuntimo paslaugos teikimo sutartyse nustatytos sąlygos dėl<text:s/></text:span><text:span text:style-name="T117">sutarties nutraukimo, tiekėjo keitimo mokesčių ir (ar) netesybų</text:span><text:span text:style-name="T118"><text:s/>neatitinka<text:s/></text:span><text:span text:style-name="T119">elektros energijos tiekimą reglamentuojančių teisės aktų reikalav</text:span><text:span text:style-name="T120">imų</text:span><text:span text:style-name="T121">, turi teisę vertinti šių<text:s/></text:span><text:span text:style-name="T122">sutarčių sąlygų dalyje dėl<text:s/></text:span><text:span text:style-name="T123">sutarties nutraukimo, tiekėjo keitimo mokesčių ir (ar) netesybų</text:span><text:span text:style-name="T124"><text:s/></text:span><text:span text:style-name="T125">atitiktį elektros energijos tiekimą reglamentuojančių teisės aktų reikalavimams.</text:span><text:span text:style-name="T126"><text:s/>Taryba, įvertinusi šioje dalyje nurodytas sutartis<text:s/></text:span><text:span text:style-name="T127">ir n</text:span><text:span text:style-name="T128">ustačiusi, kad sutarčių sąlygos dėl<text:s/></text:span><text:span text:style-name="T129">sutarties nutraukimo, tiekėjo keitimo mokesčių ir (ar) netesybų</text:span><text:span text:style-name="T130"><text:s/>neatitinka elektros energijos tiekimą reglamentuojančių teisės aktų reikalavimų, įpareigoja nepriklausomą tiekėją netaikyti tokių sutarčių sąlygų vykdant su</text:span><text:span text:style-name="T131">darytas sutartis, sudarant naujas sutartis ir pakeisti visų sudarytų<text:s/></text:span><text:span text:style-name="T132">elektros energijos pirkimo</text:span><text:span text:style-name="T133">–</text:span><text:span text:style-name="T134">pardavimo sutarčių arba elektros energijos pirkimo</text:span><text:span text:style-name="T135">–</text:span><text:span text:style-name="T136">pardavimo ir persiuntimo paslaugos teikimo sutarčių<text:s/></text:span><text:span text:style-name="T137">sąlygas.<text:s/></text:span><text:span text:style-name="T138">Šioje dalyje nurodytu atveju šio įstatymo 51 str</text:span><text:span text:style-name="T139">aipsnio 3 dalies nuostatos netaikomos.</text:span></text:p>
      <text:p text:style-name="P140"><text:span text:style-name="T141">13</text:span><text:span text:style-name="T142">.<text:s/></text:span><text:span text:style-name="T143">Jeigu nepriklausomo tiekėjo su vidutinėmis įmonėmis, kaip jos apibrėžtos<text:s/></text:span><text:span text:style-name="T144">Smulkiojo ir vidutinio verslo plėtros įstatyme,<text:s/></text:span><text:span text:style-name="T145">ir didesnių įmonių</text:span><text:span text:style-name="T146"><text:s/>sudaromose terminuotose elektros energijos pirkimo–pardavimo fiksuotos kainos sutartyse arba terminuotose elektros energijos pirkimo–pardavimo ir persiuntimo paslaugos teikimo fiksuotos kainos sutartyse numatomi sutarties nutraukimo, tiekėjo keitimo mokes</text:span><text:span text:style-name="T147">čiai ir (ar) netesybos, kai vidutinės įmonės, kaip jos apibrėžtos Smulkiojo ir vidutinio verslo plėtros įstatyme, ir didesnės įmonės nutraukia tokias sutartis nepasibaigus fiksuotos kainos terminui,<text:s/></text:span><text:span text:style-name="T148">sutarties nutraukimo,<text:s/></text:span><text:span text:style-name="T149">tiekėjo keitimo mokesčiai</text:span><text:span text:style-name="T150"><text:s/>ir (ar) n</text:span><text:span text:style-name="T151">etesybos turi būti numatyti sutartyje, aiškiai pranešami prieš sudarant sutartį, neviršijantys tiesioginių ekonominių nuostolių, patiriamų dėl sutarties nevykdymo ir (ar) jos nutraukimo nepasibaigus fiksuotos kainos terminui. Įr</text:span><text:span text:style-name="T152">odinėjimo našta dėl tiesiogi</text:span><text:span text:style-name="T153">nių ekonominių nuostolių įrodinėjimo tenka nepriklausomam tiekėjui.“</text:span></text:p>
      <text:p text:style-name="P154"/>
      <text:p text:style-name="P155"><text:span text:style-name="T156">3</text:span><text:span text:style-name="T157"><text:s/>straipsnis.<text:s/></text:span><text:span text:style-name="T158">Įstatymo taikymas</text:span></text:p>
      <text:p text:style-name="P159"><text:span text:style-name="T160">1</text:span><text:span text:style-name="T161">. N</text:span><text:span text:style-name="T162">epriklausomi elektros energijos tiekėjai per 30 kalendorinių dienų nuo šio įstatymo įsigaliojimo dienos pateikia Valstybinei energetikos</text:span><text:span text:style-name="T163"><text:s/>reguliavimo tarybai (toliau – Taryba) derinti nepriklausomų elektros energijos tiekėjų su buitiniais elektros energijos vartotojais (toliau – buitinis vartotojas)<text:s/></text:span><text:span text:style-name="T164">sudaromų, įskaitant ir iki šio įstatymo įsigaliojimo dienos sudarytų,</text:span><text:span text:style-name="T165"><text:s/>elektros energijos pir</text:span><text:span text:style-name="T166">kimo–pardavimo sutarčių arba elektros energijos pirkimo–pardavimo ir persiuntimo paslaugos teikimo sutarčių standartines sąlygas. Taryba per 2 mėnesius nuo jai teisės aktų nuostatas atitinkančių standartinių sąlygų pateikimo dienos priima sprendimą dėl<text:s/></text:span><text:span text:style-name="T167">nep</text:span><text:span text:style-name="T168">riklausomų elektros energijos tiekėjų su buitiniais vartotojais<text:s/></text:span><text:span text:style-name="T169">sudaromų<text:s/></text:span><text:span text:style-name="T170">elektros energijos pirkimo–pardavimo sutarčių arba elektros energijos pirkimo–pardavimo ir persiuntimo paslaugos teikimo sutarčių standartinių sąlygų derinimo.<text:s/></text:span></text:p>
      <text:p text:style-name="P171"><text:span text:style-name="T172">2</text:span><text:span text:style-name="T173">. Nepriklausomi e</text:span><text:span text:style-name="T174">lektros energijos tiekėjai per 30 kalendorinių dienų nuo<text:s/></text:span><text:span text:style-name="T175">T</text:span><text:span text:style-name="T176">arybos sprendimo derinti šio straipsnio 1 dalyje nurodytas</text:span><text:span text:style-name="T177"><text:s/></text:span><text:span text:style-name="T178">nepriklausomų elektros energijos tiekėjų su buitiniais vartotojais<text:s/></text:span><text:span text:style-name="T179">sudaromų<text:s/></text:span><text:span text:style-name="T180">elektros energijos pirkimo–pardavimo sutarčių arba elektros ene</text:span><text:span text:style-name="T181">rgijos pirkimo–pardavimo ir persiuntimo paslaugos teikimo sutarčių standartines sąlygas<text:s/></text:span><text:span text:style-name="T182">raštu ir (ar) elektroninių ryšių priemonėmis</text:span><text:span text:style-name="T183"><text:s/>informuoja buitinius vartotojus<text:s/></text:span><text:span text:style-name="T184">apie<text:s/></text:span><text:span text:style-name="T185">T</text:span><text:span text:style-name="T186">arybos<text:s/></text:span><text:span text:style-name="T187">suderintų<text:s/></text:span><text:span text:style-name="T188">nepriklausomų elektros energijos tiekėjų su buitiniais vartotojais</text:span><text:span text:style-name="T189"><text:s/></text:span><text:span text:style-name="T190">e</text:span><text:span text:style-name="T191">lektros energijos pirkimo–pardavimo sutarčių arba elektros energijos pirkimo–pardavimo ir persiuntimo paslaugos teikimo sutarčių standartinių sąlygų taikymą. Šioje dalyje nurodytu atveju netaikomos<text:s/></text:span><text:span text:style-name="T192">Lietuvos Respublikos elektros energetikos įstatymo</text:span><text:span text:style-name="T193"><text:s/>51 stra</text:span><text:span text:style-name="T194">ipsnio 3 dalies nuostatos. <text:s/></text:span></text:p>
      <text:p text:style-name="P195"/>
      <text:p text:style-name="P196"/>
      <text:p text:style-name="P197"><text:span text:style-name="T198">Skelbiu šį Lietuvos Respublikos Seimo priimtą įstatymą.</text:span></text:p>
      <text:p text:style-name="P199"/>
      <text:p text:style-name="P200"/>
      <text:p text:style-name="P201"/>
      <text:p text:style-name="P202">Respublikos Prezidentas</text:p>
      <text:p text:style-name="P203"/>
      <text:p text:style-name="P204">Teikia Seimo nariai</text:p>
      <text:p text:style-name="P205">Kazys Starkevičius</text:p>
      <text:p text:style-name="P206">Dainius Kreivys</text:p>
      <text:p text:style-name="P207">Justinas Urbanavičius</text:p>
      <text:p text:style-name="P208"/>
      <text:p text:style-name="P2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roman" svg:panose-1="0 0 0 0 0 0 0 0 0 0"/>
    <style:font-face style:name="Yu Mincho" svg:font-family="Yu Mincho" style:font-family-generic="roman" svg:panose-1="0 0 0 0 0 0 0 0 0 0"/>
    <style:font-face style:name="Aptos" svg:font-family="Aptos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Kuzmickienė</meta:initial-creator>
    <dc:creator>adlibuser</dc:creator>
    <meta:creation-date>2024-06-18T08:43:00Z</meta:creation-date>
    <dc:date>2024-06-18T08:43:00Z</dc:date>
    <meta:print-date>2024-06-05T05:21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Raimonda.Ragelyte@ignitis.lt</meta:user-defined>
    <meta:user-defined meta:name="MSIP_Label_c72f41c3-e13f-459e-b97d-f5bcb1a697c0_SetDate">2021-05-07T15:41:21.8458394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ActionId">ea618d87-75f3-4b6c-a5aa-e651360b1c70</meta:user-defined>
    <meta:user-defined meta:name="MSIP_Label_c72f41c3-e13f-459e-b97d-f5bcb1a697c0_Extended_MSFT_Method">Automatic</meta:user-defined>
    <meta:user-defined meta:name="MSIP_Label_190751af-2442-49a7-b7b9-9f0bcce858c9_Enabled">true</meta:user-defined>
    <meta:user-defined meta:name="MSIP_Label_190751af-2442-49a7-b7b9-9f0bcce858c9_SetDate">2022-01-21T08:56:11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29369f82-c450-4533-99ac-f2cca9cdb3fd</meta:user-defined>
    <meta:user-defined meta:name="MSIP_Label_190751af-2442-49a7-b7b9-9f0bcce858c9_ContentBits">0</meta:user-defined>
    <meta:user-defined meta:name="MediaServiceImageTags"/>
    <meta:document-statistic meta:page-count="3" meta:paragraph-count="57" meta:word-count="956" meta:character-count="7490" meta:row-count="183" meta:non-whitespace-character-count="6591"/>
  </office:meta>
</office:document-meta>
</file>