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429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fo:hyphenate="false"/>
    </style:style>
    <style:style style:name="P9" style:parent-style-name="Normal" style:family="paragraph">
      <style:paragraph-properties fo:text-align="center" fo:line-height="150%"/>
      <style:text-properties fo:text-transform="uppercase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6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line-height="150%" fo:text-indent="0.5in"/>
      <style:text-properties fo:font-style="italic" style:font-style-asian="italic" fo:color="#000000" fo:hyphenate="false"/>
    </style:style>
    <style:style style:name="P4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Nr. XIVP-3945(2)</text:p>
      <text:p text:style-name="P9"/>
      <text:p text:style-name="P10">LIETUVOS RESPUBLIKOS</text:p>
      <text:p text:style-name="P11"><text:span text:style-name="T12">KELIŲ PRIEŽIŪROS IR PLĖTROS PROGRAMOS FINANSAVIMO ĮSTATYMO NR. VIII-2032 2, 6, 9 STRAIPSNIŲ IR 2, 5 PRIEDŲ PAKEITIMO IR<text:s/></text:span><text:span text:style-name="T13">ĮSTATYMo PAPILDYMO<text:s/></text:span><text:span text:style-name="T14">6</text:span><text:span text:style-name="T15">1<text:s/></text:span><text:span text:style-name="T16">STRAIPSNIU<text:s/></text:span><text:span text:style-name="T17">ĮSTATYMO<text:s/></text:span><text:span text:style-name="T18">Nr. XIII-3420 7 straipsnio pakeitimo</text:span></text:p>
      <text:p text:style-name="P19"><text:span text:style-name="T20">ĮSTATYMAS</text:span></text:p>
      <text:p text:style-name="P21"/>
      <text:p text:style-name="P22">2024 m.<text:tab/><text:tab/><text:s/>d. Nr.<text:s/></text:p>
      <text:p text:style-name="P23">Vilnius</text:p>
      <text:p text:style-name="P24"/>
      <text:p text:style-name="P25"/>
      <text:p text:style-name="P26"><text:span text:style-name="T27">1 straipsnis.</text:span><text:s/><text:span text:style-name="T28">7 straipsnio pakeitimas</text:span></text:p>
      <text:p text:style-name="P29"><text:span text:style-name="T30">1.<text:s/></text:span>Pakeisti 7 straipsnio 1 dalį ir ją išdėstyti taip:</text:p>
      <text:p text:style-name="P31">„<text:span text:style-name="T32">1. Šis įstatymas, išskyrus 4 straipsnio 1, 2, 3, 4, 5, 6, 7, 8 dalis ir šio straipsnio 3 ir 4 dalis, įsigalioja<text:s/></text:span><text:span text:style-name="T33">2025 m. liepos 1 d.“</text:span></text:p>
      <text:p text:style-name="P34">2. Pakeisti 7 straipsnio 3 dalį ir ją išdėstyti taip:</text:p>
      <text:p text:style-name="P35"><text:span text:style-name="T36">„3. Iki 2025 m. birželio 30 d. Lietuvos Respublikos Vyriausybė ar jos įgaliota institucija priima šio įstatymo įgyvendinamuosius teisės aktus.“</text:span></text:p>
      <text:p text:style-name="P37"/>
      <text:p text:style-name="P38"/>
      <text:p text:style-name="P39">Skelbiu šį Lietuvos Respublikos Seimo priimtą įstatymą.</text:p>
      <text:p text:style-name="P40"/>
      <text:p text:style-name="P41"/>
      <text:p text:style-name="P42"><text:span text:style-name="T43">Respublikos Prezidentas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736in" svg:height="0.19028in" draw:z-index="2" draw:id="id0" draw:style-name="a0" draw:name="Frame2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Šaltmeris</meta:initial-creator>
    <dc:creator>adlibuser</dc:creator>
    <meta:creation-date>2024-07-08T12:05:00Z</meta:creation-date>
    <dc:date>2024-07-08T12:05:00Z</dc:date>
    <meta:print-date>2022-12-19T11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7" meta:character-count="789" meta:row-count="21" meta:non-whitespace-character-count="699"/>
  </office:meta>
</office:document-meta>
</file>