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margin-left="5.1187in">
        <style:tab-stops>
          <style:tab-stop style:type="center" style:position="-1.7722in"/>
          <style:tab-stop style:type="right" style:position="1.5743in"/>
        </style:tab-stops>
      </style:paragraph-properties>
      <style:text-properties style:font-name-asian="Lucida Sans Unicode" fo:color="#000000" style:font-size-complex="12pt" style:language-asian="lt" style:country-asian="LT" fo:hyphenate="false"/>
    </style:style>
    <style:style style:name="P8" style:parent-style-name="Normal" style:family="paragraph">
      <style:paragraph-properties fo:widows="0" fo:orphans="0"/>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1pt"/>
    </style:style>
    <style:style style:name="T13" style:parent-style-name="DefaultParagraphFont" style:family="text">
      <style:text-properties fo:font-weight="bold" style:font-weight-asian="bold" style:font-weight-complex="bold" fo:color="#000000" style:text-position="super 62.5%" style:font-size-complex="11pt"/>
    </style:style>
    <style:style style:name="T14" style:parent-style-name="DefaultParagraphFont" style:family="text">
      <style:text-properties fo:font-weight="bold" style:font-weight-asian="bold" style:font-weight-complex="bold" fo:color="#000000" style:font-size-complex="11pt"/>
    </style:style>
    <style:style style:name="T15" style:parent-style-name="DefaultParagraphFont" style:family="text">
      <style:text-properties fo:font-weight="bold" style:font-weight-asian="bold" style:font-weight-complex="bold" fo:color="#000000" style:text-position="super 62.5%" style:font-size-complex="11pt"/>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font-weight="bold" style:font-weight-asian="bold" style:font-weight-complex="bold" fo:color="#000000" style:text-position="super 62.5%" style:font-size-complex="11pt"/>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text-position="super 62.5%"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text-position="super 62.5%"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text-position="super 62.5%"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text-position="super 62.5%"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text-position="super 62.5%"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text-position="super 62.5%"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text-position="super 62.5%"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text-position="super 62.5%"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text-position="super 62.5%"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text-position="super 62.5%"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text-position="super 62.5%" style:font-size-complex="11pt"/>
    </style:style>
    <style:style style:name="T44" style:parent-style-name="DefaultParagraphFont" style:family="text">
      <style:text-properties style:font-weight-complex="bold" fo:color="#000000"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7" style:parent-style-name="DefaultParagraphFont" style:family="text">
      <style:text-properties style:font-name-complex="Tahoma" fo:font-weight="bold" style:font-weight-asian="bold" style:font-weight-complex="bold" fo:color="#000000" style:font-size-complex="12pt"/>
    </style:style>
    <style:style style:name="T48" style:parent-style-name="DefaultParagraphFont" style:family="text">
      <style:text-properties style:font-name-complex="Tahoma" fo:font-weight="bold" style:font-weight-asian="bold" style:font-weight-complex="bold" fo:color="#000000" style:text-position="super 62.5%" style:font-size-complex="12pt"/>
    </style:style>
    <style:style style:name="T49" style:parent-style-name="DefaultParagraphFont" style:family="text">
      <style:text-properties style:font-name-complex="Tahoma" fo:font-weight="bold" style:font-weight-asian="bold" style:font-weight-complex="bold" fo:color="#000000" style:font-size-complex="12pt"/>
    </style:style>
    <style:style style:name="T50" style:parent-style-name="DefaultParagraphFont" style:family="text">
      <style:text-properties style:font-name-complex="Tahoma" fo:font-weight="bold" style:font-weight-asian="bold" style:font-weight-complex="bold" fo:color="#000000" style:text-position="super 62.5%" style:font-size-complex="12pt"/>
    </style:style>
    <style:style style:name="T51" style:parent-style-name="DefaultParagraphFont" style:family="text">
      <style:text-properties style:font-name-complex="Tahoma" fo:font-weight="bold" style:font-weight-asian="bold" style:font-weight-complex="bold" fo:color="#000000" style:font-size-complex="12pt"/>
    </style:style>
    <style:style style:name="P5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4"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5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56"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fo:font-weight="bold" style:font-weight-asian="bold" fo:color="#000000" style:font-size-complex="12pt" style:language-asian="lt" style:country-asian="LT"/>
    </style:style>
    <style:style style:name="T59" style:parent-style-name="DefaultParagraphFont" style:family="text">
      <style:text-properties style:font-name-asian="Lucida Sans Unicode" fo:font-weight="bold" style:font-weight-asian="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text-position="super 62.5%" style:font-size-complex="12pt"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style:font-name-asian="Lucida Sans Unicode" fo:color="#000000" style:text-position="super 62.5%"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style:font-name-asian="Lucida Sans Unicode" style:font-weight-complex="bold" fo:color="#000000" style:font-size-complex="12pt" style:language-asian="lt" style:country-asian="LT"/>
    </style:style>
    <style:style style:name="T72" style:parent-style-name="DefaultParagraphFont" style:family="text">
      <style:text-properties style:font-name-asian="Lucida Sans Unicode" style:font-weight-complex="bold" fo:color="#000000" style:font-size-complex="12pt" style:language-asian="lt" style:country-asian="LT"/>
    </style:style>
    <style:style style:name="T73" style:parent-style-name="DefaultParagraphFont" style:family="text">
      <style:text-properties style:font-name-asian="Lucida Sans Unicode"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text-position="super 62.5%"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font-size-complex="12pt" style:language-asian="lt" style:country-asian="L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style:font-name-asian="Lucida Sans Unicode" fo:color="#000000" style:text-position="super 62.5%"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text-position="super 62.5%"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text-position="super 62.5%"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text-position="super 62.5%"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fo:color="#000000" style:text-position="super 62.5%"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Lucida Sans Unicode" style:font-weight-complex="bold"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text-position="super 62.5%" style:font-size-complex="12pt" style:language-asian="lt" style:country-asian="LT"/>
    </style:style>
    <style:style style:name="T145" style:parent-style-name="DefaultParagraphFont" style:family="text">
      <style:text-properties style:font-name-asian="Lucida Sans Unicode" style:font-weight-complex="bold" fo:color="#000000" style:font-size-complex="12pt" style:language-asian="lt" style:country-asian="LT"/>
    </style:style>
    <style:style style:name="T146" style:parent-style-name="DefaultParagraphFont" style:family="text">
      <style:text-properties style:font-name-asian="Lucida Sans Unicode" style:font-weight-complex="bold" fo:color="#000000" style:font-size-complex="12pt" style:language-asian="lt" style:country-asian="LT"/>
    </style:style>
    <style:style style:name="T147" style:parent-style-name="DefaultParagraphFont" style:family="text">
      <style:text-properties style:font-name-asian="Lucida Sans Unicode"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fo:color="#000000" style:text-position="super 62.5%"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fo:color="#000000" style:text-position="super 62.5%"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text-position="super 62.5%"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text-position="super 62.5%"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Lucida Sans Unicode" style:font-weight-complex="bold"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text-position="super 62.5%"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style:font-weight-complex="bold"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fo:color="#000000" style:text-position="super 62.5%" style:font-size-complex="12pt" style:language-asian="lt" style:country-asian="LT"/>
    </style:style>
    <style:style style:name="T191" style:parent-style-name="DefaultParagraphFont" style:family="text">
      <style:text-properties style:font-name-asian="Lucida Sans Unicode"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Lucida Sans Unicode" fo:color="#000000" style:font-size-complex="12pt" style:language-asian="lt" style:country-asian="LT"/>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text-position="super 62.5%" style:font-size-complex="12pt" style:language-asian="lt" style:country-asian="LT"/>
    </style:style>
    <style:style style:name="T196" style:parent-style-name="DefaultParagraphFont" style:family="text">
      <style:text-properties style:font-name-asian="Lucida Sans Unicode" fo:color="#000000" style:font-size-complex="12pt" style:language-asian="lt" style:country-asian="LT"/>
    </style:style>
    <style:style style:name="T197" style:parent-style-name="DefaultParagraphFont" style:family="text">
      <style:text-properties style:font-name-asian="Lucida Sans Unicode"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color="#000000"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text-position="super 62.5%"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fo:color="#000000"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T206" style:parent-style-name="DefaultParagraphFont" style:family="text">
      <style:text-properties style:font-name-asian="Lucida Sans Unicode" fo:color="#000000" style:text-position="super 62.5%"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Lucida Sans Unicode" fo:color="#000000" style:font-size-complex="12pt" style:language-asian="lt" style:country-asian="LT"/>
    </style:style>
    <style:style style:name="T212" style:parent-style-name="DefaultParagraphFont" style:family="text">
      <style:text-properties style:font-name-asian="Lucida Sans Unicode" fo:color="#000000" style:font-size-complex="12pt" style:language-asian="lt" style:country-asian="LT"/>
    </style:style>
    <style:style style:name="T213" style:parent-style-name="DefaultParagraphFont" style:family="text">
      <style:text-properties style:font-name-asian="Lucida Sans Unicode" fo:color="#000000" style:text-position="super 62.5%" style:font-size-complex="12pt" style:language-asian="lt" style:country-asian="LT"/>
    </style:style>
    <style:style style:name="T214" style:parent-style-name="DefaultParagraphFont" style:family="text">
      <style:text-properties style:font-name-asian="Lucida Sans Unicode"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style:font-name-asian="Lucida Sans Unicode" fo:color="#000000" style:text-position="super 62.5%"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T220" style:parent-style-name="DefaultParagraphFont" style:family="text">
      <style:text-properties style:font-name-asian="Lucida Sans Unicode"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T224" style:parent-style-name="DefaultParagraphFont" style:family="text">
      <style:text-properties style:font-name-asian="Lucida Sans Unicode" fo:color="#000000" style:text-position="super 62.5%" style:font-size-complex="12pt" style:language-asian="lt" style:country-asian="LT"/>
    </style:style>
    <style:style style:name="T225" style:parent-style-name="DefaultParagraphFont" style:family="text">
      <style:text-properties style:font-name-asian="Lucida Sans Unicode"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Lucida Sans Unicode" fo:color="#000000" style:font-size-complex="12pt" style:language-asian="lt" style:country-asian="LT"/>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color="#000000" style:text-position="super 62.5%" style:font-size-complex="12pt" style:language-asian="lt" style:country-asian="LT"/>
    </style:style>
    <style:style style:name="T230" style:parent-style-name="DefaultParagraphFont" style:family="text">
      <style:text-properties style:font-name-asian="Lucida Sans Unicode" fo:color="#000000"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Lucida Sans Unicode" fo:color="#000000"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text-position="super 62.5%" style:font-size-complex="12pt" style:language-asian="lt" style:country-asian="LT"/>
    </style:style>
    <style:style style:name="T237" style:parent-style-name="DefaultParagraphFont" style:family="text">
      <style:text-properties style:font-name-asian="Lucida Sans Unicode"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Lucida Sans Unicode" fo:color="#000000"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fo:color="#000000" style:text-position="super 62.5%"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fo:color="#000000" style:text-position="super 62.5%" style:font-size-complex="12pt" style:language-asian="lt" style:country-asian="LT"/>
    </style:style>
    <style:style style:name="T245" style:parent-style-name="DefaultParagraphFont" style:family="text">
      <style:text-properties style:font-name-asian="Lucida Sans Unicode" fo:color="#000000" style:font-size-complex="12pt" style:language-asian="lt" style:country-asian="LT"/>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5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5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fo:color="#000000" style:font-size-complex="12pt" style:language-asian="lt" style:country-asian="LT" style:language-complex="en" style:country-complex="US"/>
    </style:style>
    <style:style style:name="T256" style:parent-style-name="DefaultParagraphFont" style:family="text">
      <style:text-properties style:font-name-asian="Lucida Sans Unicode" fo:color="#000000" style:font-size-complex="12pt" style:language-asian="lt" style:country-asian="LT" style:language-complex="en" style:country-complex="US"/>
    </style:style>
    <style:style style:name="T257" style:parent-style-name="DefaultParagraphFont" style:family="text">
      <style:text-properties style:font-name-asian="Lucida Sans Unicode" fo:color="#000000" style:font-size-complex="12pt" style:language-asian="lt" style:country-asian="LT"/>
    </style:style>
    <style:style style:name="T258" style:parent-style-name="DefaultParagraphFont" style:family="text">
      <style:text-properties style:font-name-asian="Lucida Sans Unicode" fo:color="#000000" style:font-size-complex="12pt" style:language-asian="lt" style:country-asian="LT" style:language-complex="en" style:country-complex="US"/>
    </style:style>
    <style:style style:name="T259" style:parent-style-name="DefaultParagraphFont" style:family="text">
      <style:text-properties style:font-name-asian="Lucida Sans Unicode"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Lucida Sans Unicod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Lucida Sans Unicode" fo:color="#000000" style:font-size-complex="12pt" style:language-asian="lt" style:country-asian="LT" style:language-complex="en" style:country-complex="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8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8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82"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28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asian="Lucida Sans Unicode" fo:color="#000000" style:font-size-complex="12pt" style:language-asian="lt" style:country-asian="LT" style:language-complex="en" style:country-complex="US"/>
    </style:style>
    <style:style style:name="T286"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287"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288" style:parent-style-name="DefaultParagraphFont" style:family="text">
      <style:text-properties style:font-name-asian="Lucida Sans Unicode" fo:color="#000000" style:font-size-complex="12pt" style:language-asian="lt" style:country-asian="LT" style:language-complex="en" style:country-complex="US"/>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92"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29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9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9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asian="Lucida Sans Unicode" style:font-weight-complex="bold" fo:color="#000000" style:font-size-complex="12pt" style:language-asian="lt" style:country-asian="LT"/>
    </style:style>
    <style:style style:name="T298" style:parent-style-name="DefaultParagraphFont" style:family="text">
      <style:text-properties style:font-name-asian="Lucida Sans Unicode" style:font-weight-complex="bold" fo:color="#000000" style:font-size-complex="12pt"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T300" style:parent-style-name="DefaultParagraphFont" style:family="text">
      <style:text-properties style:font-name-asian="Lucida Sans Unicode"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Lucida Sans Unicode"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308" style:parent-style-name="DefaultParagraphFont" style:family="text">
      <style:text-properties style:font-name-asian="Lucida Sans Unicode" fo:color="#000000"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2" style:parent-style-name="DefaultParagraphFont" style:family="text">
      <style:text-properties style:font-name-asian="Lucida Sans Unicode" fo:color="#000000" style:font-size-complex="12pt" style:language-asian="lt" style:country-asian="LT"/>
    </style:style>
    <style:style style:name="T313" style:parent-style-name="DefaultParagraphFont" style:family="text">
      <style:text-properties style:font-name-asian="Lucida Sans Unicode" fo:color="#000000" style:font-size-complex="12pt" style:language-asian="lt" style:country-asian="LT"/>
    </style:style>
    <style:style style:name="T314" style:parent-style-name="DefaultParagraphFont" style:family="text">
      <style:text-properties style:font-name-asian="Lucida Sans Unicode"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Lucida Sans Unicode" fo:color="#000000" style:font-size-complex="12pt" style:language-asian="lt" style:country-asian="LT"/>
    </style:style>
    <style:style style:name="T317" style:parent-style-name="DefaultParagraphFont" style:family="text">
      <style:text-properties style:font-name-asian="Lucida Sans Unicode" fo:color="#000000"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Lucida Sans Unicode" fo:color="#000000" style:font-size-complex="12pt" style:language-asian="lt" style:country-asian="LT"/>
    </style:style>
    <style:style style:name="T321" style:parent-style-name="DefaultParagraphFont" style:family="text">
      <style:text-properties style:font-name-asian="Lucida Sans Unicode" fo:color="#000000"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T323" style:parent-style-name="DefaultParagraphFont" style:family="text">
      <style:text-properties style:font-name-asian="Lucida Sans Unicode"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fo:color="#000000" style:font-size-complex="12pt" style:language-asian="lt" style:country-asian="LT"/>
    </style:style>
    <style:style style:name="T326" style:parent-style-name="DefaultParagraphFont" style:family="text">
      <style:text-properties style:font-name-asian="Lucida Sans Unicode" fo:color="#000000" style:font-size-complex="12pt" style:language-asian="lt" style:country-asian="LT"/>
    </style:style>
    <style:style style:name="T327" style:parent-style-name="DefaultParagraphFont" style:family="text">
      <style:text-properties style:font-name-asian="Lucida Sans Unicode"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Lucida Sans Unicode" fo:color="#000000" style:font-size-complex="12pt" style:language-asian="lt" style:country-asian="LT"/>
    </style:style>
    <style:style style:name="T330" style:parent-style-name="DefaultParagraphFont" style:family="text">
      <style:text-properties style:font-name-asian="Lucida Sans Unicode"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Lucida Sans Unicode" fo:color="#000000" style:font-size-complex="12pt" style:language-asian="lt" style:country-asian="LT"/>
    </style:style>
    <style:style style:name="T333" style:parent-style-name="DefaultParagraphFont" style:family="text">
      <style:text-properties style:font-name-asian="Lucida Sans Unicode" fo:color="#000000" style:font-size-complex="12pt" style:language-asian="lt" style:country-asian="LT"/>
    </style:style>
    <style:style style:name="T334" style:parent-style-name="DefaultParagraphFont" style:family="text">
      <style:text-properties style:font-name-asian="Lucida Sans Unicode"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fo:color="#000000" style:font-size-complex="12pt" style:language-asian="lt" style:country-asian="LT"/>
    </style:style>
    <style:style style:name="T337" style:parent-style-name="DefaultParagraphFont" style:family="text">
      <style:text-properties style:font-name-asian="Lucida Sans Unicode"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style:font-name-asian="Lucida Sans Unicode" fo:color="#000000"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T343" style:parent-style-name="DefaultParagraphFont" style:family="text">
      <style:text-properties style:font-weight-complex="bold" fo:color="#000000" fo:letter-spacing="-0.0006in" style:font-size-complex="11pt" fo:background-color="#FFFFFF"/>
    </style:style>
    <style:style style:name="T344" style:parent-style-name="DefaultParagraphFont" style:family="text">
      <style:text-properties fo:letter-spacing="-0.0006in"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Lucida Sans Unicode" fo:color="#000000"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fo:color="#000000" style:font-size-complex="12pt" style:language-asian="lt" style:country-asian="LT" style:language-complex="en" style:country-complex="US"/>
    </style:style>
    <style:style style:name="T349" style:parent-style-name="DefaultParagraphFont" style:family="text">
      <style:text-properties style:font-name-asian="Lucida Sans Unicode" fo:color="#000000" style:font-size-complex="12pt" fo:background-color="#FFFFFF"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Lucida Sans Unicode" fo:color="#000000" style:font-size-complex="12pt" fo:background-color="#FFFFFF" style:language-asian="lt" style:country-asian="LT"/>
    </style:style>
    <style:style style:name="T352" style:parent-style-name="DefaultParagraphFont" style:family="text">
      <style:text-properties style:font-name-asian="Lucida Sans Unicode" fo:color="#000000" style:font-size-complex="12pt" fo:background-color="#FFFFFF" style:language-asian="lt" style:country-asian="LT"/>
    </style:style>
    <style:style style:name="T353" style:parent-style-name="DefaultParagraphFont" style:family="text">
      <style:text-properties style:font-name-asian="Lucida Sans Unicode" fo:color="#000000" style:font-size-complex="12pt" style:language-asian="lt" style:country-asian="LT"/>
    </style:style>
    <style:style style:name="T354" style:parent-style-name="DefaultParagraphFont" style:family="text">
      <style:text-properties style:font-name-asian="Lucida Sans Unicode" fo:color="#000000" style:font-size-complex="12pt" style:language-asian="lt" style:country-asian="LT"/>
    </style:style>
    <style:style style:name="T355" style:parent-style-name="DefaultParagraphFont" style:family="text">
      <style:text-properties style:font-name-asian="Lucida Sans Unicode" fo:color="#000000" style:text-position="super 62.5%" style:font-size-complex="12pt" style:language-asian="lt" style:country-asian="LT"/>
    </style:style>
    <style:style style:name="T356" style:parent-style-name="DefaultParagraphFont" style:family="text">
      <style:text-properties style:font-name-asian="Lucida Sans Unicode"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fo:color="#000000" style:font-size-complex="12pt" fo:background-color="#FFFFFF" style:language-asian="lt" style:country-asian="LT"/>
    </style:style>
    <style:style style:name="T359" style:parent-style-name="DefaultParagraphFont" style:family="text">
      <style:text-properties style:font-name-asian="Lucida Sans Unicode" fo:color="#000000" style:font-size-complex="12pt" fo:background-color="#FFFFFF"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Lucida Sans Unicode" fo:color="#000000" style:font-size-complex="12pt" style:language-asian="lt" style:country-asian="LT"/>
    </style:style>
    <style:style style:name="T363" style:parent-style-name="DefaultParagraphFont" style:family="text">
      <style:text-properties style:font-name-asian="Lucida Sans Unicode" fo:color="#000000" style:font-size-complex="12pt" style:language-asian="lt" style:country-asian="LT"/>
    </style:style>
    <style:style style:name="T364" style:parent-style-name="DefaultParagraphFont" style:family="text">
      <style:text-properties style:font-name-asian="Lucida Sans Unicode"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Lucida Sans Unicode" style:font-weight-complex="bold" fo:color="#000000" style:font-size-complex="12pt" style:language-asian="lt" style:country-asian="LT"/>
    </style:style>
    <style:style style:name="T367" style:parent-style-name="DefaultParagraphFont" style:family="text">
      <style:text-properties style:font-name-asian="Lucida Sans Unicode" style:font-weight-complex="bold" fo:color="#000000" style:font-size-complex="12pt" style:language-asian="lt" style:country-asian="LT"/>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asian="Lucida Sans Unicode"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Lucida Sans Unicode" style:font-weight-complex="bold" fo:color="#000000" style:font-size-complex="12pt" style:language-asian="lt" style:country-asian="LT"/>
    </style:style>
    <style:style style:name="T374" style:parent-style-name="DefaultParagraphFont" style:family="text">
      <style:text-properties style:font-name-asian="Lucida Sans Unicode" style:font-weight-complex="bold" fo:color="#000000" style:font-size-complex="12pt" style:language-asian="lt" style:country-asian="LT"/>
    </style:style>
    <style:style style:name="T375" style:parent-style-name="DefaultParagraphFont" style:family="text">
      <style:text-properties style:font-name-asian="Lucida Sans Unicode" fo:color="#000000" style:font-size-complex="12pt" style:language-asian="lt" style:country-asian="LT"/>
    </style:style>
    <style:style style:name="T376" style:parent-style-name="DefaultParagraphFont" style:family="text">
      <style:text-properties style:font-name-asian="Lucida Sans Unicode"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fo:color="#000000" style:font-size-complex="12pt" style:language-asian="lt" style:country-asian="LT"/>
    </style:style>
    <style:style style:name="T379" style:parent-style-name="DefaultParagraphFont" style:family="text">
      <style:text-properties style:font-name-asian="Lucida Sans Unicode"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Lucida Sans Unicode" style:font-weight-complex="bold" fo:color="#000000" style:font-size-complex="12pt" style:language-asian="lt" style:country-asian="LT"/>
    </style:style>
    <style:style style:name="T382" style:parent-style-name="DefaultParagraphFont" style:family="text">
      <style:text-properties style:font-name-asian="Lucida Sans Unicode" style:font-weight-complex="bold" fo:color="#000000" style:font-size-complex="12pt" style:language-asian="lt" style:country-asian="LT"/>
    </style:style>
    <style:style style:name="T383" style:parent-style-name="DefaultParagraphFont" style:family="text">
      <style:text-properties style:font-name-asian="Lucida Sans Unicode" fo:color="#000000" style:font-size-complex="12pt" style:language-asian="lt" style:country-asian="LT"/>
    </style:style>
    <style:style style:name="T384" style:parent-style-name="DefaultParagraphFont" style:family="text">
      <style:text-properties style:font-name-asian="Lucida Sans Unicode" fo:color="#000000" style:text-position="super 62.5%" style:font-size-complex="12pt" style:language-asian="lt" style:country-asian="LT"/>
    </style:style>
    <style:style style:name="T385" style:parent-style-name="DefaultParagraphFont" style:family="text">
      <style:text-properties style:font-name-asian="Lucida Sans Unicode"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style:font-name-asian="Lucida Sans Unicode" fo:color="#000000" style:font-size-complex="12pt" style:language-asian="lt" style:country-asian="LT"/>
    </style:style>
    <style:style style:name="T389" style:parent-style-name="DefaultParagraphFont" style:family="text">
      <style:text-properties style:font-name-asian="Lucida Sans Unicode"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fo:color="#000000" style:font-size-complex="12pt" style:language-asian="lt" style:country-asian="LT"/>
    </style:style>
    <style:style style:name="T392" style:parent-style-name="DefaultParagraphFont" style:family="text">
      <style:text-properties style:font-name-asian="Lucida Sans Unicode"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T397" style:parent-style-name="DefaultParagraphFont" style:family="text">
      <style:text-properties style:font-name-asian="Lucida Sans Unicode"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Lucida Sans Unicode" fo:color="#000000" style:font-size-complex="12pt" style:language-asian="lt" style:country-asian="LT"/>
    </style:style>
    <style:style style:name="T400" style:parent-style-name="DefaultParagraphFont" style:family="text">
      <style:text-properties style:font-name-asian="Lucida Sans Unicode" fo:color="#000000" style:font-size-complex="12pt" style:language-asian="lt" style:country-asian="LT"/>
    </style:style>
    <style:style style:name="T401" style:parent-style-name="DefaultParagraphFont" style:family="text">
      <style:text-properties style:font-name-asian="Lucida Sans Unicode"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Lucida Sans Unicode" fo:color="#000000" style:font-size-complex="12pt" style:language-asian="lt" style:country-asian="LT"/>
    </style:style>
    <style:style style:name="T407" style:parent-style-name="DefaultParagraphFont" style:family="text">
      <style:text-properties style:font-name-asian="Lucida Sans Unicode" fo:color="#000000" style:font-size-complex="12pt" style:language-asian="lt" style:country-asian="LT"/>
    </style:style>
    <style:style style:name="T408" style:parent-style-name="DefaultParagraphFont" style:family="text">
      <style:text-properties style:font-name-asian="Lucida Sans Unicode" fo:color="#000000" style:font-size-complex="12pt" style:language-asian="lt" style:country-asian="LT"/>
    </style:style>
    <style:style style:name="T409" style:parent-style-name="DefaultParagraphFont" style:family="text">
      <style:text-properties style:font-name-asian="Lucida Sans Unicode"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name-asian="Lucida Sans Unicode" fo:color="#000000" style:font-size-complex="12pt" style:language-asian="lt" style:country-asian="LT"/>
    </style:style>
    <style:style style:name="T412" style:parent-style-name="DefaultParagraphFont" style:family="text">
      <style:text-properties style:font-name-asian="Lucida Sans Unicode" fo:color="#000000" style:font-size-complex="12pt" style:language-asian="lt" style:country-asian="LT"/>
    </style:style>
    <style:style style:name="T413" style:parent-style-name="DefaultParagraphFont" style:family="text">
      <style:text-properties style:font-name-asian="Lucida Sans Unicode" fo:color="#000000" style:font-size-complex="12pt" style:language-asian="lt" style:country-asian="LT"/>
    </style:style>
    <style:style style:name="T414" style:parent-style-name="DefaultParagraphFont" style:family="text">
      <style:text-properties style:font-name-asian="Lucida Sans Unicode"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Lucida Sans Unicode" fo:color="#000000" style:font-size-complex="12pt" style:language-asian="lt" style:country-asian="LT"/>
    </style:style>
    <style:style style:name="T417" style:parent-style-name="DefaultParagraphFont" style:family="text">
      <style:text-properties style:font-name-asian="Lucida Sans Unicode" fo:color="#000000" style:font-size-complex="12pt" style:language-asian="lt" style:country-asian="LT"/>
    </style:style>
    <style:style style:name="T418" style:parent-style-name="DefaultParagraphFont" style:family="text">
      <style:text-properties style:font-name-asian="Lucida Sans Unicode"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Lucida Sans Unicode" fo:color="#000000" style:font-size-complex="12pt" style:language-asian="lt" style:country-asian="LT"/>
    </style:style>
    <style:style style:name="T421" style:parent-style-name="DefaultParagraphFont" style:family="text">
      <style:text-properties style:font-name-asian="Lucida Sans Unicode" fo:color="#000000" style:font-size-complex="12pt" style:language-asian="lt" style:country-asian="LT"/>
    </style:style>
    <style:style style:name="T422" style:parent-style-name="DefaultParagraphFont" style:family="text">
      <style:text-properties style:font-name-asian="Lucida Sans Unicode" fo:color="#000000" style:font-size-complex="12pt" style:language-asian="lt" style:country-asian="LT"/>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Lucida Sans Unicode" fo:font-weight="bold" style:font-weight-asian="bold" fo:color="#000000" style:font-size-complex="12pt" style:language-asian="lt" style:country-asian="LT"/>
    </style:style>
    <style:style style:name="T426" style:parent-style-name="DefaultParagraphFont" style:family="text">
      <style:text-properties style:font-name-asian="Lucida Sans Unicode" fo:font-weight="bold" style:font-weight-asian="bold" fo:color="#000000" style:font-size-complex="12pt" style:language-asian="lt" style:country-asian="LT"/>
    </style:style>
    <style:style style:name="T42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Lucida Sans Unicode" style:font-weight-complex="bold" fo:color="#000000" style:font-size-complex="12pt" style:language-asian="ar" style:country-asian="SA"/>
    </style:style>
    <style:style style:name="T430" style:parent-style-name="DefaultParagraphFont" style:family="text">
      <style:text-properties style:font-name-asian="Lucida Sans Unicode" style:font-weight-complex="bold" fo:color="#000000" style:font-size-complex="12pt" style:language-asian="ar" style:country-asian="SA"/>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name-asian="Lucida Sans Unicode" fo:color="#000000" style:font-size-complex="12pt" style:language-asian="lt" style:country-asian="LT"/>
    </style:style>
    <style:style style:name="T433" style:parent-style-name="DefaultParagraphFont" style:family="text">
      <style:text-properties style:font-name-asian="Lucida Sans Unicode" fo:color="#000000" style:font-size-complex="12pt" style:language-asian="lt" style:country-asian="LT"/>
    </style:style>
    <style:style style:name="T434" style:parent-style-name="DefaultParagraphFont" style:family="text">
      <style:text-properties style:font-name-asian="Lucida Sans Unicode"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Lucida Sans Unicode" fo:font-weight="bold" style:font-weight-asian="bold" fo:color="#000000" style:font-size-complex="12pt" style:language-asian="lt" style:country-asian="LT"/>
    </style:style>
    <style:style style:name="T441" style:parent-style-name="DefaultParagraphFont" style:family="text">
      <style:text-properties style:font-name-asian="Lucida Sans Unicode" fo:font-weight="bold" style:font-weight-asian="bold" fo:color="#000000" style:font-size-complex="12pt" style:language-asian="lt" style:country-asian="LT"/>
    </style:style>
    <style:style style:name="T44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Lucida Sans Unicode" style:font-weight-complex="bold" fo:color="#000000" style:font-size-complex="12pt" style:language-asian="ar" style:country-asian="SA"/>
    </style:style>
    <style:style style:name="T445" style:parent-style-name="DefaultParagraphFont" style:family="text">
      <style:text-properties style:font-name-asian="Lucida Sans Unicode" style:font-weight-complex="bold" fo:color="#000000" style:font-size-complex="12pt" style:language-asian="ar" style:country-asian="SA"/>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5in"/>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style:font-name-asian="Lucida Sans Unicode" fo:color="#000000" style:font-size-complex="12pt" style:language-asian="lt" style:country-asian="LT"/>
    </style:style>
    <style:style style:name="T490" style:parent-style-name="DefaultParagraphFont" style:family="text">
      <style:text-properties style:font-name-asian="Lucida Sans Unicode"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495" style:parent-style-name="DefaultParagraphFont" style:family="text">
      <style:text-properties style:font-name-asian="Lucida Sans Unicode" fo:color="#000000" style:font-size-complex="12pt" style:language-asian="lt" style:country-asian="LT"/>
    </style:style>
    <style:style style:name="T496" style:parent-style-name="DefaultParagraphFont" style:family="text">
      <style:text-properties style:font-name-asian="Lucida Sans Unicode" fo:color="#000000" style:font-size-complex="12pt" style:language-asian="lt" style:country-asian="LT"/>
    </style:style>
    <style:style style:name="T497" style:parent-style-name="DefaultParagraphFont" style:family="text">
      <style:text-properties style:font-name-asian="Lucida Sans Unicode"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name-asian="Lucida Sans Unicode" fo:color="#000000" style:font-size-complex="12pt" style:language-asian="lt" style:country-asian="LT"/>
    </style:style>
    <style:style style:name="T500" style:parent-style-name="DefaultParagraphFont" style:family="text">
      <style:text-properties style:font-name-asian="Lucida Sans Unicode" fo:color="#000000" style:font-size-complex="12pt" style:language-asian="lt" style:country-asian="LT"/>
    </style:style>
    <style:style style:name="T501" style:parent-style-name="DefaultParagraphFont" style:family="text">
      <style:text-properties style:font-name-asian="Lucida Sans Unicode" fo:color="#000000" style:font-size-complex="12pt" style:language-asian="lt" style:country-asian="LT"/>
    </style:style>
    <style:style style:name="T502" style:parent-style-name="DefaultParagraphFont" style:family="text">
      <style:text-properties style:font-name-asian="Lucida Sans Unicode"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Lucida Sans Unicode" fo:color="#000000" style:font-size-complex="12pt" style:language-asian="ar" style:country-asian="SA"/>
    </style:style>
    <style:style style:name="T505" style:parent-style-name="DefaultParagraphFont" style:family="text">
      <style:text-properties style:font-name-asian="Lucida Sans Unicode" fo:color="#000000" style:font-size-complex="12pt" style:language-asian="ar" style:country-asian="SA"/>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Lucida Sans Unicode" fo:color="#000000" style:font-size-complex="12pt" style:language-asian="ar" style:country-asian="SA"/>
    </style:style>
    <style:style style:name="T508" style:parent-style-name="DefaultParagraphFont" style:family="text">
      <style:text-properties style:font-name-asian="Lucida Sans Unicode" fo:color="#000000" style:font-size-complex="12pt" style:language-asian="ar" style:country-asian="SA"/>
    </style:style>
    <style:style style:name="T509" style:parent-style-name="DefaultParagraphFont" style:family="text">
      <style:text-properties style:font-name-asian="Lucida Sans Unicode" fo:color="#000000" style:font-size-complex="12pt" style:language-asian="ar" style:country-asian="SA"/>
    </style:style>
    <style:style style:name="T510" style:parent-style-name="DefaultParagraphFont" style:family="text">
      <style:text-properties style:font-name-asian="Lucida Sans Unicode" fo:color="#000000" style:font-size-complex="12pt" style:language-asian="ar" style:country-asian="SA"/>
    </style:style>
    <style:style style:name="T511" style:parent-style-name="DefaultParagraphFont" style:family="text">
      <style:text-properties style:font-name-asian="Lucida Sans Unicode" fo:font-weight="bold" style:font-weight-asian="bold" fo:color="#000000" style:font-size-complex="12pt" style:language-asian="ar" style:country-asian="SA"/>
    </style:style>
    <style:style style:name="T512" style:parent-style-name="DefaultParagraphFont" style:family="text">
      <style:text-properties style:font-name-asian="Lucida Sans Unicode" fo:color="#000000" style:font-size-complex="12pt" style:language-asian="ar" style:country-asian="SA"/>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Lucida Sans Unicode" fo:color="#000000" style:font-size-complex="12pt" style:language-asian="ar" style:country-asian="SA"/>
    </style:style>
    <style:style style:name="T515" style:parent-style-name="DefaultParagraphFont" style:family="text">
      <style:text-properties style:font-name-asian="Lucida Sans Unicode" fo:color="#000000" style:font-size-complex="12pt" style:language-asian="ar" style:country-asian="SA"/>
    </style:style>
    <style:style style:name="T516" style:parent-style-name="DefaultParagraphFont" style:family="text">
      <style:text-properties style:font-name-asian="Lucida Sans Unicode" fo:color="#000000" style:text-position="super 62.5%" style:font-size-complex="12pt" style:language-asian="ar" style:country-asian="SA"/>
    </style:style>
    <style:style style:name="T517" style:parent-style-name="DefaultParagraphFont" style:family="text">
      <style:text-properties style:font-name-asian="Lucida Sans Unicode" fo:color="#000000" style:font-size-complex="12pt" style:language-asian="ar" style:country-asian="SA"/>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Lucida Sans Unicode" fo:color="#000000" style:font-size-complex="12pt" style:language-asian="ar" style:country-asian="SA"/>
    </style:style>
    <style:style style:name="T520" style:parent-style-name="DefaultParagraphFont" style:family="text">
      <style:text-properties style:font-name-asian="Lucida Sans Unicode" fo:color="#000000" style:font-size-complex="12pt" style:language-asian="ar" style:country-asian="SA"/>
    </style:style>
    <style:style style:name="T521" style:parent-style-name="DefaultParagraphFont" style:family="text">
      <style:text-properties style:font-name-asian="Lucida Sans Unicode" fo:color="#000000" style:text-position="super 62.5%" style:font-size-complex="12pt" style:language-asian="ar" style:country-asian="SA"/>
    </style:style>
    <style:style style:name="T522" style:parent-style-name="DefaultParagraphFont" style:family="text">
      <style:text-properties style:font-name-asian="Lucida Sans Unicode" fo:color="#000000" style:font-size-complex="12pt" style:language-asian="ar" style:country-asian="SA"/>
    </style:style>
    <style:style style:name="T523" style:parent-style-name="DefaultParagraphFont" style:family="text">
      <style:text-properties style:font-name-asian="Lucida Sans Unicode" fo:color="#000000" style:font-size-complex="12pt" style:language-asian="lt" style:country-asian="LT"/>
    </style:style>
    <style:style style:name="T524" style:parent-style-name="DefaultParagraphFont" style:family="text">
      <style:text-properties style:font-name-asian="Lucida Sans Unicode" fo:color="#000000" style:font-size-complex="12pt" style:language-asian="ar" style:country-asian="SA"/>
    </style:style>
    <style:style style:name="T525" style:parent-style-name="DefaultParagraphFont" style:family="text">
      <style:text-properties style:font-name-asian="Lucida Sans Unicode" fo:color="#000000" style:font-size-complex="12pt" style:language-asian="lt" style:country-asian="LT"/>
    </style:style>
    <style:style style:name="T526" style:parent-style-name="DefaultParagraphFont" style:family="text">
      <style:text-properties style:font-name-asian="Lucida Sans Unicode" fo:color="#000000" style:font-size-complex="12pt" style:language-asian="ar" style:country-asian="SA"/>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Lucida Sans Unicode" fo:color="#000000" style:font-size-complex="12pt" style:language-asian="ar" style:country-asian="SA"/>
    </style:style>
    <style:style style:name="T529" style:parent-style-name="DefaultParagraphFont" style:family="text">
      <style:text-properties style:font-name-asian="Lucida Sans Unicode" fo:color="#000000" style:font-size-complex="12pt" style:language-asian="ar" style:country-asian="SA"/>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Lucida Sans Unicode" style:font-size-complex="11pt" style:language-asian="ar" style:country-asian="SA"/>
    </style:style>
    <style:style style:name="T532" style:parent-style-name="DefaultParagraphFont" style:family="text">
      <style:text-properties style:font-name-asian="Lucida Sans Unicode" style:font-size-complex="11pt" style:language-asian="ar" style:country-asian="SA"/>
    </style:style>
    <style:style style:name="T533" style:parent-style-name="DefaultParagraphFont" style:family="text">
      <style:text-properties style:font-name-asian="Lucida Sans Unicode" style:font-size-complex="11pt" style:language-asian="ar" style:country-asian="SA"/>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Lucida Sans Unicode" fo:font-weight="bold" style:font-weight-asian="bold" fo:color="#000000" style:font-size-complex="12pt" style:language-asian="lt" style:country-asian="LT"/>
    </style:style>
    <style:style style:name="T557" style:parent-style-name="DefaultParagraphFont" style:family="text">
      <style:text-properties style:font-name-asian="Lucida Sans Unicode" fo:font-weight="bold" style:font-weight-asian="bold" fo:color="#000000" style:font-size-complex="12pt" style:language-asian="lt" style:country-asian="LT"/>
    </style:style>
    <style:style style:name="T55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559" style:parent-style-name="DefaultParagraphFont" style:family="text">
      <style:text-properties style:font-name-asian="Lucida Sans Unicode" fo:font-weight="bold" style:font-weight-asian="bold" style:font-weight-complex="bold" fo:color="#000000" style:text-position="super 62.5%" style:font-size-complex="12pt" style:language-asian="ar" style:country-asian="SA"/>
    </style:style>
    <style:style style:name="T56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Lucida Sans Unicode" style:font-weight-complex="bold" fo:color="#000000" style:font-size-complex="12pt" style:language-asian="ar" style:country-asian="SA"/>
    </style:style>
    <style:style style:name="T563" style:parent-style-name="DefaultParagraphFont" style:family="text">
      <style:text-properties style:font-name-asian="Lucida Sans Unicode" style:font-weight-complex="bold" fo:color="#000000" style:text-position="super 62.5%" style:font-size-complex="12pt" style:language-asian="ar" style:country-asian="SA"/>
    </style:style>
    <style:style style:name="T564" style:parent-style-name="DefaultParagraphFont" style:family="text">
      <style:text-properties style:font-name-asian="Lucida Sans Unicode" style:font-weight-complex="bold" fo:color="#000000" style:font-size-complex="12pt" style:language-asian="ar" style:country-asian="SA"/>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Lucida Sans Unicode" fo:font-weight="bold" style:font-weight-asian="bold" fo:color="#000000" style:font-size-complex="12pt" style:language-asian="lt" style:country-asian="LT"/>
    </style:style>
    <style:style style:name="T567" style:parent-style-name="DefaultParagraphFont" style:family="text">
      <style:text-properties style:font-name-asian="Lucida Sans Unicode" fo:font-weight="bold" style:font-weight-asian="bold" fo:color="#000000" style:font-size-complex="12pt" style:language-asian="lt" style:country-asian="LT"/>
    </style:style>
    <style:style style:name="T568"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569" style:parent-style-name="DefaultParagraphFont" style:family="text">
      <style:text-properties style:font-name-asian="Lucida Sans Unicode" fo:font-weight="bold" style:font-weight-asian="bold" fo:color="#000000" style:font-size-complex="12pt" style:language-asian="lt" style:country-asian="LT"/>
    </style:style>
    <style:style style:name="T570" style:parent-style-name="DefaultParagraphFont" style:family="text">
      <style:text-properties style:font-name-asian="Lucida Sans Unicode" fo:font-weight="bold" style:font-weight-asian="bold"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Lucida Sans Unicode" fo:color="#000000" style:font-size-complex="12pt" style:language-asian="lt" style:country-asian="LT"/>
    </style:style>
    <style:style style:name="T573" style:parent-style-name="DefaultParagraphFont" style:family="text">
      <style:text-properties style:font-name-asian="Lucida Sans Unicode" fo:color="#000000" style:font-size-complex="12pt" style:language-asian="lt" style:country-asian="LT"/>
    </style:style>
    <style:style style:name="T574" style:parent-style-name="DefaultParagraphFont" style:family="text">
      <style:text-properties style:font-name-asian="Lucida Sans Unicode" fo:color="#000000" style:font-size-complex="12pt" style:language-asian="lt" style:country-asian="LT"/>
    </style:style>
    <style:style style:name="T575" style:parent-style-name="DefaultParagraphFont" style:family="text">
      <style:text-properties style:font-name-asian="Lucida Sans Unicode" fo:color="#000000" style:font-size-complex="12pt" style:language-asian="lt" style:country-asian="LT"/>
    </style:style>
    <style:style style:name="T576" style:parent-style-name="DefaultParagraphFont" style:family="text">
      <style:text-properties style:font-name-asian="Lucida Sans Unicode"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name-asian="Lucida Sans Unicode" fo:color="#000000" style:font-size-complex="12pt" style:language-asian="lt" style:country-asian="LT"/>
    </style:style>
    <style:style style:name="T579" style:parent-style-name="DefaultParagraphFont" style:family="text">
      <style:text-properties style:font-name-asian="Lucida Sans Unicode" fo:color="#000000" style:font-size-complex="12pt" style:language-asian="lt" style:country-asian="LT"/>
    </style:style>
    <style:style style:name="T580" style:parent-style-name="DefaultParagraphFont" style:family="text">
      <style:text-properties style:font-name-asian="Lucida Sans Unicode" fo:color="#000000" style:font-size-complex="12pt" style:language-asian="lt" style:country-asian="LT"/>
    </style:style>
    <style:style style:name="T581" style:parent-style-name="DefaultParagraphFont" style:family="text">
      <style:text-properties style:font-name-asian="Lucida Sans Unicode" fo:color="#000000" style:font-size-complex="12pt" style:language-asian="lt" style:country-asian="LT"/>
    </style:style>
    <style:style style:name="T582" style:parent-style-name="DefaultParagraphFont" style:family="text">
      <style:text-properties style:font-name-asian="Lucida Sans Unicode" style:font-weight-complex="bold" fo:color="#000000" style:font-size-complex="12pt" style:language-asian="lt" style:country-asian="LT"/>
    </style:style>
    <style:style style:name="T583" style:parent-style-name="DefaultParagraphFont" style:family="text">
      <style:text-properties style:font-name-asian="Lucida Sans Unicode" fo:color="#000000" style:font-size-complex="12pt" style:language-asian="lt" style:country-asian="LT"/>
    </style:style>
    <style:style style:name="T584" style:parent-style-name="DefaultParagraphFont" style:family="text">
      <style:text-properties style:font-name-asian="Lucida Sans Unicode" fo:font-weight="bold" style:font-weight-asian="bold" fo:color="#000000" style:font-size-complex="12pt" style:language-asian="lt" style:country-asian="LT"/>
    </style:style>
    <style:style style:name="T585" style:parent-style-name="DefaultParagraphFont" style:family="text">
      <style:text-properties style:font-name-asian="Lucida Sans Unicode" fo:color="#000000" style:font-size-complex="12pt" style:language-asian="lt" style:country-asian="LT"/>
    </style:style>
    <style:style style:name="T586" style:parent-style-name="DefaultParagraphFont" style:family="text">
      <style:text-properties style:font-name-asian="Lucida Sans Unicode" fo:color="#000000" style:font-size-complex="12pt" style:language-asian="lt" style:country-asian="LT"/>
    </style:style>
    <style:style style:name="T587" style:parent-style-name="DefaultParagraphFont" style:family="text">
      <style:text-properties style:font-name-asian="Lucida Sans Unicode" fo:font-weight="bold" style:font-weight-asian="bold" fo:color="#000000" style:font-size-complex="12pt" style:language-asian="lt" style:country-asian="LT"/>
    </style:style>
    <style:style style:name="T588" style:parent-style-name="DefaultParagraphFont" style:family="text">
      <style:text-properties style:font-name-asian="Lucida Sans Unicode" fo:color="#000000" style:font-size-complex="12pt" style:language-asian="lt" style:country-asian="LT"/>
    </style:style>
    <style:style style:name="T589" style:parent-style-name="DefaultParagraphFont" style:family="text">
      <style:text-properties style:font-name-asian="Lucida Sans Unicode" fo:color="#000000" style:font-size-complex="12pt" style:language-asian="lt" style:country-asian="LT"/>
    </style:style>
    <style:style style:name="T590" style:parent-style-name="DefaultParagraphFont" style:family="text">
      <style:text-properties style:font-name-asian="Lucida Sans Unicode" fo:color="#000000" style:font-size-complex="12pt" style:language-asian="lt" style:country-asian="LT"/>
    </style:style>
    <style:style style:name="T591" style:parent-style-name="DefaultParagraphFont" style:family="text">
      <style:text-properties style:font-name-asian="Lucida Sans Unicode" fo:color="#000000" style:font-size-complex="12pt" style:language-asian="lt" style:country-asian="LT"/>
    </style:style>
    <style:style style:name="T592" style:parent-style-name="DefaultParagraphFont" style:family="text">
      <style:text-properties style:font-name-asian="Lucida Sans Unicode"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Lucida Sans Unicode" fo:color="#000000" style:font-size-complex="12pt" style:language-asian="ar" style:country-asian="SA"/>
    </style:style>
    <style:style style:name="T595" style:parent-style-name="DefaultParagraphFont" style:family="text">
      <style:text-properties style:font-name-asian="Lucida Sans Unicode" fo:color="#000000" style:font-size-complex="12pt" style:language-asian="ar" style:country-asian="SA"/>
    </style:style>
    <style:style style:name="T596" style:parent-style-name="DefaultParagraphFont" style:family="text">
      <style:text-properties style:font-name-asian="Lucida Sans Unicode" fo:color="#000000" style:font-size-complex="12pt" style:language-asian="lt" style:country-asian="LT"/>
    </style:style>
    <style:style style:name="T597" style:parent-style-name="DefaultParagraphFont" style:family="text">
      <style:text-properties style:font-name-asian="Lucida Sans Unicode"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name-asian="Lucida Sans Unicode" fo:color="#000000" style:font-size-complex="12pt" style:language-asian="lt" style:country-asian="LT"/>
    </style:style>
    <style:style style:name="T600" style:parent-style-name="DefaultParagraphFont" style:family="text">
      <style:text-properties style:font-name-asian="Lucida Sans Unicode"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Lucida Sans Unicode" fo:color="#000000" style:font-size-complex="12pt" style:language-asian="lt" style:country-asian="LT"/>
    </style:style>
    <style:style style:name="T603" style:parent-style-name="DefaultParagraphFont" style:family="text">
      <style:text-properties style:font-name-asian="Lucida Sans Unicode"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Lucida Sans Unicode" fo:color="#000000" style:font-size-complex="12pt" style:language-asian="lt" style:country-asian="LT"/>
    </style:style>
    <style:style style:name="T606" style:parent-style-name="DefaultParagraphFont" style:family="text">
      <style:text-properties style:font-name-asian="Lucida Sans Unicode"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Lucida Sans Unicode" fo:color="#000000" style:font-size-complex="12pt" style:language-asian="lt" style:country-asian="LT"/>
    </style:style>
    <style:style style:name="T609" style:parent-style-name="DefaultParagraphFont" style:family="text">
      <style:text-properties style:font-name-asian="Lucida Sans Unicode"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Lucida Sans Unicode" fo:color="#000000" style:font-size-complex="12pt" style:language-asian="lt" style:country-asian="LT"/>
    </style:style>
    <style:style style:name="T614" style:parent-style-name="DefaultParagraphFont" style:family="text">
      <style:text-properties style:font-name-asian="Lucida Sans Unicode"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Lucida Sans Unicode" fo:color="#000000" style:font-size-complex="12pt" style:language-asian="lt" style:country-asian="LT"/>
    </style:style>
    <style:style style:name="T617" style:parent-style-name="DefaultParagraphFont" style:family="text">
      <style:text-properties style:font-name-asian="Lucida Sans Unicode"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Lucida Sans Unicode" fo:color="#000000" style:font-size-complex="12pt" style:language-asian="lt" style:country-asian="LT"/>
    </style:style>
    <style:style style:name="T620" style:parent-style-name="DefaultParagraphFont" style:family="text">
      <style:text-properties style:font-name-asian="Lucida Sans Unicode"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fo:color="#000000" style:font-size-complex="12pt" style:language-asian="lt" style:country-asian="LT"/>
    </style:style>
    <style:style style:name="T624" style:parent-style-name="DefaultParagraphFont" style:family="text">
      <style:text-properties style:font-name-asian="Lucida Sans Unicode"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asian="Lucida Sans Unicode" fo:color="#000000" style:font-size-complex="12pt" style:language-asian="lt" style:country-asian="LT"/>
    </style:style>
    <style:style style:name="T627" style:parent-style-name="DefaultParagraphFont" style:family="text">
      <style:text-properties style:font-name-asian="Lucida Sans Unicode" fo:color="#000000" style:font-size-complex="12pt" style:language-asian="lt" style:country-asian="LT"/>
    </style:style>
    <style:style style:name="T628" style:parent-style-name="DefaultParagraphFont" style:family="text">
      <style:text-properties style:font-name-asian="Lucida Sans Unicode" fo:color="#000000" style:font-size-complex="12pt" style:language-asian="lt" style:country-asian="LT"/>
    </style:style>
    <style:style style:name="T629" style:parent-style-name="DefaultParagraphFont" style:family="text">
      <style:text-properties style:font-name-asian="Lucida Sans Unicode" style:font-weight-complex="bold" fo:color="#000000" style:font-size-complex="12pt" style:language-asian="lt" style:country-asian="LT"/>
    </style:style>
    <style:style style:name="T630" style:parent-style-name="DefaultParagraphFont" style:family="text">
      <style:text-properties style:font-name-asian="Lucida Sans Unicode" fo:color="#000000" style:font-size-complex="12pt" style:language-asian="lt" style:country-asian="LT"/>
    </style:style>
    <style:style style:name="T631" style:parent-style-name="DefaultParagraphFont" style:family="text">
      <style:text-properties style:font-name-asian="Lucida Sans Unicode" fo:color="#000000" style:font-size-complex="12pt" style:language-asian="lt" style:country-asian="LT"/>
    </style:style>
    <style:style style:name="T632" style:parent-style-name="DefaultParagraphFont" style:family="text">
      <style:text-properties style:font-name-asian="Lucida Sans Unicode" style:font-weight-complex="bold" fo:color="#000000" style:font-size-complex="12pt" style:language-asian="lt" style:country-asian="LT"/>
    </style:style>
    <style:style style:name="T633" style:parent-style-name="DefaultParagraphFont" style:family="text">
      <style:text-properties style:font-name-asian="Lucida Sans Unicode" fo:color="#000000" style:font-size-complex="12pt" style:language-asian="lt" style:country-asian="LT"/>
    </style:style>
    <style:style style:name="T634" style:parent-style-name="DefaultParagraphFont" style:family="text">
      <style:text-properties style:font-name-asian="Lucida Sans Unicode" fo:color="#000000" style:font-size-complex="12pt" style:language-asian="lt" style:country-asian="L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size-complex="11pt" style:language-asian="lt" style:country-asian="LT"/>
    </style:style>
    <style:style style:name="T644" style:parent-style-name="DefaultParagraphFont" style:family="text">
      <style:text-properties fo:font-weight="bold" style:font-weight-asian="bold" style:font-size-complex="11pt" style:language-asian="lt" style:country-asian="LT"/>
    </style:style>
    <style:style style:name="T645" style:parent-style-name="DefaultParagraphFont" style:family="text">
      <style:text-properties fo:font-weight="bold" style:font-weight-asian="bold" style:font-size-complex="11pt" style:language-asian="ar" style:country-asian="SA"/>
    </style:style>
    <style:style style:name="T646" style:parent-style-name="DefaultParagraphFont" style:family="text">
      <style:text-properties fo:font-weight="bold" style:font-weight-asian="bold" style:text-position="super 62.5%" style:font-size-complex="11pt" style:language-asian="ar" style:country-asian="SA"/>
    </style:style>
    <style:style style:name="T647" style:parent-style-name="DefaultParagraphFont" style:family="text">
      <style:text-properties fo:font-weight="bold" style:font-weight-asian="bold" style:font-size-complex="11pt" style:language-asian="ar" style:country-asian="SA"/>
    </style:style>
    <style:style style:name="P648" style:parent-style-name="Normal" style:family="paragraph">
      <style:paragraph-properties fo:text-indent="0.4923in"/>
    </style:style>
    <style:style style:name="T649" style:parent-style-name="DefaultParagraphFont" style:family="text">
      <style:text-properties style:font-size-complex="11pt" style:language-asian="ar" style:country-asian="SA"/>
    </style:style>
    <style:style style:name="T650" style:parent-style-name="DefaultParagraphFont" style:family="text">
      <style:text-properties style:text-position="super 62.5%" style:font-size-complex="11pt" style:language-asian="ar" style:country-asian="SA"/>
    </style:style>
    <style:style style:name="T651" style:parent-style-name="DefaultParagraphFont" style:family="text">
      <style:text-properties style:font-size-complex="11pt" style:language-asian="ar" style:country-asian="SA"/>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font-size-complex="11pt"/>
    </style:style>
    <style:style style:name="T654" style:parent-style-name="DefaultParagraphFont" style:family="text">
      <style:text-properties fo:font-weight="bold" style:font-weight-asian="bold" style:font-size-complex="11pt"/>
    </style:style>
    <style:style style:name="T655" style:parent-style-name="DefaultParagraphFont" style:family="text">
      <style:text-properties fo:font-weight="bold" style:font-weight-asian="bold" style:text-position="super 62.5%" style:font-size-complex="11pt"/>
    </style:style>
    <style:style style:name="T656" style:parent-style-name="DefaultParagraphFont" style:family="text">
      <style:text-properties fo:font-weight="bold" style:font-weight-asian="bold" style:text-position="super 62.5%" style:font-size-complex="11pt"/>
    </style:style>
    <style:style style:name="T657" style:parent-style-name="DefaultParagraphFont" style:family="text">
      <style:text-properties fo:font-weight="bold" style:font-weight-asian="bold" style:font-size-complex="11pt"/>
    </style:style>
    <style:style style:name="T658" style:parent-style-name="DefaultParagraphFont" style:family="text">
      <style:text-properties fo:font-weight="bold" style:font-weight-asian="bold" style:font-size-complex="11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SimSun" style:letter-kerning="true" style:font-size-complex="12pt" style:language-asian="lt" style:country-asian="LT" style:language-complex="hi" style:country-complex="IN"/>
    </style:style>
    <style:style style:name="T66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1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Lucida Sans Unicode" fo:color="#000000" style:font-size-complex="12pt" style:language-asian="lt" style:country-asian="LT"/>
    </style:style>
    <style:style style:name="T704" style:parent-style-name="DefaultParagraphFont" style:family="text">
      <style:text-properties style:font-name-asian="Lucida Sans Unicode" fo:color="#000000" style:font-size-complex="12pt"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name-asian="Lucida Sans Unicode" fo:color="#000000" style:font-size-complex="12pt" style:language-asian="lt" style:country-asian="LT"/>
    </style:style>
    <style:style style:name="T707" style:parent-style-name="DefaultParagraphFont" style:family="text">
      <style:text-properties style:font-name-asian="Lucida Sans Unicode" fo:color="#000000" style:font-size-complex="12pt" style:language-asian="lt" style:country-asian="LT"/>
    </style:style>
    <style:style style:name="T708" style:parent-style-name="DefaultParagraphFont" style:family="text">
      <style:text-properties style:font-name-asian="Lucida Sans Unicode"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Lucida Sans Unicode" fo:color="#000000" style:font-size-complex="12pt" style:language-asian="lt" style:country-asian="LT"/>
    </style:style>
    <style:style style:name="T717" style:parent-style-name="DefaultParagraphFont" style:family="text">
      <style:text-properties style:font-name-asian="Lucida Sans Unicode" fo:color="#000000" style:font-size-complex="12pt" style:language-asian="lt" style:country-asian="LT"/>
    </style:style>
    <style:style style:name="T718" style:parent-style-name="DefaultParagraphFont" style:family="text">
      <style:text-properties style:font-name-asian="Lucida Sans Unicode" fo:color="#000000" style:font-size-complex="12pt" style:language-asian="lt" style:country-asian="LT"/>
    </style:style>
    <style:style style:name="T719" style:parent-style-name="DefaultParagraphFont" style:family="text">
      <style:text-properties style:font-name-asian="Lucida Sans Unicode" fo:color="#000000" style:font-size-complex="12pt" style:language-asian="lt" style:country-asian="LT"/>
    </style:style>
    <style:style style:name="T720" style:parent-style-name="DefaultParagraphFont" style:family="text">
      <style:text-properties style:font-name-asian="Lucida Sans Unicode" fo:color="#000000" style:font-size-complex="12pt" style:language-asian="lt" style:country-asian="LT"/>
    </style:style>
    <style:style style:name="T721" style:parent-style-name="DefaultParagraphFont" style:family="text">
      <style:text-properties style:font-name-asian="Lucida Sans Unicode" fo:color="#000000" style:font-size-complex="12pt" style:language-asian="lt" style:country-asian="LT"/>
    </style:style>
    <style:style style:name="T722" style:parent-style-name="DefaultParagraphFont" style:family="text">
      <style:text-properties style:font-name-asian="Lucida Sans Unicode"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asian="Lucida Sans Unicode" fo:color="#000000" style:font-size-complex="12pt" style:language-asian="lt" style:country-asian="LT"/>
    </style:style>
    <style:style style:name="T725" style:parent-style-name="DefaultParagraphFont" style:family="text">
      <style:text-properties style:font-name-asian="Lucida Sans Unicode" fo:color="#000000" style:font-size-complex="12pt" style:language-asian="lt" style:country-asian="LT"/>
    </style:style>
    <style:style style:name="T726" style:parent-style-name="DefaultParagraphFont" style:family="text">
      <style:text-properties style:font-name-asian="Lucida Sans Unicode" fo:color="#000000" style:font-size-complex="12pt" style:language-asian="lt" style:country-asian="LT"/>
    </style:style>
    <style:style style:name="T727" style:parent-style-name="DefaultParagraphFont" style:family="text">
      <style:text-properties style:font-name-asian="Lucida Sans Unicode"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name-asian="Lucida Sans Unicode" fo:color="#000000" style:font-size-complex="12pt" style:language-asian="lt" style:country-asian="LT"/>
    </style:style>
    <style:style style:name="T734" style:parent-style-name="DefaultParagraphFont" style:family="text">
      <style:text-properties style:font-name-asian="Lucida Sans Unicode" fo:color="#000000" style:font-size-complex="12pt" style:language-asian="lt" style:country-asian="LT"/>
    </style:style>
    <style:style style:name="T735" style:parent-style-name="DefaultParagraphFont" style:family="text">
      <style:text-properties style:font-name-asian="Lucida Sans Unicode" fo:color="#000000" style:font-size-complex="12pt" style:language-asian="lt" style:country-asian="LT"/>
    </style:style>
    <style:style style:name="T736" style:parent-style-name="DefaultParagraphFont" style:family="text">
      <style:text-properties style:font-name-asian="Lucida Sans Unicode" fo:color="#000000" style:font-size-complex="12pt" style:language-asian="lt" style:country-asian="LT"/>
    </style:style>
    <style:style style:name="T737" style:parent-style-name="DefaultParagraphFont" style:family="text">
      <style:text-properties style:font-name-asian="Lucida Sans Unicode"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Lucida Sans Unicode" fo:color="#000000" style:font-size-complex="12pt" style:language-asian="lt" style:country-asian="LT"/>
    </style:style>
    <style:style style:name="T742" style:parent-style-name="DefaultParagraphFont" style:family="text">
      <style:text-properties style:font-name-asian="Lucida Sans Unicode" fo:color="#000000" style:font-size-complex="12pt" style:language-asian="lt" style:country-asian="LT"/>
    </style:style>
    <style:style style:name="T743" style:parent-style-name="DefaultParagraphFont" style:family="text">
      <style:text-properties style:font-size-complex="11pt"/>
    </style:style>
    <style:style style:name="T744" style:parent-style-name="DefaultParagraphFont" style:family="text">
      <style:text-properties style:font-name-asian="Lucida Sans Unicode" fo:color="#000000" style:font-size-complex="12pt" style:language-asian="lt" style:country-asian="LT"/>
    </style:style>
    <style:style style:name="T74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name-asian="Lucida Sans Unicode" fo:color="#000000" style:font-size-complex="12pt" style:language-asian="lt" style:country-asian="LT"/>
    </style:style>
    <style:style style:name="T748" style:parent-style-name="DefaultParagraphFont" style:family="text">
      <style:text-properties style:font-name-asian="Lucida Sans Unicode" fo:color="#000000" style:font-size-complex="12pt" style:language-asian="lt" style:country-asian="LT"/>
    </style:style>
    <style:style style:name="T749" style:parent-style-name="DefaultParagraphFont" style:family="text">
      <style:text-properties style:font-name-asian="Lucida Sans Unicode" fo:color="#000000" style:font-size-complex="12pt" style:language-asian="lt" style:country-asian="LT"/>
    </style:style>
    <style:style style:name="T750" style:parent-style-name="DefaultParagraphFont" style:family="text">
      <style:text-properties style:font-name-asian="Lucida Sans Unicode"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name-asian="Lucida Sans Unicode" fo:color="#000000" style:font-size-complex="12pt" style:language-asian="lt" style:country-asian="LT"/>
    </style:style>
    <style:style style:name="T753" style:parent-style-name="DefaultParagraphFont" style:family="text">
      <style:text-properties style:font-name-asian="Lucida Sans Unicode" fo:color="#000000" style:font-size-complex="12pt" style:language-asian="lt" style:country-asian="LT"/>
    </style:style>
    <style:style style:name="T754" style:parent-style-name="DefaultParagraphFont" style:family="text">
      <style:text-properties style:font-name-asian="Lucida Sans Unicode" style:font-weight-complex="bold" fo:color="#000000" style:font-size-complex="12pt" style:language-asian="lt" style:country-asian="LT"/>
    </style:style>
    <style:style style:name="T755" style:parent-style-name="DefaultParagraphFont" style:family="text">
      <style:text-properties style:font-name-asian="Lucida Sans Unicode" fo:color="#000000" style:font-size-complex="12pt" style:language-asian="lt" style:country-asian="LT"/>
    </style:style>
    <style:style style:name="T756" style:parent-style-name="DefaultParagraphFont" style:family="text">
      <style:text-properties style:font-name-asian="Lucida Sans Unicode"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name-asian="Lucida Sans Unicode" fo:color="#000000" style:font-size-complex="12pt" style:language-asian="lt" style:country-asian="LT"/>
    </style:style>
    <style:style style:name="T759" style:parent-style-name="DefaultParagraphFont" style:family="text">
      <style:text-properties style:font-name-asian="Lucida Sans Unicode" fo:color="#000000" style:font-size-complex="12pt" style:language-asian="lt" style:country-asian="LT"/>
    </style:style>
    <style:style style:name="T760" style:parent-style-name="DefaultParagraphFont" style:family="text">
      <style:text-properties style:font-name-asian="Lucida Sans Unicode"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1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Lucida Sans Unicode" fo:color="#000000" style:font-size-complex="12pt" style:language-asian="lt" style:country-asian="LT"/>
    </style:style>
    <style:style style:name="T765" style:parent-style-name="DefaultParagraphFont" style:family="text">
      <style:text-properties style:font-name-asian="Lucida Sans Unicode" fo:color="#000000"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Lucida Sans Unicode" fo:color="#000000" style:font-size-complex="12pt" style:language-asian="lt" style:country-asian="LT"/>
    </style:style>
    <style:style style:name="T768" style:parent-style-name="DefaultParagraphFont" style:family="text">
      <style:text-properties style:font-name-asian="Lucida Sans Unicode" fo:color="#000000" style:font-size-complex="12pt" style:language-asian="lt" style:country-asian="LT"/>
    </style:style>
    <style:style style:name="T769" style:parent-style-name="DefaultParagraphFont" style:family="text">
      <style:text-properties style:font-name-asian="Lucida Sans Unicode" fo:color="#000000" style:font-size-complex="12pt" style:language-asian="lt" style:country-asian="LT"/>
    </style:style>
    <style:style style:name="T770" style:parent-style-name="DefaultParagraphFont" style:family="text">
      <style:text-properties fo:color="#201F1E" style:font-size-complex="12pt" fo:background-color="#FFFFFF"/>
    </style:style>
    <style:style style:name="T771" style:parent-style-name="DefaultParagraphFont" style:family="text">
      <style:text-properties fo:color="#201F1E" style:font-size-complex="12pt" fo:background-color="#FFFFFF"/>
    </style:style>
    <style:style style:name="T772" style:parent-style-name="DefaultParagraphFont" style:family="text">
      <style:text-properties style:font-name-asian="Lucida Sans Unicode"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complex="en" style:country-complex="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name-asian="Lucida Sans Unicode" fo:color="#000000" style:font-size-complex="12pt" style:language-asian="lt" style:country-asian="LT"/>
    </style:style>
    <style:style style:name="T781" style:parent-style-name="DefaultParagraphFont" style:family="text">
      <style:text-properties style:font-name-asian="Lucida Sans Unicode" fo:color="#000000" style:font-size-complex="12pt" style:language-asian="lt" style:country-asian="LT"/>
    </style:style>
    <style:style style:name="T782" style:parent-style-name="DefaultParagraphFont" style:family="text">
      <style:text-properties style:font-name-asian="Lucida Sans Unicode" fo:color="#000000" style:font-size-complex="12pt" style:language-asian="lt" style:country-asian="LT"/>
    </style:style>
    <style:style style:name="T783" style:parent-style-name="DefaultParagraphFont" style:family="text">
      <style:text-properties style:font-name-asian="Lucida Sans Unicode" fo:color="#000000" style:font-size-complex="12pt" style:language-asian="lt" style:country-asian="LT"/>
    </style:style>
    <style:style style:name="T784" style:parent-style-name="DefaultParagraphFont" style:family="text">
      <style:text-properties fo:color="#201F1E" style:font-size-complex="12pt" fo:background-color="#FFFFFF"/>
    </style:style>
    <style:style style:name="T785" style:parent-style-name="DefaultParagraphFont" style:family="text">
      <style:text-properties style:font-name-asian="Lucida Sans Unicode" fo:color="#000000" style:font-size-complex="12pt" style:language-asian="lt" style:country-asian="LT"/>
    </style:style>
    <style:style style:name="T786" style:parent-style-name="DefaultParagraphFont" style:family="text">
      <style:text-properties style:font-name-asian="Lucida Sans Unicode" fo:color="#000000" style:font-size-complex="12pt" style:language-asian="lt" style:country-asian="LT"/>
    </style:style>
    <style:style style:name="T787" style:parent-style-name="DefaultParagraphFont" style:family="text">
      <style:text-properties fo:color="#201F1E" style:font-size-complex="12pt" fo:background-color="#FFFFFF"/>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201F1E" style:font-size-complex="12pt" fo:background-color="#FFFFFF"/>
    </style:style>
    <style:style style:name="T791" style:parent-style-name="DefaultParagraphFont" style:family="text">
      <style:text-properties style:font-size-complex="11pt"/>
    </style:style>
    <style:style style:name="T792" style:parent-style-name="DefaultParagraphFont" style:family="text">
      <style:text-properties fo:color="#201F1E" style:font-size-complex="12pt" fo:background-color="#FFFFFF"/>
    </style:style>
    <style:style style:name="T793" style:parent-style-name="DefaultParagraphFont" style:family="text">
      <style:text-properties fo:color="#201F1E" style:font-size-complex="12pt" fo:background-color="#FFFFFF"/>
    </style:style>
    <style:style style:name="T794" style:parent-style-name="DefaultParagraphFont" style:family="text">
      <style:text-properties style:font-name-asian="Lucida Sans Unicode" fo:color="#000000" style:font-size-complex="12pt" style:language-asian="lt" style:country-asian="LT"/>
    </style:style>
    <style:style style:name="T795" style:parent-style-name="DefaultParagraphFont" style:family="text">
      <style:text-properties fo:color="#201F1E" style:font-size-complex="12pt" fo:background-color="#FFFFFF"/>
    </style:style>
    <style:style style:name="T796" style:parent-style-name="DefaultParagraphFont" style:family="text">
      <style:text-properties fo:color="#201F1E" style:font-size-complex="12pt" fo:background-color="#FFFFFF"/>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Lucida Sans Unicode" fo:color="#000000" style:font-size-complex="12pt" style:language-asian="lt" style:country-asian="LT"/>
    </style:style>
    <style:style style:name="T799" style:parent-style-name="DefaultParagraphFont" style:family="text">
      <style:text-properties style:font-name-asian="Lucida Sans Unicode" fo:color="#000000" style:font-size-complex="12pt" style:language-asian="lt" style:country-asian="LT"/>
    </style:style>
    <style:style style:name="T800" style:parent-style-name="DefaultParagraphFont" style:family="text">
      <style:text-properties style:font-name-asian="Lucida Sans Unicode" fo:color="#000000" style:font-size-complex="12pt" style:language-asian="lt" style:country-asian="LT"/>
    </style:style>
    <style:style style:name="T801" style:parent-style-name="DefaultParagraphFont" style:family="text">
      <style:text-properties style:font-name-asian="Lucida Sans Unicode" fo:color="#000000" style:font-size-complex="12pt" style:language-asian="lt" style:country-asian="LT" style:language-complex="en" style:country-complex="US"/>
    </style:style>
    <style:style style:name="T802" style:parent-style-name="DefaultParagraphFont" style:family="text">
      <style:text-properties style:font-name-asian="Lucida Sans Unicode" fo:color="#000000" style:font-size-complex="12pt" style:language-asian="lt" style:country-asian="LT" style:language-complex="en" style:country-complex="U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Lucida Sans Unicod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name-asian="Lucida Sans Unicode" fo:color="#000000" style:font-size-complex="12pt" style:language-asian="lt" style:country-asian="LT"/>
    </style:style>
    <style:style style:name="T808" style:parent-style-name="DefaultParagraphFont" style:family="text">
      <style:text-properties style:font-name-asian="Lucida Sans Unicode" fo:color="#000000" style:font-size-complex="12pt" style:language-asian="lt" style:country-asian="LT"/>
    </style:style>
    <style:style style:name="T809" style:parent-style-name="DefaultParagraphFont" style:family="text">
      <style:text-properties style:font-name-asian="Lucida Sans Unicode"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name-asian="Lucida Sans Unicode" fo:color="#000000" style:font-size-complex="12pt" style:language-asian="lt" style:country-asian="LT"/>
    </style:style>
    <style:style style:name="T812" style:parent-style-name="DefaultParagraphFont" style:family="text">
      <style:text-properties style:font-name-asian="Lucida Sans Unicode" fo:color="#000000" style:font-size-complex="12pt" style:language-asian="lt" style:country-asian="LT"/>
    </style:style>
    <style:style style:name="T813" style:parent-style-name="DefaultParagraphFont" style:family="text">
      <style:text-properties style:font-name-asian="Lucida Sans Unicode"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name-asian="Lucida Sans Unicode" fo:color="#000000" style:font-size-complex="12pt" style:language-asian="lt" style:country-asian="LT"/>
    </style:style>
    <style:style style:name="T816" style:parent-style-name="DefaultParagraphFont" style:family="text">
      <style:text-properties style:font-name-asian="Lucida Sans Unicode"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name-asian="Lucida Sans Unicode" fo:color="#000000" style:font-size-complex="12pt" style:language-asian="lt" style:country-asian="LT"/>
    </style:style>
    <style:style style:name="T819" style:parent-style-name="DefaultParagraphFont" style:family="text">
      <style:text-properties style:font-name-asian="Lucida Sans Unicode" fo:color="#000000" style:font-size-complex="12pt" style:language-asian="lt" style:country-asian="LT"/>
    </style:style>
    <style:style style:name="T820" style:parent-style-name="DefaultParagraphFont" style:family="text">
      <style:text-properties style:font-name-asian="Lucida Sans Unicode" fo:color="#000000" style:font-size-complex="12pt" style:language-asian="lt" style:country-asian="LT"/>
    </style:style>
    <style:style style:name="T821" style:parent-style-name="DefaultParagraphFont" style:family="text">
      <style:text-properties style:font-name-asian="Lucida Sans Unicode" style:font-weight-complex="bold" fo:color="#000000" style:font-size-complex="12pt" style:language-asian="lt" style:country-asian="LT"/>
    </style:style>
    <style:style style:name="T822" style:parent-style-name="DefaultParagraphFont" style:family="text">
      <style:text-properties style:font-name-asian="Lucida Sans Unicode" fo:color="#000000" style:font-size-complex="12pt" style:language-asian="lt" style:country-asian="LT"/>
    </style:style>
    <style:style style:name="T823" style:parent-style-name="DefaultParagraphFont" style:family="text">
      <style:text-properties style:font-name-asian="Lucida Sans Unicode"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name-asian="Lucida Sans Unicode" fo:color="#000000" style:font-size-complex="12pt" style:language-asian="lt" style:country-asian="LT"/>
    </style:style>
    <style:style style:name="T826" style:parent-style-name="DefaultParagraphFont" style:family="text">
      <style:text-properties style:font-name-asian="Lucida Sans Unicode" fo:color="#000000" style:font-size-complex="12pt" style:language-asian="lt" style:country-asian="LT"/>
    </style:style>
    <style:style style:name="T827" style:parent-style-name="DefaultParagraphFont" style:family="text">
      <style:text-properties style:font-name-asian="Lucida Sans Unicode" fo:color="#000000" style:font-size-complex="12pt" style:language-asian="lt" style:country-asian="LT"/>
    </style:style>
    <style:style style:name="T828" style:parent-style-name="DefaultParagraphFont" style:family="text">
      <style:text-properties style:font-name-asian="Lucida Sans Unicode" fo:color="#000000" style:font-size-complex="12pt" style:language-asian="lt" style:country-asian="LT"/>
    </style:style>
    <style:style style:name="T829" style:parent-style-name="DefaultParagraphFont" style:family="text">
      <style:text-properties style:font-name-asian="Lucida Sans Unicode" fo:color="#000000" style:font-size-complex="12pt" style:language-asian="lt" style:country-asian="LT"/>
    </style:style>
    <style:style style:name="T830" style:parent-style-name="DefaultParagraphFont" style:family="text">
      <style:text-properties style:font-name-asian="Lucida Sans Unicode" fo:color="#000000" style:font-size-complex="12pt" style:language-asian="lt" style:country-asian="LT"/>
    </style:style>
    <style:style style:name="T831" style:parent-style-name="DefaultParagraphFont" style:family="text">
      <style:text-properties style:font-name-asian="Lucida Sans Unicode" fo:color="#000000" style:font-size-complex="12pt" style:language-asian="lt" style:country-asian="LT"/>
    </style:style>
    <style:style style:name="T832" style:parent-style-name="DefaultParagraphFont" style:family="text">
      <style:text-properties style:font-name-asian="Lucida Sans Unicode"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name-asian="Lucida Sans Unicode" fo:color="#000000" style:font-size-complex="12pt" style:language-asian="lt" style:country-asian="LT"/>
    </style:style>
    <style:style style:name="T835" style:parent-style-name="DefaultParagraphFont" style:family="text">
      <style:text-properties style:font-name-asian="Lucida Sans Unicode" fo:color="#000000" style:font-size-complex="12pt" style:language-asian="lt" style:country-asian="LT"/>
    </style:style>
    <style:style style:name="T836" style:parent-style-name="DefaultParagraphFont" style:family="text">
      <style:text-properties style:font-name-asian="Lucida Sans Unicode" fo:color="#000000" style:font-size-complex="12pt" style:language-asian="lt" style:country-asian="LT"/>
    </style:style>
    <style:style style:name="T837" style:parent-style-name="DefaultParagraphFont" style:family="text">
      <style:text-properties style:font-name-asian="Lucida Sans Unicode" fo:color="#000000" style:font-size-complex="12pt" style:language-asian="lt" style:country-asian="LT"/>
    </style:style>
    <style:style style:name="T838" style:parent-style-name="DefaultParagraphFont" style:family="text">
      <style:text-properties style:font-name-asian="Lucida Sans Unicode" fo:color="#000000" style:font-size-complex="12pt" style:language-asian="lt" style:country-asian="LT"/>
    </style:style>
    <style:style style:name="T839" style:parent-style-name="DefaultParagraphFont" style:family="text">
      <style:text-properties style:font-name-asian="Lucida Sans Unicode"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name-asian="Lucida Sans Unicode" fo:color="#000000" style:font-size-complex="12pt" style:language-asian="lt" style:country-asian="LT"/>
    </style:style>
    <style:style style:name="T842" style:parent-style-name="DefaultParagraphFont" style:family="text">
      <style:text-properties style:font-name-asian="Lucida Sans Unicode" fo:color="#000000" style:font-size-complex="12pt" style:language-asian="lt" style:country-asian="LT"/>
    </style:style>
    <style:style style:name="T843" style:parent-style-name="DefaultParagraphFont" style:family="text">
      <style:text-properties style:font-name-asian="Lucida Sans Unicode" fo:color="#000000" style:font-size-complex="12pt" style:language-asian="lt" style:country-asian="LT"/>
    </style:style>
    <style:style style:name="T844" style:parent-style-name="DefaultParagraphFont" style:family="text">
      <style:text-properties style:font-name-asian="Lucida Sans Unicode" fo:color="#000000" style:font-size-complex="12pt" style:language-asian="lt" style:country-asian="LT"/>
    </style:style>
    <style:style style:name="T845" style:parent-style-name="DefaultParagraphFont" style:family="text">
      <style:text-properties style:font-name-asian="Lucida Sans Unicode"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name-asian="Lucida Sans Unicode" fo:color="#000000" style:font-size-complex="12pt" style:language-asian="lt" style:country-asian="LT"/>
    </style:style>
    <style:style style:name="T848" style:parent-style-name="DefaultParagraphFont" style:family="text">
      <style:text-properties style:font-name-asian="Lucida Sans Unicode"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style:text-properties fo:hyphenate="false"/>
    </style:style>
    <style:style style:name="P852" style:parent-style-name="Normal" style:family="paragraph">
      <style:paragraph-properties fo:widows="0" fo:orphans="0" fo:text-indent="0.3937in"/>
      <style:text-properties fo:hyphenate="false"/>
    </style:style>
    <style:style style:name="T853" style:parent-style-name="DefaultParagraphFont" style:family="text">
      <style:text-properties style:font-name-asian="Lucida Sans Unicode" fo:font-weight="bold" style:font-weight-asian="bold" fo:color="#000000" style:font-size-complex="12pt" style:language-asian="lt" style:country-asian="LT"/>
    </style:style>
    <style:style style:name="T854" style:parent-style-name="DefaultParagraphFont" style:family="text">
      <style:text-properties style:font-name-asian="Lucida Sans Unicode" fo:font-weight="bold" style:font-weight-asian="bold" fo:color="#000000" style:font-size-complex="12pt" style:language-asian="lt" style:country-asian="LT"/>
    </style:style>
    <style:style style:name="T855" style:parent-style-name="DefaultParagraphFont" style:family="text">
      <style:text-properties style:font-name-asian="Lucida Sans Unicode" fo:font-weight="bold" style:font-weight-asian="bold" fo:color="#000000" style:font-size-complex="12pt" style:language-asian="lt" style:country-asian="LT"/>
    </style:style>
    <style:style style:name="T8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5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8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name-asian="Lucida Sans Unicode" fo:color="#000000" style:font-size-complex="12pt" style:language-asian="lt" style:country-asian="LT" style:language-complex="en" style:country-complex="US"/>
    </style:style>
    <style:style style:name="T861" style:parent-style-name="DefaultParagraphFont" style:family="text">
      <style:text-properties style:font-name-asian="Lucida Sans Unicode" style:font-weight-complex="bold" fo:color="#000000" style:font-size-complex="12pt" style:language-asian="lt" style:country-asian="LT"/>
    </style:style>
    <style:style style:name="T862"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863"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864" style:parent-style-name="DefaultParagraphFont" style:family="text">
      <style:text-properties style:font-name-asian="Lucida Sans Unicode" fo:color="#000000" style:font-size-complex="12pt" style:language-asian="lt" style:country-asian="LT" style:language-complex="en" style:country-complex="US"/>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6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6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86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7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7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name-asian="Lucida Sans Unicode" fo:color="#000000" style:font-size-complex="12pt" style:language-asian="lt" style:country-asian="LT"/>
    </style:style>
    <style:style style:name="T874" style:parent-style-name="DefaultParagraphFont" style:family="text">
      <style:text-properties style:font-name-asian="Lucida Sans Unicode" fo:color="#000000" style:font-size-complex="12pt" style:language-asian="lt" style:country-asian="L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style:font-name-asian="Lucida Sans Unicode" fo:color="#000000" style:font-size-complex="12pt" style:language-asian="lt" style:country-asian="LT"/>
    </style:style>
    <style:style style:name="T877" style:parent-style-name="DefaultParagraphFont" style:family="text">
      <style:text-properties style:font-name-asian="Lucida Sans Unicode" fo:color="#000000" style:font-size-complex="12pt" style:language-asian="lt" style:country-asian="L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name-asian="Lucida Sans Unicode" fo:color="#000000" style:font-size-complex="12pt" style:language-asian="lt" style:country-asian="LT"/>
    </style:style>
    <style:style style:name="T880" style:parent-style-name="DefaultParagraphFont" style:family="text">
      <style:text-properties style:font-name-asian="Lucida Sans Unicode" fo:color="#000000" style:font-size-complex="12pt" style:language-asian="lt" style:country-asian="LT"/>
    </style:style>
    <style:style style:name="T881" style:parent-style-name="DefaultParagraphFont" style:family="text">
      <style:text-properties style:font-name-asian="Lucida Sans Unicode" fo:color="#000000" style:font-size-complex="12pt" style:language-asian="lt" style:country-asian="L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font-name-asian="Lucida Sans Unicode" fo:color="#000000" style:font-size-complex="12pt" style:language-asian="lt" style:country-asian="LT"/>
    </style:style>
    <style:style style:name="T884" style:parent-style-name="DefaultParagraphFont" style:family="text">
      <style:text-properties style:font-name-asian="Lucida Sans Unicode" fo:color="#000000" style:font-size-complex="12pt" style:language-asian="lt" style:country-asian="L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style:font-name-asian="Lucida Sans Unicode" fo:color="#000000" style:font-size-complex="12pt" style:language-asian="lt" style:country-asian="LT"/>
    </style:style>
    <style:style style:name="T887" style:parent-style-name="DefaultParagraphFont" style:family="text">
      <style:text-properties style:font-name-asian="Lucida Sans Unicode" fo:color="#000000" style:font-size-complex="12pt" style:language-asian="lt" style:country-asian="LT"/>
    </style:style>
    <style:style style:name="T888" style:parent-style-name="DefaultParagraphFont" style:family="text">
      <style:text-properties style:font-name-asian="Lucida Sans Unicode" fo:color="#000000" style:text-position="super 62.5%" style:font-size-complex="12pt" style:language-asian="lt" style:country-asian="LT"/>
    </style:style>
    <style:style style:name="T889" style:parent-style-name="DefaultParagraphFont" style:family="text">
      <style:text-properties style:font-name-asian="Lucida Sans Unicode" fo:color="#000000" style:font-size-complex="12pt" style:language-asian="lt" style:country-asian="LT"/>
    </style:style>
    <style:style style:name="T890" style:parent-style-name="DefaultParagraphFont" style:family="text">
      <style:text-properties style:font-name-asian="Lucida Sans Unicode" fo:color="#000000" style:font-size-complex="12pt" style:language-asian="lt" style:country-asian="L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style:font-name-asian="Lucida Sans Unicode" fo:color="#000000" style:font-size-complex="12pt" style:language-asian="lt" style:country-asian="LT"/>
    </style:style>
    <style:style style:name="T893" style:parent-style-name="DefaultParagraphFont" style:family="text">
      <style:text-properties style:font-name-asian="Lucida Sans Unicode" fo:color="#000000"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name-asian="Lucida Sans Unicode" fo:color="#000000" style:font-size-complex="12pt" style:language-asian="lt" style:country-asian="LT"/>
    </style:style>
    <style:style style:name="T896" style:parent-style-name="DefaultParagraphFont" style:family="text">
      <style:text-properties style:font-name-asian="Lucida Sans Unicode" fo:color="#000000" style:font-size-complex="12pt" style:language-asian="lt" style:country-asian="LT"/>
    </style:style>
    <style:style style:name="T897" style:parent-style-name="DefaultParagraphFont" style:family="text">
      <style:text-properties style:font-name-asian="Lucida Sans Unicode" fo:color="#000000" style:text-position="super 62.5%" style:font-size-complex="12pt" style:language-asian="lt" style:country-asian="LT"/>
    </style:style>
    <style:style style:name="T898" style:parent-style-name="DefaultParagraphFont" style:family="text">
      <style:text-properties style:font-name-asian="Lucida Sans Unicode" fo:color="#000000" style:font-size-complex="12pt" style:language-asian="lt" style:country-asian="L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name-asian="Lucida Sans Unicode" fo:color="#000000" style:font-size-complex="12pt" style:language-asian="lt" style:country-asian="LT"/>
    </style:style>
    <style:style style:name="T901" style:parent-style-name="DefaultParagraphFont" style:family="text">
      <style:text-properties style:font-name-asian="Lucida Sans Unicode" fo:color="#000000" style:font-size-complex="12pt" style:language-asian="lt" style:country-asian="LT"/>
    </style:style>
    <style:style style:name="T902" style:parent-style-name="DefaultParagraphFont" style:family="text">
      <style:text-properties style:font-name-asian="Lucida Sans Unicode" fo:color="#000000" style:font-size-complex="12pt" style:language-asian="lt" style:country-asian="LT"/>
    </style:style>
    <style:style style:name="T903" style:parent-style-name="DefaultParagraphFont" style:family="text">
      <style:text-properties style:font-name-asian="Lucida Sans Unicode" fo:color="#000000" style:text-position="super 62.5%" style:font-size-complex="12pt" style:language-asian="lt" style:country-asian="LT"/>
    </style:style>
    <style:style style:name="T904" style:parent-style-name="DefaultParagraphFont" style:family="text">
      <style:text-properties style:font-name-asian="Lucida Sans Unicode" fo:color="#000000" style:font-size-complex="12pt"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name-asian="Lucida Sans Unicode" fo:color="#000000" style:font-size-complex="12pt" style:language-asian="lt" style:country-asian="LT"/>
    </style:style>
    <style:style style:name="T907" style:parent-style-name="DefaultParagraphFont" style:family="text">
      <style:text-properties style:font-name-asian="Lucida Sans Unicode" fo:color="#000000" style:font-size-complex="12pt" style:language-asian="lt" style:country-asian="L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font-name-asian="Lucida Sans Unicode" fo:color="#000000" style:font-size-complex="12pt" style:language-asian="lt" style:country-asian="LT"/>
    </style:style>
    <style:style style:name="T910" style:parent-style-name="DefaultParagraphFont" style:family="text">
      <style:text-properties style:font-name-asian="Lucida Sans Unicode" fo:color="#000000" style:font-size-complex="12pt" style:language-asian="lt" style:country-asian="LT"/>
    </style:style>
    <style:style style:name="T911" style:parent-style-name="DefaultParagraphFont" style:family="text">
      <style:text-properties style:font-name-asian="Lucida Sans Unicode" fo:color="#000000" style:font-size-complex="12pt" style:language-asian="lt" style:country-asian="LT"/>
    </style:style>
    <style:style style:name="T912" style:parent-style-name="DefaultParagraphFont" style:family="text">
      <style:text-properties style:font-name-asian="Lucida Sans Unicode" fo:color="#000000" style:text-position="super 62.5%" style:font-size-complex="12pt" style:language-asian="lt" style:country-asian="LT"/>
    </style:style>
    <style:style style:name="T913" style:parent-style-name="DefaultParagraphFont" style:family="text">
      <style:text-properties style:font-name-asian="Lucida Sans Unicode" fo:color="#000000" style:font-size-complex="12pt"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style:font-name-asian="Lucida Sans Unicode" fo:color="#000000" style:font-size-complex="12pt" style:language-asian="lt" style:country-asian="LT"/>
    </style:style>
    <style:style style:name="T916" style:parent-style-name="DefaultParagraphFont" style:family="text">
      <style:text-properties style:font-name-asian="Lucida Sans Unicode" fo:color="#000000" style:font-size-complex="12pt" style:language-asian="lt" style:country-asian="LT"/>
    </style:style>
    <style:style style:name="P917" style:parent-style-name="Normal" style:family="paragraph">
      <style:paragraph-properties fo:widows="0" fo:orphans="0" fo:text-indent="0.3937in"/>
      <style:text-properties fo:hyphenate="false"/>
    </style:style>
    <style:style style:name="P918" style:parent-style-name="Normal" style:family="paragraph">
      <style:paragraph-properties fo:widows="0" fo:orphans="0" fo:text-indent="0.3937in"/>
      <style:text-properties fo:hyphenate="false"/>
    </style:style>
    <style:style style:name="T919" style:parent-style-name="DefaultParagraphFont" style:family="text">
      <style:text-properties style:font-name-asian="Lucida Sans Unicode" fo:font-weight="bold" style:font-weight-asian="bold" fo:color="#000000" style:font-size-complex="12pt" style:language-asian="lt" style:country-asian="LT"/>
    </style:style>
    <style:style style:name="T920" style:parent-style-name="DefaultParagraphFont" style:family="text">
      <style:text-properties style:font-name-asian="Lucida Sans Unicode" fo:font-weight="bold" style:font-weight-asian="bold" fo:color="#000000" style:font-size-complex="12pt" style:language-asian="lt" style:country-asian="LT"/>
    </style:style>
    <style:style style:name="T921" style:parent-style-name="DefaultParagraphFont" style:family="text">
      <style:text-properties style:font-name-asian="Lucida Sans Unicode" fo:font-weight="bold" style:font-weight-asian="bold" fo:color="#000000" style:font-size-complex="12pt" style:language-asian="lt" style:country-asian="LT"/>
    </style:style>
    <style:style style:name="T92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2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92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name-asian="Lucida Sans Unicode" fo:color="#000000" style:font-size-complex="12pt" style:language-asian="lt" style:country-asian="LT" style:language-complex="en" style:country-complex="US"/>
    </style:style>
    <style:style style:name="T927" style:parent-style-name="DefaultParagraphFont" style:family="text">
      <style:text-properties style:font-name-asian="Lucida Sans Unicode" style:font-weight-complex="bold" fo:color="#000000" style:font-size-complex="12pt" style:language-asian="lt" style:country-asian="LT"/>
    </style:style>
    <style:style style:name="T928"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929"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930" style:parent-style-name="DefaultParagraphFont" style:family="text">
      <style:text-properties style:font-name-asian="Lucida Sans Unicode" fo:color="#000000" style:font-size-complex="12pt" style:language-asian="lt" style:country-asian="LT" style:language-complex="en" style:country-complex="US"/>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3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3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93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936" style:parent-style-name="DefaultParagraphFont" style:family="text">
      <style:text-properties style:font-name-asian="Lucida Sans Unicode" fo:font-weight="bold" style:font-weight-asian="bold" fo:color="#000000" style:font-size-complex="12pt" style:language-asian="lt" style:country-asian="LT"/>
    </style:style>
    <style:style style:name="T937" style:parent-style-name="DefaultParagraphFont" style:family="text">
      <style:text-properties style:font-name-asian="Lucida Sans Unicode" fo:font-weight="bold" style:font-weight-asian="bold" fo:color="#000000" style:font-size-complex="12pt" style:language-asian="lt" style:country-asian="LT"/>
    </style:style>
    <style:style style:name="T938" style:parent-style-name="DefaultParagraphFont" style:family="text">
      <style:text-properties style:font-name-asian="Lucida Sans Unicode" fo:font-weight="bold" style:font-weight-asian="bold"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style:font-name-asian="Lucida Sans Unicode" style:font-weight-complex="bold"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T949" style:parent-style-name="DefaultParagraphFont" style:family="text">
      <style:text-properties fo:color="#000000" style:text-position="super 62.5%"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style:font-name-asian="Lucida Sans Unicode" fo:color="#000000" style:font-size-complex="12pt" style:language-asian="lt" style:country-asian="LT"/>
    </style:style>
    <style:style style:name="T952" style:parent-style-name="DefaultParagraphFont" style:family="text">
      <style:text-properties fo:color="#000000" style:font-size-complex="12pt" style:language-asian="zh" style:country-asian="CN"/>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T959" style:parent-style-name="DefaultParagraphFont" style:family="text">
      <style:text-properties style:font-name-asian="Lucida Sans Unicode"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font-name-asian="Lucida Sans Unicode" fo:color="#000000" style:font-size-complex="12pt" style:language-asian="lt" style:country-asian="LT"/>
    </style:style>
    <style:style style:name="T962" style:parent-style-name="DefaultParagraphFont" style:family="text">
      <style:text-properties style:font-name-asian="Lucida Sans Unicode" fo:color="#000000" style:font-size-complex="12pt" style:language-asian="lt" style:country-asian="LT"/>
    </style:style>
    <style:style style:name="T963" style:parent-style-name="DefaultParagraphFont" style:family="text">
      <style:text-properties style:font-name-asian="Lucida Sans Unicode" fo:color="#000000" style:font-size-complex="12pt" style:language-asian="lt" style:country-asian="LT"/>
    </style:style>
    <style:style style:name="T964" style:parent-style-name="DefaultParagraphFont" style:family="text">
      <style:text-properties style:font-name-asian="Lucida Sans Unicode" fo:color="#000000" style:font-size-complex="12pt" style:language-asian="lt" style:country-asian="LT"/>
    </style:style>
    <style:style style:name="T965" style:parent-style-name="DefaultParagraphFont" style:family="text">
      <style:text-properties style:font-name-asian="Lucida Sans Unicode" fo:color="#000000" style:text-position="super 62.5%" style:font-size-complex="12pt" style:language-asian="lt" style:country-asian="LT"/>
    </style:style>
    <style:style style:name="T966" style:parent-style-name="DefaultParagraphFont" style:family="text">
      <style:text-properties style:font-name-asian="Lucida Sans Unicode"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2.8451in"/>
        </style:tab-stops>
      </style:paragraph-properties>
      <style:text-properties fo:hyphenate="false"/>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color="#000000" style:text-position="super 62.5%"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text-align="justify" fo:text-indent="0.3937in">
        <style:tab-stops>
          <style:tab-stop style:type="left" style:position="2.8451in"/>
        </style:tab-stops>
      </style:paragraph-properties>
      <style:text-properties fo:hyphenate="false"/>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P976" style:parent-style-name="Normal" style:family="paragraph">
      <style:paragraph-properties fo:widows="0" fo:orphans="0" fo:text-align="justify"/>
      <style:text-properties fo:hyphenate="false"/>
    </style:style>
    <style:style style:name="P977" style:parent-style-name="Normal" style:family="paragraph">
      <style:paragraph-properties fo:widows="0" fo:orphans="0" fo:text-indent="0.3937in"/>
      <style:text-properties fo:hyphenate="false"/>
    </style:style>
    <style:style style:name="T978" style:parent-style-name="DefaultParagraphFont" style:family="text">
      <style:text-properties style:font-name-asian="Lucida Sans Unicode" fo:font-weight="bold" style:font-weight-asian="bold" fo:color="#000000" style:font-size-complex="12pt" style:language-asian="lt" style:country-asian="LT"/>
    </style:style>
    <style:style style:name="T979" style:parent-style-name="DefaultParagraphFont" style:family="text">
      <style:text-properties style:font-name-asian="Lucida Sans Unicode" fo:font-weight="bold" style:font-weight-asian="bold" fo:color="#000000" style:font-size-complex="12pt" style:language-asian="lt" style:country-asian="LT"/>
    </style:style>
    <style:style style:name="T980" style:parent-style-name="DefaultParagraphFont" style:family="text">
      <style:text-properties style:font-name-asian="Lucida Sans Unicode" fo:font-weight="bold" style:font-weight-asian="bold" fo:color="#000000" style:font-size-complex="12pt" style:language-asian="lt" style:country-asian="LT"/>
    </style:style>
    <style:style style:name="T98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82"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98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name-asian="Lucida Sans Unicode" fo:color="#000000" style:font-size-complex="12pt" style:language-asian="lt" style:country-asian="LT" style:language-complex="en" style:country-complex="US"/>
    </style:style>
    <style:style style:name="T986" style:parent-style-name="DefaultParagraphFont" style:family="text">
      <style:text-properties style:font-name-asian="Lucida Sans Unicode" style:font-weight-complex="bold" fo:color="#000000" style:font-size-complex="12pt" style:language-asian="lt" style:country-asian="LT"/>
    </style:style>
    <style:style style:name="T987"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988"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989" style:parent-style-name="DefaultParagraphFont" style:family="text">
      <style:text-properties style:font-name-asian="Lucida Sans Unicode" fo:color="#000000" style:font-size-complex="12pt" style:language-asian="lt" style:country-asian="LT" style:language-complex="en" style:country-complex="US"/>
    </style:style>
    <style:style style:name="P990" style:parent-style-name="Normal" style:family="paragraph">
      <style:paragraph-properties fo:text-align="justify" fo:text-indent="0.3937in" fo:background-color="#FFFFFF"/>
      <style:text-properties fo:hyphenate="false"/>
    </style:style>
    <style:style style:name="T991" style:parent-style-name="DefaultParagraphFont" style:family="text">
      <style:text-properties fo:font-weight="bold" style:font-weight-asian="bold" fo:color="#000000" style:font-size-complex="12pt" style:language-asian="zh" style:country-asian="CN"/>
    </style:style>
    <style:style style:name="T992" style:parent-style-name="DefaultParagraphFont" style:family="text">
      <style:text-properties fo:font-weight="bold" style:font-weight-asian="bold" style:font-weight-complex="bold" fo:color="#000000" style:font-size-complex="12pt" style:language-asian="zh" style:country-asian="CN"/>
    </style:style>
    <style:style style:name="T993" style:parent-style-name="DefaultParagraphFont" style:family="text">
      <style:text-properties fo:font-weight="bold" style:font-weight-asian="bold" style:font-weight-complex="bold" fo:color="#000000" style:text-position="super 62.5%" style:font-size-complex="12pt" style:language-asian="zh" style:country-asian="CN"/>
    </style:style>
    <style:style style:name="T994" style:parent-style-name="DefaultParagraphFont" style:family="text">
      <style:text-properties fo:font-weight="bold" style:font-weight-asian="bold" style:font-weight-complex="bold" fo:color="#000000" style:text-position="super 62.5%" style:font-size-complex="12pt" style:language-asian="zh" style:country-asian="CN"/>
    </style:style>
    <style:style style:name="T995" style:parent-style-name="DefaultParagraphFont" style:family="text">
      <style:text-properties fo:font-weight="bold" style:font-weight-asian="bold" fo:color="#000000" style:font-size-complex="12pt" style:language-asian="zh" style:country-asian="CN"/>
    </style:style>
    <style:style style:name="T996" style:parent-style-name="DefaultParagraphFont" style:family="text">
      <style:text-properties fo:font-weight="bold" style:font-weight-asian="bold" fo:color="#000000" style:font-size-complex="12pt" style:language-asian="zh" style:country-asian="CN"/>
    </style:style>
    <style:style style:name="P997" style:parent-style-name="Normal" style:family="paragraph">
      <style:paragraph-properties fo:text-align="justify" fo:text-indent="0.3937in" fo:background-color="#FFFFFF"/>
      <style:text-properties fo:hyphenate="false"/>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widows="0" fo:orphans="0" fo:text-align="justify" fo:text-indent="0.3937in" fo:background-color="#FFFFFF">
        <style:tab-stops>
          <style:tab-stop style:type="left" style:position="0.2958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Lucida Sans Unicode"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fo:background-color="#FFFFFF">
        <style:tab-stops>
          <style:tab-stop style:type="left" style:position="0.2958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Lucida Sans Unicode"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Lucida Sans Unicode"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asian="Lucida Sans Unicode"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fo:background-color="#FFFFFF">
        <style:tab-stops>
          <style:tab-stop style:type="left" style:position="0.0986in"/>
          <style:tab-stop style:type="left" style:position="0.3937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Lucida Sans Unicode"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style:font-name-asian="Lucida Sans Unicode" fo:color="#000000"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1036" style:parent-style-name="DefaultParagraphFont" style:family="text">
      <style:text-properties style:font-name-asian="Lucida Sans Unicode" fo:color="#000000" style:font-size-complex="12pt" style:language-asian="lt" style:country-asian="LT"/>
    </style:style>
    <style:style style:name="T1037" style:parent-style-name="DefaultParagraphFont" style:family="text">
      <style:text-properties style:font-name-asian="Lucida Sans Unicode" fo:color="#000000" style:font-size-complex="12pt" style:language-asian="lt" style:country-asian="LT"/>
    </style:style>
    <style:style style:name="T1038" style:parent-style-name="DefaultParagraphFont" style:family="text">
      <style:text-properties style:font-name-asian="Lucida Sans Unicode" fo:color="#000000"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Lucida Sans Unicode" fo:color="#000000" style:font-size-complex="12pt" style:language-asian="lt" style:country-asian="LT"/>
    </style:style>
    <style:style style:name="T1042" style:parent-style-name="DefaultParagraphFont" style:family="text">
      <style:text-properties style:font-name-asian="Lucida Sans Unicode" fo:color="#000000" style:font-size-complex="12pt" style:language-asian="lt" style:country-asian="LT"/>
    </style:style>
    <style:style style:name="P1043"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1044" style:parent-style-name="DefaultParagraphFont" style:family="text">
      <style:text-properties style:font-name-asian="Lucida Sans Unicode" fo:color="#000000" style:font-size-complex="12pt" style:language-asian="lt" style:country-asian="LT"/>
    </style:style>
    <style:style style:name="T1045" style:parent-style-name="DefaultParagraphFont" style:family="text">
      <style:text-properties style:font-name-asian="Lucida Sans Unicode" fo:color="#000000" style:font-size-complex="12pt" style:language-asian="lt" style:country-asian="LT"/>
    </style:style>
    <style:style style:name="T1046" style:parent-style-name="DefaultParagraphFont" style:family="text">
      <style:text-properties style:font-name-asian="Lucida Sans Unicode" fo:color="#000000"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P1051"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1052" style:parent-style-name="DefaultParagraphFont" style:family="text">
      <style:text-properties style:font-name-asian="Lucida Sans Unicode" fo:color="#000000" style:font-size-complex="12pt" style:language-asian="lt" style:country-asian="LT"/>
    </style:style>
    <style:style style:name="T1053" style:parent-style-name="DefaultParagraphFont" style:family="text">
      <style:text-properties style:font-name-asian="Lucida Sans Unicode" fo:color="#000000"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style:font-name-asian="Lucida Sans Unicode" fo:color="#000000" style:font-size-complex="12pt" style:language-asian="lt" style:country-asian="LT"/>
    </style:style>
    <style:style style:name="P1057" style:parent-style-name="Normal" style:family="paragraph">
      <style:paragraph-properties fo:widows="0" fo:orphans="0" fo:text-align="justify"/>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style:font-name-asian="Lucida Sans Unicode" fo:font-weight="bold" style:font-weight-asian="bold" fo:color="#000000" style:font-size-complex="12pt" style:language-asian="lt" style:country-asian="LT"/>
    </style:style>
    <style:style style:name="T1060" style:parent-style-name="DefaultParagraphFont" style:family="text">
      <style:text-properties style:font-name-asian="Lucida Sans Unicode" fo:font-weight="bold" style:font-weight-asian="bold" fo:color="#000000" style:font-size-complex="12pt" style:language-asian="lt" style:country-asian="LT"/>
    </style:style>
    <style:style style:name="T1061" style:parent-style-name="DefaultParagraphFont" style:family="text">
      <style:text-properties style:font-name-asian="Lucida Sans Unicode" fo:font-weight="bold" style:font-weight-asian="bold" fo:color="#000000" style:font-size-complex="12pt" style:language-asian="lt" style:country-asian="LT"/>
    </style:style>
    <style:style style:name="T106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6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06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font-name-asian="Lucida Sans Unicode" fo:color="#000000" style:font-size-complex="12pt" style:language-asian="lt" style:country-asian="LT" style:language-complex="en" style:country-complex="US"/>
    </style:style>
    <style:style style:name="T1067" style:parent-style-name="DefaultParagraphFont" style:family="text">
      <style:text-properties style:font-name-asian="Lucida Sans Unicode" style:font-weight-complex="bold" fo:color="#000000" style:font-size-complex="12pt" style:language-asian="lt" style:country-asian="LT"/>
    </style:style>
    <style:style style:name="T1068"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069"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70" style:parent-style-name="DefaultParagraphFont" style:family="text">
      <style:text-properties style:font-name-asian="Lucida Sans Unicode" fo:color="#000000" style:font-size-complex="12pt" style:language-asian="lt" style:country-asian="LT" style:language-complex="en" style:country-complex="US"/>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7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7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07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7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7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8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81" style:parent-style-name="DefaultParagraphFont" style:family="text">
      <style:text-properties style:font-name-asian="Lucida Sans Unicode" fo:color="#000000" style:font-size-complex="12pt" style:language-asian="lt" style:country-asian="LT"/>
    </style:style>
    <style:style style:name="T108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8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8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87" style:parent-style-name="DefaultParagraphFont" style:family="text">
      <style:text-properties style:font-name-asian="Lucida Sans Unicode" fo:color="#000000" style:font-size-complex="12pt" style:language-asian="lt" style:country-asian="LT"/>
    </style:style>
    <style:style style:name="T108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89" style:parent-style-name="DefaultParagraphFont" style:family="text">
      <style:text-properties style:font-name-asian="Lucida Sans Unicode" style:font-weight-complex="bold" fo:color="#000000" style:font-size-complex="12pt" style:language-asian="lt" style:country-asian="LT"/>
    </style:style>
    <style:style style:name="T109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91" style:parent-style-name="DefaultParagraphFont" style:family="text">
      <style:text-properties style:font-name-asian="Lucida Sans Unicode" style:font-weight-complex="bold" fo:color="#000000" style:font-size-complex="12pt" style:language-asian="lt" style:country-asian="LT"/>
    </style:style>
    <style:style style:name="T1092" style:parent-style-name="DefaultParagraphFont" style:family="text">
      <style:text-properties style:font-name-asian="Lucida Sans Unicode" style:font-weight-complex="bold" fo:color="#000000" style:font-size-complex="12pt" style:language-asian="lt" style:country-asian="LT"/>
    </style:style>
    <style:style style:name="T1093" style:parent-style-name="DefaultParagraphFont" style:family="text">
      <style:text-properties style:font-name-asian="Lucida Sans Unicode" fo:color="#000000" style:font-size-complex="12pt" style:language-asian="lt" style:country-asian="LT"/>
    </style:style>
    <style:style style:name="T1094" style:parent-style-name="DefaultParagraphFont" style:family="text">
      <style:text-properties style:font-name-asian="Lucida Sans Unicode" style:font-weight-complex="bold" fo:color="#000000" style:font-size-complex="12pt" style:language-asian="lt" style:country-asian="LT"/>
    </style:style>
    <style:style style:name="T1095" style:parent-style-name="DefaultParagraphFont" style:family="text">
      <style:text-properties style:font-name-asian="Lucida Sans Unicode" fo:color="#000000" style:font-size-complex="12pt" style:language-asian="lt" style:country-asian="LT"/>
    </style:style>
    <style:style style:name="T1096" style:parent-style-name="DefaultParagraphFont" style:family="text">
      <style:text-properties style:font-name-asian="Lucida Sans Unicode" style:font-weight-complex="bold" fo:color="#000000" style:font-size-complex="12pt" style:language-asian="lt" style:country-asian="LT"/>
    </style:style>
    <style:style style:name="T1097" style:parent-style-name="DefaultParagraphFont" style:family="text">
      <style:text-properties style:font-name-asian="Lucida Sans Unicode"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name-asian="Lucida Sans Unicode" style:font-weight-complex="bold" fo:color="#000000" style:font-size-complex="12pt" style:language-asian="lt" style:country-asian="LT"/>
    </style:style>
    <style:style style:name="T1100" style:parent-style-name="DefaultParagraphFont" style:family="text">
      <style:text-properties style:font-name-asian="Lucida Sans Unicode" style:font-weight-complex="bold" fo:color="#000000" style:font-size-complex="12pt" style:language-asian="lt" style:country-asian="LT"/>
    </style:style>
    <style:style style:name="T1101" style:parent-style-name="DefaultParagraphFont" style:family="text">
      <style:text-properties style:font-name-asian="Lucida Sans Unicode" fo:color="#000000" style:font-size-complex="12pt" style:language-asian="lt" style:country-asian="LT"/>
    </style:style>
    <style:style style:name="T1102" style:parent-style-name="DefaultParagraphFont" style:family="text">
      <style:text-properties style:font-name-asian="Lucida Sans Unicode" style:font-weight-complex="bold" fo:color="#000000" style:font-size-complex="12pt" style:language-asian="lt" style:country-asian="LT"/>
    </style:style>
    <style:style style:name="T1103" style:parent-style-name="DefaultParagraphFont" style:family="text">
      <style:text-properties style:font-name-asian="Lucida Sans Unicode" style:font-weight-complex="bold"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name-asian="Lucida Sans Unicode" fo:color="#000000" style:font-size-complex="12pt" style:language-asian="lt" style:country-asian="LT"/>
    </style:style>
    <style:style style:name="T1106" style:parent-style-name="DefaultParagraphFont" style:family="text">
      <style:text-properties style:font-name-asian="Lucida Sans Unicode" fo:color="#000000" style:font-size-complex="12pt" style:language-asian="lt" style:country-asian="LT"/>
    </style:style>
    <style:style style:name="T1107" style:parent-style-name="DefaultParagraphFont" style:family="text">
      <style:text-properties style:font-name-asian="Lucida Sans Unicode" style:font-weight-complex="bold" fo:color="#000000" style:font-size-complex="12pt" style:language-asian="lt" style:country-asian="LT"/>
    </style:style>
    <style:style style:name="T1108" style:parent-style-name="DefaultParagraphFont" style:family="text">
      <style:text-properties style:font-name-asian="Lucida Sans Unicode" style:font-weight-complex="bold" fo:color="#000000" style:font-size-complex="12pt" style:language-asian="lt" style:country-asian="LT"/>
    </style:style>
    <style:style style:name="T1109" style:parent-style-name="DefaultParagraphFont" style:family="text">
      <style:text-properties style:font-name-asian="Lucida Sans Unicode" fo:color="#000000"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name-asian="Lucida Sans Unicode" style:font-weight-complex="bold" fo:color="#000000" style:font-size-complex="12pt" style:language-asian="lt" style:country-asian="LT"/>
    </style:style>
    <style:style style:name="T1112" style:parent-style-name="DefaultParagraphFont" style:family="text">
      <style:text-properties style:font-name-asian="Lucida Sans Unicode" style:font-weight-complex="bold" fo:color="#000000" style:font-size-complex="12pt" style:language-asian="lt" style:country-asian="LT"/>
    </style:style>
    <style:style style:name="T1113" style:parent-style-name="DefaultParagraphFont" style:family="text">
      <style:text-properties style:font-name-asian="Lucida Sans Unicode" fo:color="#000000" style:font-size-complex="12pt" style:language-asian="lt" style:country-asian="LT"/>
    </style:style>
    <style:style style:name="T1114" style:parent-style-name="DefaultParagraphFont" style:family="text">
      <style:text-properties style:font-name-asian="Lucida Sans Unicode" fo:color="#000000" style:font-size-complex="12pt" style:language-asian="lt" style:country-asian="LT"/>
    </style:style>
    <style:style style:name="T1115" style:parent-style-name="DefaultParagraphFont" style:family="text">
      <style:text-properties style:font-name-asian="Lucida Sans Unicode"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name-asian="Lucida Sans Unicode" fo:color="#000000" style:font-size-complex="12pt" style:language-asian="lt" style:country-asian="LT"/>
    </style:style>
    <style:style style:name="T1118" style:parent-style-name="DefaultParagraphFont" style:family="text">
      <style:text-properties style:font-name-asian="Lucida Sans Unicode" fo:color="#000000" style:font-size-complex="12pt" style:language-asian="lt" style:country-asian="LT"/>
    </style:style>
    <style:style style:name="T1119" style:parent-style-name="DefaultParagraphFont" style:family="text">
      <style:text-properties style:font-name-asian="Lucida Sans Unicode"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style:font-name-asian="Lucida Sans Unicode" style:font-weight-complex="bold" fo:color="#000000" style:font-size-complex="12pt" style:language-asian="lt" style:country-asian="LT"/>
    </style:style>
    <style:style style:name="T1122" style:parent-style-name="DefaultParagraphFont" style:family="text">
      <style:text-properties style:font-name-asian="Lucida Sans Unicode" style:font-weight-complex="bold" fo:color="#000000" style:font-size-complex="12pt" style:language-asian="lt" style:country-asian="LT"/>
    </style:style>
    <style:style style:name="T1123" style:parent-style-name="DefaultParagraphFont" style:family="text">
      <style:text-properties style:font-name-asian="Lucida Sans Unicode" style:font-weight-complex="bold" fo:color="#000000" style:font-size-complex="12pt" style:language-asian="lt" style:country-asian="LT"/>
    </style:style>
    <style:style style:name="T1124" style:parent-style-name="DefaultParagraphFont" style:family="text">
      <style:text-properties style:font-name-asian="Lucida Sans Unicode" style:font-weight-complex="bold" fo:color="#000000" style:font-size-complex="12pt" style:language-asian="lt" style:country-asian="LT"/>
    </style:style>
    <style:style style:name="T1125" style:parent-style-name="DefaultParagraphFont" style:family="text">
      <style:text-properties style:font-name-asian="Lucida Sans Unicode" style:font-weight-complex="bold" style:font-size-complex="12pt" style:language-asian="lt" style:country-asian="LT"/>
    </style:style>
    <style:style style:name="T1126" style:parent-style-name="DefaultParagraphFont" style:family="text">
      <style:text-properties style:font-name-asian="Lucida Sans Unicode" style:font-weight-complex="bold" fo:color="#000000" style:font-size-complex="12pt" style:language-asian="lt" style:country-asian="LT"/>
    </style:style>
    <style:style style:name="T1127" style:parent-style-name="DefaultParagraphFont" style:family="text">
      <style:text-properties style:font-name-asian="Lucida Sans Unicode" style:font-weight-complex="bold" fo:color="#000000" style:font-size-complex="12pt" style:language-asian="lt" style:country-asian="LT"/>
    </style:style>
    <style:style style:name="T1128" style:parent-style-name="DefaultParagraphFont" style:family="text">
      <style:text-properties style:font-name-asian="Lucida Sans Unicode" style:font-weight-complex="bold" fo:color="#000000" style:font-size-complex="12pt" style:language-asian="lt" style:country-asian="LT"/>
    </style:style>
    <style:style style:name="T1129" style:parent-style-name="DefaultParagraphFont" style:family="text">
      <style:text-properties style:font-name-asian="Lucida Sans Unicode" fo:color="#000000" style:font-size-complex="12pt" style:language-asian="lt" style:country-asian="LT"/>
    </style:style>
    <style:style style:name="T1130" style:parent-style-name="DefaultParagraphFont" style:family="text">
      <style:text-properties style:font-name-asian="Lucida Sans Unicode" style:font-weight-complex="bold" fo:color="#000000" style:font-size-complex="12pt" style:language-asian="lt" style:country-asian="LT"/>
    </style:style>
    <style:style style:name="T1131" style:parent-style-name="DefaultParagraphFont" style:family="text">
      <style:text-properties style:font-name-asian="Lucida Sans Unicode" style:font-weight-complex="bold"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name-asian="Lucida Sans Unicode" style:font-weight-complex="bold" fo:color="#000000" style:font-size-complex="12pt" style:language-asian="lt" style:country-asian="LT"/>
    </style:style>
    <style:style style:name="T1134" style:parent-style-name="DefaultParagraphFont" style:family="text">
      <style:text-properties style:font-name-asian="Lucida Sans Unicode" style:font-weight-complex="bold" fo:color="#000000" style:font-size-complex="12pt" style:language-asian="lt" style:country-asian="LT"/>
    </style:style>
    <style:style style:name="T1135"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136" style:parent-style-name="DefaultParagraphFont" style:family="text">
      <style:text-properties style:font-name-asian="Lucida Sans Unicode" style:font-weight-complex="bold" fo:color="#000000" style:font-size-complex="12pt" style:language-asian="lt" style:country-asian="LT"/>
    </style:style>
    <style:style style:name="T1137" style:parent-style-name="DefaultParagraphFont" style:family="text">
      <style:text-properties style:font-name-asian="Lucida Sans Unicode" style:font-weight-complex="bold" fo:color="#000000" style:font-size-complex="12pt" style:language-asian="lt" style:country-asian="LT"/>
    </style:style>
    <style:style style:name="T1138" style:parent-style-name="DefaultParagraphFont" style:family="text">
      <style:text-properties style:font-name-asian="Lucida Sans Unicode" fo:color="#000000" style:font-size-complex="12pt" style:language-asian="lt" style:country-asian="LT"/>
    </style:style>
    <style:style style:name="T1139" style:parent-style-name="DefaultParagraphFont" style:family="text">
      <style:text-properties style:font-name-asian="Lucida Sans Unicode"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name-asian="Lucida Sans Unicode" fo:font-weight="bold" style:font-weight-asian="bold" fo:color="#000000" style:font-size-complex="12pt" style:language-asian="lt" style:country-asian="LT"/>
    </style:style>
    <style:style style:name="T1143" style:parent-style-name="DefaultParagraphFont" style:family="text">
      <style:text-properties style:font-name-asian="Lucida Sans Unicode" fo:font-weight="bold" style:font-weight-asian="bold" fo:color="#000000" style:font-size-complex="12pt" style:language-asian="lt" style:country-asian="LT"/>
    </style:style>
    <style:style style:name="T1144" style:parent-style-name="DefaultParagraphFont" style:family="text">
      <style:text-properties style:font-name-asian="Lucida Sans Unicode" fo:font-weight="bold" style:font-weight-asian="bold" fo:color="#000000" style:font-size-complex="12pt" style:language-asian="lt" style:country-asian="LT"/>
    </style:style>
    <style:style style:name="T114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4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14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name-asian="Lucida Sans Unicode" style:font-size-complex="12pt" style:language-asian="lt" style:country-asian="LT" style:language-complex="en" style:country-complex="US"/>
    </style:style>
    <style:style style:name="T1150" style:parent-style-name="DefaultParagraphFont" style:family="text">
      <style:text-properties style:font-name-asian="Lucida Sans Unicode" style:font-weight-complex="bold" style:font-size-complex="12pt" style:language-asian="lt" style:country-asian="LT"/>
    </style:style>
    <style:style style:name="T1151" style:parent-style-name="DefaultParagraphFont" style:family="text">
      <style:text-properties style:font-name-asian="Lucida Sans Unicode" style:font-weight-complex="bold" style:text-position="super 62.5%" style:font-size-complex="12pt" style:language-asian="lt" style:country-asian="LT"/>
    </style:style>
    <style:style style:name="T1152"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153" style:parent-style-name="DefaultParagraphFont" style:family="text">
      <style:text-properties style:font-name-asian="Lucida Sans Unicode" style:font-size-complex="12pt" style:language-asian="lt" style:country-asian="LT" style:language-complex="en" style:country-complex="US"/>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style:font-size-complex="12pt" style:language-asian="lt" style:country-asian="LT" style:language-complex="en" style:country-complex="US"/>
    </style:style>
    <style:style style:name="T1156" style:parent-style-name="DefaultParagraphFont" style:family="text">
      <style:text-properties fo:font-weight="bold" style:font-weight-asian="bold" style:font-size-complex="12pt" style:language-asian="lt" style:country-asian="LT" style:language-complex="en" style:country-complex="US"/>
    </style:style>
    <style:style style:name="T1157" style:parent-style-name="DefaultParagraphFont" style:family="text">
      <style:text-properties fo:font-weight="bold" style:font-weight-asian="bold" style:text-position="super 62.5%" style:font-size-complex="12pt" style:language-asian="lt" style:country-asian="LT" style:language-complex="en" style:country-complex="US"/>
    </style:style>
    <style:style style:name="T1158" style:parent-style-name="DefaultParagraphFont" style:family="text">
      <style:text-properties fo:font-weight="bold" style:font-weight-asian="bold" style:text-position="super 62.5%" style:font-size-complex="12pt" style:language-asian="lt" style:country-asian="LT" style:language-complex="en" style:country-complex="U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font-name-asian="Lucida Sans Unicode" fo:font-weight="bold" style:font-weight-asian="bold" fo:color="#000000" style:font-size-complex="12pt" style:language-asian="lt" style:country-asian="LT"/>
    </style:style>
    <style:style style:name="T1173" style:parent-style-name="DefaultParagraphFont" style:family="text">
      <style:text-properties style:font-name-asian="Lucida Sans Unicode" fo:font-weight="bold" style:font-weight-asian="bold" fo:color="#000000" style:font-size-complex="12pt" style:language-asian="lt" style:country-asian="LT"/>
    </style:style>
    <style:style style:name="T1174" style:parent-style-name="DefaultParagraphFont" style:family="text">
      <style:text-properties style:font-name-asian="Lucida Sans Unicode" fo:font-weight="bold" style:font-weight-asian="bold" fo:color="#000000" style:font-size-complex="12pt" style:language-asian="lt" style:country-asian="LT"/>
    </style:style>
    <style:style style:name="T117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7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17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name-asian="Lucida Sans Unicode" fo:color="#000000" style:font-size-complex="12pt" style:language-asian="lt" style:country-asian="LT" style:language-complex="en" style:country-complex="US"/>
    </style:style>
    <style:style style:name="T1180" style:parent-style-name="DefaultParagraphFont" style:family="text">
      <style:text-properties style:font-name-asian="Lucida Sans Unicode" style:font-weight-complex="bold" fo:color="#000000" style:font-size-complex="12pt" style:language-asian="lt" style:country-asian="LT"/>
    </style:style>
    <style:style style:name="T1181"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18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183" style:parent-style-name="DefaultParagraphFont" style:family="text">
      <style:text-properties style:font-name-asian="Lucida Sans Unicode" fo:color="#000000" style:font-size-complex="12pt" style:language-asian="lt" style:country-asian="LT" style:language-complex="en" style:country-complex="US"/>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8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8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18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189" style:parent-style-name="DefaultParagraphFont" style:family="text">
      <style:text-properties style:font-name-asian="Lucida Sans Unicode" fo:font-weight="bold" style:font-weight-asian="bold" fo:color="#000000" style:font-size-complex="12pt" style:language-asian="lt" style:country-asian="LT"/>
    </style:style>
    <style:style style:name="T1190" style:parent-style-name="DefaultParagraphFont" style:family="text">
      <style:text-properties style:font-name-asian="Lucida Sans Unicode" fo:font-weight="bold" style:font-weight-asian="bold" fo:color="#000000" style:font-size-complex="12pt" style:language-asian="lt" style:country-asian="LT"/>
    </style:style>
    <style:style style:name="T1191" style:parent-style-name="DefaultParagraphFont" style:family="text">
      <style:text-properties style:font-name-asian="Lucida Sans Unicode" fo:font-weight="bold" style:font-weight-asian="bold"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style:font-name-asian="Lucida Sans Unicode" fo:color="#000000" style:font-size-complex="12pt" style:language-asian="lt" style:country-asian="LT"/>
    </style:style>
    <style:style style:name="T1194" style:parent-style-name="DefaultParagraphFont" style:family="text">
      <style:text-properties style:font-name-asian="Lucida Sans Unicode" fo:color="#000000" style:font-size-complex="12pt" style:language-asian="lt" style:country-asian="LT"/>
    </style:style>
    <style:style style:name="T1195" style:parent-style-name="DefaultParagraphFont" style:family="text">
      <style:text-properties style:font-name-asian="Lucida Sans Unicode"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name-asian="Lucida Sans Unicode" fo:color="#000000" style:font-size-complex="12pt" style:language-asian="lt" style:country-asian="LT"/>
    </style:style>
    <style:style style:name="T1198" style:parent-style-name="DefaultParagraphFont" style:family="text">
      <style:text-properties style:font-name-asian="Lucida Sans Unicode" fo:color="#000000" style:font-size-complex="12pt" style:language-asian="lt" style:country-asian="LT"/>
    </style:style>
    <style:style style:name="T1199" style:parent-style-name="DefaultParagraphFont" style:family="text">
      <style:text-properties style:font-name-asian="Lucida Sans Unicode"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name-asian="Lucida Sans Unicode" fo:color="#000000" style:font-size-complex="12pt" style:language-asian="lt" style:country-asian="LT"/>
    </style:style>
    <style:style style:name="T1202" style:parent-style-name="DefaultParagraphFont" style:family="text">
      <style:text-properties style:font-name-asian="Lucida Sans Unicode" fo:color="#000000" style:font-size-complex="12pt" style:language-asian="lt" style:country-asian="LT"/>
    </style:style>
    <style:style style:name="T1203" style:parent-style-name="DefaultParagraphFont" style:family="text">
      <style:text-properties style:font-name-asian="Lucida Sans Unicode"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font-name-asian="Lucida Sans Unicode" fo:color="#000000" style:font-size-complex="12pt" style:language-asian="lt" style:country-asian="LT"/>
    </style:style>
    <style:style style:name="T1206" style:parent-style-name="DefaultParagraphFont" style:family="text">
      <style:text-properties style:font-name-asian="Lucida Sans Unicode" fo:color="#000000" style:font-size-complex="12pt" style:language-asian="lt" style:country-asian="LT"/>
    </style:style>
    <style:style style:name="T1207" style:parent-style-name="DefaultParagraphFont" style:family="text">
      <style:text-properties style:font-name-asian="Lucida Sans Unicode" fo:color="#000000" style:font-size-complex="12pt" style:language-asian="lt" style:country-asian="LT"/>
    </style:style>
    <style:style style:name="T1208" style:parent-style-name="DefaultParagraphFont" style:family="text">
      <style:text-properties style:font-name-asian="Lucida Sans Unicode"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name-asian="Lucida Sans Unicode" fo:color="#000000" style:font-size-complex="12pt" style:language-asian="lt" style:country-asian="LT"/>
    </style:style>
    <style:style style:name="T1211" style:parent-style-name="DefaultParagraphFont" style:family="text">
      <style:text-properties style:font-name-asian="Lucida Sans Unicode" fo:color="#000000" style:font-size-complex="12pt" style:language-asian="lt" style:country-asian="LT"/>
    </style:style>
    <style:style style:name="T1212" style:parent-style-name="DefaultParagraphFont" style:family="text">
      <style:text-properties style:font-name-asian="Lucida Sans Unicode"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style:font-name-asian="Lucida Sans Unicode" fo:color="#000000" style:font-size-complex="12pt" style:language-asian="lt" style:country-asian="LT"/>
    </style:style>
    <style:style style:name="T1215" style:parent-style-name="DefaultParagraphFont" style:family="text">
      <style:text-properties style:font-name-asian="Lucida Sans Unicode"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style:font-name-asian="Lucida Sans Unicode" fo:color="#000000" style:font-size-complex="12pt" style:language-asian="lt" style:country-asian="LT"/>
    </style:style>
    <style:style style:name="T1218" style:parent-style-name="DefaultParagraphFont" style:family="text">
      <style:text-properties style:font-name-asian="Lucida Sans Unicode"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style:font-name-asian="Lucida Sans Unicode" fo:color="#000000" style:font-size-complex="12pt" style:language-asian="lt" style:country-asian="LT"/>
    </style:style>
    <style:style style:name="T1221" style:parent-style-name="DefaultParagraphFont" style:family="text">
      <style:text-properties style:font-name-asian="Lucida Sans Unicode"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style:font-name-asian="Lucida Sans Unicode" fo:color="#000000" style:font-size-complex="12pt" style:language-asian="lt" style:country-asian="LT"/>
    </style:style>
    <style:style style:name="T1224" style:parent-style-name="DefaultParagraphFont" style:family="text">
      <style:text-properties style:font-name-asian="Lucida Sans Unicode"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style:font-name-asian="Lucida Sans Unicode" fo:color="#000000" style:font-size-complex="12pt" style:language-asian="lt" style:country-asian="LT"/>
    </style:style>
    <style:style style:name="T1227" style:parent-style-name="DefaultParagraphFont" style:family="text">
      <style:text-properties style:font-name-asian="Lucida Sans Unicode" fo:color="#000000"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name-asian="Lucida Sans Unicode" fo:color="#000000" style:font-size-complex="12pt" style:language-asian="lt" style:country-asian="LT"/>
    </style:style>
    <style:style style:name="T1230" style:parent-style-name="DefaultParagraphFont" style:family="text">
      <style:text-properties style:font-name-asian="Lucida Sans Unicode" fo:color="#000000" style:font-size-complex="12pt" style:language-asian="lt" style:country-asian="LT"/>
    </style:style>
    <style:style style:name="T1231" style:parent-style-name="DefaultParagraphFont" style:family="text">
      <style:text-properties style:font-name-asian="Lucida Sans Unicode"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name-asian="Lucida Sans Unicode" fo:color="#000000" style:font-size-complex="12pt" style:language-asian="lt" style:country-asian="LT"/>
    </style:style>
    <style:style style:name="T1234" style:parent-style-name="DefaultParagraphFont" style:family="text">
      <style:text-properties style:font-name-asian="Lucida Sans Unicode" fo:color="#000000" style:font-size-complex="12pt" style:language-asian="lt" style:country-asian="LT"/>
    </style:style>
    <style:style style:name="T1235" style:parent-style-name="DefaultParagraphFont" style:family="text">
      <style:text-properties style:font-name-asian="Lucida Sans Unicode" fo:color="#000000" style:font-size-complex="12pt" style:language-asian="lt" style:country-asian="LT"/>
    </style:style>
    <style:style style:name="T1236" style:parent-style-name="DefaultParagraphFont" style:family="text">
      <style:text-properties style:font-name-asian="Lucida Sans Unicode" fo:color="#000000" style:font-size-complex="12pt" style:language-asian="lt" style:country-asian="LT"/>
    </style:style>
    <style:style style:name="T1237" style:parent-style-name="DefaultParagraphFont" style:family="text">
      <style:text-properties style:font-name-asian="Lucida Sans Unicode" fo:color="#000000" style:font-size-complex="12pt" fo:background-color="#FFFFFF" style:language-asian="lt" style:country-asian="LT"/>
    </style:style>
    <style:style style:name="T1238" style:parent-style-name="DefaultParagraphFont" style:family="text">
      <style:text-properties style:font-name-asian="Lucida Sans Unicode" fo:color="#000000" style:font-size-complex="12pt" fo:background-color="#FFFFFF" style:language-asian="lt" style:country-asian="LT"/>
    </style:style>
    <style:style style:name="T1239" style:parent-style-name="DefaultParagraphFont" style:family="text">
      <style:text-properties style:font-name-asian="Lucida Sans Unicode"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name-asian="Lucida Sans Unicode" fo:color="#000000" style:font-size-complex="12pt" style:language-asian="lt" style:country-asian="LT"/>
    </style:style>
    <style:style style:name="T1242" style:parent-style-name="DefaultParagraphFont" style:family="text">
      <style:text-properties style:font-name-asian="Lucida Sans Unicode"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name-asian="Lucida Sans Unicode" fo:color="#000000" style:font-size-complex="12pt" style:language-asian="lt" style:country-asian="LT"/>
    </style:style>
    <style:style style:name="T1245" style:parent-style-name="DefaultParagraphFont" style:family="text">
      <style:text-properties style:font-name-asian="Lucida Sans Unicode"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name-asian="Lucida Sans Unicode" fo:color="#000000" style:font-size-complex="12pt" style:language-asian="lt" style:country-asian="LT"/>
    </style:style>
    <style:style style:name="T1248" style:parent-style-name="DefaultParagraphFont" style:family="text">
      <style:text-properties style:font-name-asian="Lucida Sans Unicode" fo:color="#000000" style:font-size-complex="12pt" style:language-asian="lt" style:country-asian="LT"/>
    </style:style>
    <style:style style:name="T1249" style:parent-style-name="DefaultParagraphFont" style:family="text">
      <style:text-properties style:font-name-asian="Lucida Sans Unicode"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style:font-name-asian="Lucida Sans Unicode" fo:color="#000000" style:font-size-complex="12pt" style:language-asian="lt" style:country-asian="LT"/>
    </style:style>
    <style:style style:name="T1252" style:parent-style-name="DefaultParagraphFont" style:family="text">
      <style:text-properties style:font-name-asian="Lucida Sans Unicode"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name-asian="Lucida Sans Unicode" fo:color="#000000" style:font-size-complex="12pt" style:language-asian="lt" style:country-asian="LT"/>
    </style:style>
    <style:style style:name="T1255" style:parent-style-name="DefaultParagraphFont" style:family="text">
      <style:text-properties style:font-name-asian="Lucida Sans Unicode" fo:color="#000000" style:font-size-complex="12pt" style:language-asian="lt" style:country-asian="LT"/>
    </style:style>
    <style:style style:name="T1256" style:parent-style-name="DefaultParagraphFont" style:family="text">
      <style:text-properties style:font-name-asian="Lucida Sans Unicode" fo:color="#000000" style:font-size-complex="12pt" fo:background-color="#FFFFFF" style:language-asian="lt" style:country-asian="LT"/>
    </style:style>
    <style:style style:name="T1257" style:parent-style-name="DefaultParagraphFont" style:family="text">
      <style:text-properties style:font-name-asian="Lucida Sans Unicode"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style:font-name-asian="Lucida Sans Unicode" fo:color="#000000" style:font-size-complex="12pt" style:language-asian="lt" style:country-asian="LT"/>
    </style:style>
    <style:style style:name="T1260" style:parent-style-name="DefaultParagraphFont" style:family="text">
      <style:text-properties style:font-name-asian="Lucida Sans Unicode" fo:color="#000000" style:font-size-complex="12pt" style:language-asian="lt" style:country-asian="LT"/>
    </style:style>
    <style:style style:name="T1261" style:parent-style-name="DefaultParagraphFont" style:family="text">
      <style:text-properties style:font-name-asian="Lucida Sans Unicode" fo:color="#000000" style:font-size-complex="12pt" fo:background-color="#FFFFFF" style:language-asian="lt" style:country-asian="LT"/>
    </style:style>
    <style:style style:name="T1262" style:parent-style-name="DefaultParagraphFont" style:family="text">
      <style:text-properties style:font-name-asian="Lucida Sans Unicode" fo:color="#000000" style:font-size-complex="12pt" fo:background-color="#FFFFFF"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style:font-name-asian="Lucida Sans Unicode" fo:color="#000000" style:font-size-complex="12pt" fo:background-color="#FFFFFF" style:language-asian="lt" style:country-asian="LT"/>
    </style:style>
    <style:style style:name="T1265" style:parent-style-name="DefaultParagraphFont" style:family="text">
      <style:text-properties style:font-name-asian="Lucida Sans Unicode" fo:color="#000000" style:font-size-complex="12pt" fo:background-color="#FFFFFF" style:language-asian="lt" style:country-asian="LT"/>
    </style:style>
    <style:style style:name="T1266" style:parent-style-name="DefaultParagraphFont" style:family="text">
      <style:text-properties style:font-name-asian="Lucida Sans Unicode" fo:color="#000000" style:font-size-complex="12pt" fo:background-color="#FFFFFF" style:language-asian="lt" style:country-asian="LT"/>
    </style:style>
    <style:style style:name="P1267" style:parent-style-name="Normal" style:family="paragraph">
      <style:paragraph-properties fo:widows="0" fo:orphans="0" fo:text-align="justify" fo:text-indent="0.3937in" fo:background-color="#FFFFFF"/>
      <style:text-properties fo:hyphenate="false"/>
    </style:style>
    <style:style style:name="T1268" style:parent-style-name="DefaultParagraphFont" style:family="text">
      <style:text-properties style:font-name-asian="Lucida Sans Unicode" fo:color="#000000" style:font-size-complex="12pt" style:language-asian="lt" style:country-asian="LT"/>
    </style:style>
    <style:style style:name="T1269" style:parent-style-name="DefaultParagraphFont" style:family="text">
      <style:text-properties style:font-name-asian="Lucida Sans Unicode" fo:color="#000000" style:font-size-complex="12pt" style:language-asian="lt" style:country-asian="LT"/>
    </style:style>
    <style:style style:name="T1270" style:parent-style-name="DefaultParagraphFont" style:family="text">
      <style:text-properties style:font-name-asian="Lucida Sans Unicode" fo:color="#000000" style:font-size-complex="12pt" style:language-asian="lt" style:country-asian="LT"/>
    </style:style>
    <style:style style:name="P1271" style:parent-style-name="Normal" style:family="paragraph">
      <style:paragraph-properties fo:widows="0" fo:orphans="0" fo:text-align="justify" fo:text-indent="0.3937in" fo:background-color="#FFFFFF"/>
      <style:text-properties fo:hyphenate="false"/>
    </style:style>
    <style:style style:name="T1272" style:parent-style-name="DefaultParagraphFont" style:family="text">
      <style:text-properties style:font-name-asian="Lucida Sans Unicode" fo:color="#000000" style:font-size-complex="12pt" style:language-asian="lt" style:country-asian="LT"/>
    </style:style>
    <style:style style:name="T1273" style:parent-style-name="DefaultParagraphFont" style:family="text">
      <style:text-properties style:font-name-asian="Lucida Sans Unicode" fo:color="#000000" style:font-size-complex="12pt" style:language-asian="lt" style:country-asian="LT"/>
    </style:style>
    <style:style style:name="P1274" style:parent-style-name="Normal" style:family="paragraph">
      <style:paragraph-properties fo:widows="0" fo:orphans="0" fo:text-align="justify" fo:text-indent="0.3937in" fo:background-color="#FFFFFF"/>
      <style:text-properties fo:hyphenate="false"/>
    </style:style>
    <style:style style:name="T1275" style:parent-style-name="DefaultParagraphFont" style:family="text">
      <style:text-properties style:font-name-asian="Lucida Sans Unicode" fo:color="#000000" style:font-size-complex="12pt" style:language-asian="lt" style:country-asian="LT"/>
    </style:style>
    <style:style style:name="T1276" style:parent-style-name="DefaultParagraphFont" style:family="text">
      <style:text-properties style:font-name-asian="Lucida Sans Unicode" fo:color="#000000" style:font-size-complex="12pt" style:language-asian="lt" style:country-asian="LT"/>
    </style:style>
    <style:style style:name="T1277" style:parent-style-name="DefaultParagraphFont" style:family="text">
      <style:text-properties style:font-name-asian="Lucida Sans Unicode" fo:color="#000000" style:font-size-complex="12pt" style:language-asian="lt" style:country-asian="LT"/>
    </style:style>
    <style:style style:name="P1278" style:parent-style-name="Normal" style:family="paragraph">
      <style:paragraph-properties fo:widows="0" fo:orphans="0" fo:text-align="justify" fo:text-indent="0.3937in" fo:background-color="#FFFFFF"/>
      <style:text-properties fo:hyphenate="false"/>
    </style:style>
    <style:style style:name="T1279" style:parent-style-name="DefaultParagraphFont" style:family="text">
      <style:text-properties style:font-name-asian="Lucida Sans Unicode" fo:color="#000000" style:font-size-complex="12pt" style:language-asian="lt" style:country-asian="LT"/>
    </style:style>
    <style:style style:name="T1280" style:parent-style-name="DefaultParagraphFont" style:family="text">
      <style:text-properties style:font-name-asian="Lucida Sans Unicode" fo:color="#000000" style:font-size-complex="12pt" style:language-asian="lt" style:country-asian="LT"/>
    </style:style>
    <style:style style:name="P1281" style:parent-style-name="Normal" style:family="paragraph">
      <style:paragraph-properties fo:widows="0" fo:orphans="0" fo:text-align="justify" fo:text-indent="0.3937in" fo:background-color="#FFFFFF"/>
      <style:text-properties fo:hyphenate="false"/>
    </style:style>
    <style:style style:name="T1282" style:parent-style-name="DefaultParagraphFont" style:family="text">
      <style:text-properties style:font-name-asian="Lucida Sans Unicode" fo:color="#000000" style:font-size-complex="12pt" style:language-asian="lt" style:country-asian="LT"/>
    </style:style>
    <style:style style:name="T1283" style:parent-style-name="DefaultParagraphFont" style:family="text">
      <style:text-properties style:font-name-asian="Lucida Sans Unicode" fo:color="#000000" style:font-size-complex="12pt" style:language-asian="lt" style:country-asian="LT"/>
    </style:style>
    <style:style style:name="T1284" style:parent-style-name="DefaultParagraphFont" style:family="text">
      <style:text-properties style:font-name-asian="Lucida Sans Unicode" fo:color="#000000" style:font-size-complex="12pt" style:language-asian="lt" style:country-asian="LT"/>
    </style:style>
    <style:style style:name="P1285" style:parent-style-name="Normal" style:family="paragraph">
      <style:paragraph-properties fo:widows="0" fo:orphans="0" fo:text-align="justify" fo:text-indent="0.3937in" fo:background-color="#FFFFFF"/>
      <style:text-properties fo:hyphenate="false"/>
    </style:style>
    <style:style style:name="T1286" style:parent-style-name="DefaultParagraphFont" style:family="text">
      <style:text-properties style:font-name-asian="Lucida Sans Unicode" fo:color="#000000" style:font-size-complex="12pt" style:language-asian="lt" style:country-asian="LT"/>
    </style:style>
    <style:style style:name="T1287" style:parent-style-name="DefaultParagraphFont" style:family="text">
      <style:text-properties style:font-name-asian="Lucida Sans Unicode" fo:color="#000000" style:font-size-complex="12pt" style:language-asian="lt" style:country-asian="LT"/>
    </style:style>
    <style:style style:name="T1288" style:parent-style-name="DefaultParagraphFont" style:family="text">
      <style:text-properties style:font-name-asian="Lucida Sans Unicode" fo:color="#000000" style:font-size-complex="12pt" style:language-asian="lt" style:country-asian="LT"/>
    </style:style>
    <style:style style:name="P128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1290" style:parent-style-name="DefaultParagraphFont" style:family="text">
      <style:text-properties style:font-name-asian="Lucida Sans Unicode" fo:color="#000000" style:font-size-complex="12pt" style:language-asian="lt" style:country-asian="LT"/>
    </style:style>
    <style:style style:name="T1291" style:parent-style-name="DefaultParagraphFont" style:family="text">
      <style:text-properties style:font-name-asian="Lucida Sans Unicode" fo:color="#000000" style:font-size-complex="12pt" style:language-asian="lt" style:country-asian="LT"/>
    </style:style>
    <style:style style:name="P1292" style:parent-style-name="Normal" style:family="paragraph">
      <style:paragraph-properties fo:widows="0" fo:orphans="0" fo:text-align="justify" fo:text-indent="0.3937in" fo:background-color="#FFFFFF"/>
      <style:text-properties fo:hyphenate="false"/>
    </style:style>
    <style:style style:name="T1293" style:parent-style-name="DefaultParagraphFont" style:family="text">
      <style:text-properties style:font-name-asian="Lucida Sans Unicode" fo:color="#000000" style:font-size-complex="12pt" style:language-asian="lt" style:country-asian="LT"/>
    </style:style>
    <style:style style:name="T1294" style:parent-style-name="DefaultParagraphFont" style:family="text">
      <style:text-properties style:font-name-asian="Lucida Sans Unicode" fo:color="#000000" style:font-size-complex="12pt" style:language-asian="lt" style:country-asian="LT"/>
    </style:style>
    <style:style style:name="T1295" style:parent-style-name="DefaultParagraphFont" style:family="text">
      <style:text-properties style:font-name-asian="Lucida Sans Unicode" fo:color="#000000" style:font-size-complex="12pt" style:language-asian="lt" style:country-asian="LT"/>
    </style:style>
    <style:style style:name="T1296" style:parent-style-name="DefaultParagraphFont" style:family="text">
      <style:text-properties style:font-name-asian="Lucida Sans Unicode" fo:color="#000000" style:font-size-complex="12pt" style:language-asian="lt" style:country-asian="LT"/>
    </style:style>
    <style:style style:name="P1297" style:parent-style-name="Normal" style:family="paragraph">
      <style:paragraph-properties fo:widows="0" fo:orphans="0" fo:text-align="justify" fo:text-indent="0.3937in" fo:background-color="#FFFFFF"/>
      <style:text-properties fo:hyphenate="false"/>
    </style:style>
    <style:style style:name="T1298" style:parent-style-name="DefaultParagraphFont" style:family="text">
      <style:text-properties style:font-name-asian="Lucida Sans Unicode" fo:color="#000000" style:font-size-complex="12pt" style:language-asian="lt" style:country-asian="LT"/>
    </style:style>
    <style:style style:name="T1299" style:parent-style-name="DefaultParagraphFont" style:family="text">
      <style:text-properties style:font-name-asian="Lucida Sans Unicode" fo:color="#000000" style:font-size-complex="12pt" style:language-asian="lt" style:country-asian="LT"/>
    </style:style>
    <style:style style:name="T1300" style:parent-style-name="DefaultParagraphFont" style:family="text">
      <style:text-properties style:font-name-asian="Lucida Sans Unicode" fo:color="#000000" style:font-size-complex="12pt" style:language-asian="lt" style:country-asian="LT"/>
    </style:style>
    <style:style style:name="P1301" style:parent-style-name="Normal" style:family="paragraph">
      <style:paragraph-properties fo:widows="0" fo:orphans="0" fo:text-align="justify" fo:text-indent="0.3937in" fo:background-color="#FFFFFF"/>
      <style:text-properties fo:hyphenate="false"/>
    </style:style>
    <style:style style:name="T1302" style:parent-style-name="DefaultParagraphFont" style:family="text">
      <style:text-properties style:font-name-asian="Lucida Sans Unicode" fo:color="#000000" style:font-size-complex="12pt" style:language-asian="lt" style:country-asian="LT"/>
    </style:style>
    <style:style style:name="T1303" style:parent-style-name="DefaultParagraphFont" style:family="text">
      <style:text-properties style:font-name-asian="Lucida Sans Unicode" fo:color="#000000" style:font-size-complex="12pt" style:language-asian="lt" style:country-asian="LT"/>
    </style:style>
    <style:style style:name="P1304" style:parent-style-name="Normal" style:family="paragraph">
      <style:paragraph-properties fo:widows="0" fo:orphans="0" fo:text-align="justify" fo:text-indent="0.3937in" fo:background-color="#FFFFFF"/>
      <style:text-properties fo:hyphenate="false"/>
    </style:style>
    <style:style style:name="T1305" style:parent-style-name="DefaultParagraphFont" style:family="text">
      <style:text-properties style:font-name-asian="Lucida Sans Unicode" fo:color="#000000" style:font-size-complex="12pt" style:language-asian="lt" style:country-asian="LT"/>
    </style:style>
    <style:style style:name="T1306" style:parent-style-name="DefaultParagraphFont" style:family="text">
      <style:text-properties style:font-name-asian="Lucida Sans Unicode"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font-name-asian="Lucida Sans Unicode" fo:color="#000000" style:font-size-complex="12pt" fo:background-color="#FFFFFF" style:language-asian="lt" style:country-asian="LT"/>
    </style:style>
    <style:style style:name="T1309" style:parent-style-name="DefaultParagraphFont" style:family="text">
      <style:text-properties style:font-name-asian="Lucida Sans Unicode" fo:color="#000000" style:font-size-complex="12pt" fo:background-color="#FFFFFF" style:language-asian="lt" style:country-asian="LT"/>
    </style:style>
    <style:style style:name="T1310" style:parent-style-name="DefaultParagraphFont" style:family="text">
      <style:text-properties style:font-name-asian="Lucida Sans Unicode" fo:color="#000000" style:font-size-complex="12pt" fo:background-color="#FFFFFF" style:language-asian="lt" style:country-asian="L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style:font-name-asian="Lucida Sans Unicode" fo:color="#000000" style:font-size-complex="12pt" fo:background-color="#FFFFFF" style:language-asian="lt" style:country-asian="LT"/>
    </style:style>
    <style:style style:name="T1313" style:parent-style-name="DefaultParagraphFont" style:family="text">
      <style:text-properties style:font-name-asian="Lucida Sans Unicode" fo:color="#000000" style:font-size-complex="12pt" fo:background-color="#FFFFFF" style:language-asian="lt" style:country-asian="LT"/>
    </style:style>
    <style:style style:name="T1314" style:parent-style-name="DefaultParagraphFont" style:family="text">
      <style:text-properties style:font-name-asian="Lucida Sans Unicode" fo:color="#000000" style:font-size-complex="12pt" fo:background-color="#FFFFFF"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style:font-name-asian="Lucida Sans Unicode" fo:color="#000000" style:font-size-complex="12pt" style:language-asian="lt" style:country-asian="LT"/>
    </style:style>
    <style:style style:name="T1317" style:parent-style-name="DefaultParagraphFont" style:family="text">
      <style:text-properties style:font-name-asian="Lucida Sans Unicode" fo:color="#000000" style:font-size-complex="12pt" style:language-asian="lt" style:country-asian="LT"/>
    </style:style>
    <style:style style:name="T1318" style:parent-style-name="DefaultParagraphFont" style:family="text">
      <style:text-properties style:font-name-asian="Lucida Sans Unicode" fo:color="#000000" style:font-size-complex="12pt" style:language-asian="lt" style:country-asian="LT"/>
    </style:style>
    <style:style style:name="T1319" style:parent-style-name="DefaultParagraphFont" style:family="text">
      <style:text-properties style:font-name-asian="Lucida Sans Unicode" fo:color="#000000" style:font-size-complex="12pt" style:language-asian="lt" style:country-asian="LT"/>
    </style:style>
    <style:style style:name="T1320" style:parent-style-name="DefaultParagraphFont" style:family="text">
      <style:text-properties style:font-name-asian="Lucida Sans Unicode"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name-asian="Lucida Sans Unicode" fo:color="#000000" style:font-size-complex="12pt" style:language-asian="lt" style:country-asian="LT"/>
    </style:style>
    <style:style style:name="T1323" style:parent-style-name="DefaultParagraphFont" style:family="text">
      <style:text-properties style:font-name-asian="Lucida Sans Unicode" fo:color="#000000" style:font-size-complex="12pt" style:language-asian="lt" style:country-asian="LT"/>
    </style:style>
    <style:style style:name="T1324" style:parent-style-name="DefaultParagraphFont" style:family="text">
      <style:text-properties style:font-name-asian="Lucida Sans Unicode" fo:color="#000000" style:font-size-complex="12pt" style:language-asian="lt" style:country-asian="LT"/>
    </style:style>
    <style:style style:name="T1325" style:parent-style-name="DefaultParagraphFont" style:family="text">
      <style:text-properties style:font-name-asian="Lucida Sans Unicode" fo:color="#000000" style:font-size-complex="12pt" style:language-asian="lt" style:country-asian="LT"/>
    </style:style>
    <style:style style:name="T1326" style:parent-style-name="DefaultParagraphFont" style:family="text">
      <style:text-properties style:font-name-asian="Lucida Sans Unicode" fo:color="#000000" style:font-size-complex="12pt" style:language-asian="lt" style:country-asian="LT"/>
    </style:style>
    <style:style style:name="T1327" style:parent-style-name="DefaultParagraphFont" style:family="text">
      <style:text-properties style:font-name-asian="Lucida Sans Unicode"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name-asian="Lucida Sans Unicode" fo:color="#000000" style:font-size-complex="12pt" style:language-asian="lt" style:country-asian="LT"/>
    </style:style>
    <style:style style:name="P1330" style:parent-style-name="Normal" style:family="paragraph">
      <style:paragraph-properties fo:widows="0" fo:orphans="0" fo:text-align="justify" fo:text-indent="0.3937in" fo:background-color="#FFFFFF"/>
      <style:text-properties fo:hyphenate="false"/>
    </style:style>
    <style:style style:name="T1331" style:parent-style-name="DefaultParagraphFont" style:family="text">
      <style:text-properties style:font-name-asian="Lucida Sans Unicode" fo:color="#000000" style:font-size-complex="12pt" style:language-asian="lt" style:country-asian="LT"/>
    </style:style>
    <style:style style:name="T1332" style:parent-style-name="DefaultParagraphFont" style:family="text">
      <style:text-properties style:font-name-asian="Lucida Sans Unicode" fo:color="#000000" style:font-size-complex="12pt" style:language-asian="lt" style:country-asian="LT"/>
    </style:style>
    <style:style style:name="T1333" style:parent-style-name="DefaultParagraphFont" style:family="text">
      <style:text-properties style:font-name-asian="Lucida Sans Unicode" style:font-size-complex="12pt" style:language-asian="lt" style:country-asian="LT"/>
    </style:style>
    <style:style style:name="T1334" style:parent-style-name="DefaultParagraphFont" style:family="text">
      <style:text-properties style:font-name-asian="Lucida Sans Unicode" fo:color="#000000" style:font-size-complex="12pt" style:language-asian="lt" style:country-asian="LT"/>
    </style:style>
    <style:style style:name="T1335" style:parent-style-name="DefaultParagraphFont" style:family="text">
      <style:text-properties style:font-name-asian="Lucida Sans Unicode" fo:color="#000000" style:font-size-complex="12pt" style:language-asian="lt" style:country-asian="LT"/>
    </style:style>
    <style:style style:name="T1336" style:parent-style-name="DefaultParagraphFont" style:family="text">
      <style:text-properties style:font-name-asian="Lucida Sans Unicode" fo:color="#000000" style:font-size-complex="12pt" style:language-asian="lt" style:country-asian="LT"/>
    </style:style>
    <style:style style:name="P1337" style:parent-style-name="Normal" style:family="paragraph">
      <style:paragraph-properties fo:widows="0" fo:orphans="0" fo:text-align="justify" fo:text-indent="0.3937in" fo:background-color="#FFFFFF"/>
      <style:text-properties fo:hyphenate="false"/>
    </style:style>
    <style:style style:name="T1338" style:parent-style-name="DefaultParagraphFont" style:family="text">
      <style:text-properties style:font-name-asian="Lucida Sans Unicode" fo:color="#000000" style:font-size-complex="12pt" style:language-asian="lt" style:country-asian="LT"/>
    </style:style>
    <style:style style:name="T1339" style:parent-style-name="DefaultParagraphFont" style:family="text">
      <style:text-properties style:font-name-asian="Lucida Sans Unicode" fo:color="#000000" style:font-size-complex="12pt" style:language-asian="lt" style:country-asian="LT"/>
    </style:style>
    <style:style style:name="T1340" style:parent-style-name="DefaultParagraphFont" style:family="text">
      <style:text-properties style:font-name-asian="Lucida Sans Unicode" fo:color="#000000" style:font-size-complex="12pt" style:language-asian="lt" style:country-asian="LT"/>
    </style:style>
    <style:style style:name="P1341" style:parent-style-name="Normal" style:family="paragraph">
      <style:paragraph-properties fo:widows="0" fo:orphans="0" fo:text-align="justify" fo:text-indent="0.3937in" fo:background-color="#FFFFFF"/>
      <style:text-properties fo:hyphenate="false"/>
    </style:style>
    <style:style style:name="T1342" style:parent-style-name="DefaultParagraphFont" style:family="text">
      <style:text-properties style:font-name-asian="Lucida Sans Unicode" fo:color="#000000" style:font-size-complex="12pt" style:language-asian="lt" style:country-asian="LT"/>
    </style:style>
    <style:style style:name="T1343" style:parent-style-name="DefaultParagraphFont" style:family="text">
      <style:text-properties style:font-name-asian="Lucida Sans Unicode" fo:color="#000000" style:font-size-complex="12pt" style:language-asian="lt" style:country-asian="LT"/>
    </style:style>
    <style:style style:name="P1344" style:parent-style-name="Normal" style:family="paragraph">
      <style:paragraph-properties fo:widows="0" fo:orphans="0" fo:text-align="justify"/>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style:font-name-asian="Lucida Sans Unicode" fo:font-weight="bold" style:font-weight-asian="bold" fo:color="#000000" style:font-size-complex="12pt" style:language-asian="lt" style:country-asian="LT"/>
    </style:style>
    <style:style style:name="T1347" style:parent-style-name="DefaultParagraphFont" style:family="text">
      <style:text-properties style:font-name-asian="Lucida Sans Unicode" fo:font-weight="bold" style:font-weight-asian="bold" fo:color="#000000" style:font-size-complex="12pt" style:language-asian="lt" style:country-asian="LT"/>
    </style:style>
    <style:style style:name="T1348" style:parent-style-name="DefaultParagraphFont" style:family="text">
      <style:text-properties style:font-name-asian="Lucida Sans Unicode" fo:font-weight="bold" style:font-weight-asian="bold" fo:color="#000000" style:font-size-complex="12pt" style:language-asian="lt" style:country-asian="LT"/>
    </style:style>
    <style:style style:name="T134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5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35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font-name-asian="Lucida Sans Unicode" fo:color="#000000" style:font-size-complex="12pt" style:language-asian="lt" style:country-asian="LT" style:language-complex="en" style:country-complex="US"/>
    </style:style>
    <style:style style:name="T1354" style:parent-style-name="DefaultParagraphFont" style:family="text">
      <style:text-properties style:font-name-asian="Lucida Sans Unicode" style:font-weight-complex="bold" fo:color="#000000" style:font-size-complex="12pt" style:language-asian="lt" style:country-asian="LT"/>
    </style:style>
    <style:style style:name="T1355"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356"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57" style:parent-style-name="DefaultParagraphFont" style:family="text">
      <style:text-properties style:font-name-asian="Lucida Sans Unicode" fo:color="#000000" style:font-size-complex="12pt" style:language-asian="lt" style:country-asian="LT" style:language-complex="en" style:country-complex="US"/>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6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6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362"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36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64" style:parent-style-name="DefaultParagraphFont" style:family="text">
      <style:text-properties style:font-name-asian="Lucida Sans Unicode" fo:font-weight="bold" style:font-weight-asian="bold"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font-name-asian="Lucida Sans Unicode" fo:color="#000000" style:font-size-complex="12pt" style:language-asian="lt" style:country-asian="LT"/>
    </style:style>
    <style:style style:name="T1367" style:parent-style-name="DefaultParagraphFont" style:family="text">
      <style:text-properties style:font-name-asian="Lucida Sans Unicode" fo:color="#000000" style:font-size-complex="12pt" style:language-asian="lt" style:country-asian="LT"/>
    </style:style>
    <style:style style:name="T1368" style:parent-style-name="DefaultParagraphFont" style:family="text">
      <style:text-properties style:font-name-asian="Lucida Sans Unicode"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name-asian="Lucida Sans Unicode" fo:color="#000000" style:font-size-complex="12pt" style:language-asian="lt" style:country-asian="LT"/>
    </style:style>
    <style:style style:name="T1371" style:parent-style-name="DefaultParagraphFont" style:family="text">
      <style:text-properties style:font-name-asian="Lucida Sans Unicode"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2.5%"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2.5%"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2.5%"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Lucida Sans Unicode"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language-complex="en" style:country-complex="US"/>
    </style:style>
    <style:style style:name="T1396" style:parent-style-name="DefaultParagraphFont" style:family="text">
      <style:text-properties style:text-position="super 62.5%" style:font-size-complex="12pt" style:language-asian="lt" style:country-asian="LT" style:language-complex="en" style:country-complex="U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language-complex="en" style:country-complex="US"/>
    </style:style>
    <style:style style:name="T1399" style:parent-style-name="DefaultParagraphFont" style:family="text">
      <style:text-properties style:text-position="super 62.5%" style:font-size-complex="12pt" style:language-asian="lt" style:country-asian="LT" style:language-complex="en" style:country-complex="U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name-asian="Lucida Sans Unicode" fo:color="#000000" style:font-size-complex="12pt" style:language-asian="lt" style:country-asian="LT"/>
    </style:style>
    <style:style style:name="T1405" style:parent-style-name="DefaultParagraphFont" style:family="text">
      <style:text-properties style:font-name-asian="Lucida Sans Unicode" fo:color="#000000" style:font-size-complex="12pt" style:language-asian="lt" style:country-asian="LT"/>
    </style:style>
    <style:style style:name="T1406" style:parent-style-name="DefaultParagraphFont" style:family="text">
      <style:text-properties style:font-name-asian="Lucida Sans Unicode" fo:color="#000000" style:font-size-complex="12pt" style:language-asian="lt" style:country-asian="LT"/>
    </style:style>
    <style:style style:name="T1407" style:parent-style-name="DefaultParagraphFont" style:family="text">
      <style:text-properties style:font-name-asian="Lucida Sans Unicode"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T1409" style:parent-style-name="DefaultParagraphFont" style:family="text">
      <style:text-properties style:font-name-asian="Lucida Sans Unicode" fo:color="#000000" style:font-size-complex="12pt" style:language-asian="lt" style:country-asian="LT"/>
    </style:style>
    <style:style style:name="T1410" style:parent-style-name="DefaultParagraphFont" style:family="text">
      <style:text-properties style:font-name-asian="Lucida Sans Unicode" fo:color="#000000" style:font-size-complex="12pt" style:language-asian="lt" style:country-asian="L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name-asian="Lucida Sans Unicode" fo:color="#000000" style:font-size-complex="12pt" style:language-asian="lt" style:country-asian="LT"/>
    </style:style>
    <style:style style:name="T1413" style:parent-style-name="DefaultParagraphFont" style:family="text">
      <style:text-properties style:font-name-asian="Lucida Sans Unicode" fo:color="#000000" style:font-size-complex="12pt" style:language-asian="lt" style:country-asian="LT"/>
    </style:style>
    <style:style style:name="T1414" style:parent-style-name="DefaultParagraphFont" style:family="text">
      <style:text-properties style:font-name-asian="Lucida Sans Unicode" fo:color="#000000" style:font-size-complex="12pt" style:language-asian="lt" style:country-asian="L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name-asian="Lucida Sans Unicode" fo:color="#000000" style:font-size-complex="12pt" style:language-asian="lt" style:country-asian="LT"/>
    </style:style>
    <style:style style:name="T1417" style:parent-style-name="DefaultParagraphFont" style:family="text">
      <style:text-properties style:font-name-asian="Lucida Sans Unicode"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font-name-asian="Lucida Sans Unicode" fo:color="#000000" style:font-size-complex="12pt" style:language-asian="lt" style:country-asian="LT"/>
    </style:style>
    <style:style style:name="T1420" style:parent-style-name="DefaultParagraphFont" style:family="text">
      <style:text-properties style:font-name-asian="Lucida Sans Unicode"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style:font-name-asian="Lucida Sans Unicode" fo:color="#000000" style:font-size-complex="12pt" style:language-asian="lt" style:country-asian="LT"/>
    </style:style>
    <style:style style:name="T1423" style:parent-style-name="DefaultParagraphFont" style:family="text">
      <style:text-properties style:font-name-asian="Lucida Sans Unicode" fo:color="#000000"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2.5104in"/>
        </style:tab-stops>
      </style:paragraph-properties>
      <style:text-properties fo:hyphenate="false"/>
    </style:style>
    <style:style style:name="T1425" style:parent-style-name="DefaultParagraphFont" style:family="text">
      <style:text-properties style:font-name-asian="Lucida Sans Unicode" fo:color="#000000" style:font-size-complex="12pt" style:language-asian="lt" style:country-asian="LT"/>
    </style:style>
    <style:style style:name="T1426" style:parent-style-name="DefaultParagraphFont" style:family="text">
      <style:text-properties style:font-name-asian="Lucida Sans Unicode" fo:color="#000000" style:font-size-complex="12pt" style:language-asian="lt" style:country-asian="LT"/>
    </style:style>
    <style:style style:name="T1427" style:parent-style-name="DefaultParagraphFont" style:family="text">
      <style:text-properties style:font-name-asian="Lucida Sans Unicode" fo:color="#000000" style:font-size-complex="12pt"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style:font-name-asian="Lucida Sans Unicode" fo:color="#000000" style:font-size-complex="12pt" style:language-asian="lt" style:country-asian="LT"/>
    </style:style>
    <style:style style:name="T1430" style:parent-style-name="DefaultParagraphFont" style:family="text">
      <style:text-properties style:font-name-asian="Lucida Sans Unicode" fo:color="#000000"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style:font-name-asian="Lucida Sans Unicode" fo:color="#000000" style:font-size-complex="12pt" style:language-asian="lt" style:country-asian="LT"/>
    </style:style>
    <style:style style:name="T1433" style:parent-style-name="DefaultParagraphFont" style:family="text">
      <style:text-properties style:font-name-asian="Lucida Sans Unicode" fo:color="#000000" style:font-size-complex="12pt" style:language-asian="lt" style:country-asian="LT"/>
    </style:style>
    <style:style style:name="T1434" style:parent-style-name="DefaultParagraphFont" style:family="text">
      <style:text-properties style:font-name-asian="Lucida Sans Unicode" fo:color="#000000" style:font-size-complex="12pt" style:language-asian="lt" style:country-asian="LT"/>
    </style:style>
    <style:style style:name="T1435" style:parent-style-name="DefaultParagraphFont" style:family="text">
      <style:text-properties style:font-name-asian="Lucida Sans Unicode" fo:color="#000000"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style:font-name-asian="Lucida Sans Unicode" fo:color="#000000" style:font-size-complex="12pt" style:language-asian="lt" style:country-asian="LT"/>
    </style:style>
    <style:style style:name="T1439" style:parent-style-name="DefaultParagraphFont" style:family="text">
      <style:text-properties style:font-name-asian="Lucida Sans Unicode" fo:color="#000000" style:font-size-complex="12pt" style:language-asian="lt" style:country-asian="LT"/>
    </style:style>
    <style:style style:name="T1440" style:parent-style-name="DefaultParagraphFont" style:family="text">
      <style:text-properties style:font-name-asian="Lucida Sans Unicode" fo:color="#000000" style:font-size-complex="12pt" style:language-asian="lt" style:country-asian="LT"/>
    </style:style>
    <style:style style:name="T1441" style:parent-style-name="DefaultParagraphFont" style:family="text">
      <style:text-properties style:font-name-asian="Lucida Sans Unicode"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name-asian="Lucida Sans Unicode" fo:color="#000000" style:font-size-complex="12pt" style:language-asian="lt" style:country-asian="LT"/>
    </style:style>
    <style:style style:name="T1444" style:parent-style-name="DefaultParagraphFont" style:family="text">
      <style:text-properties style:font-name-asian="Lucida Sans Unicode" fo:color="#000000" style:font-size-complex="12pt" style:language-asian="lt" style:country-asian="L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style:font-name-asian="Lucida Sans Unicode" fo:color="#000000" style:font-size-complex="12pt" style:language-asian="lt" style:country-asian="LT"/>
    </style:style>
    <style:style style:name="T1447" style:parent-style-name="DefaultParagraphFont" style:family="text">
      <style:text-properties style:font-name-asian="Lucida Sans Unicode" fo:color="#000000" style:font-size-complex="12pt" style:language-asian="lt" style:country-asian="LT"/>
    </style:style>
    <style:style style:name="T1448" style:parent-style-name="DefaultParagraphFont" style:family="text">
      <style:text-properties style:font-name-asian="Lucida Sans Unicode" fo:color="#000000" style:font-size-complex="12pt" style:language-asian="lt" style:country-asian="LT"/>
    </style:style>
    <style:style style:name="T1449" style:parent-style-name="DefaultParagraphFont" style:family="text">
      <style:text-properties style:font-name-asian="Lucida Sans Unicode" fo:color="#000000" style:font-size-complex="12pt" style:language-asian="lt" style:country-asian="LT"/>
    </style:style>
    <style:style style:name="T1450" style:parent-style-name="DefaultParagraphFont" style:family="text">
      <style:text-properties style:font-name-asian="Lucida Sans Unicode" fo:color="#000000" style:font-size-complex="12pt" style:language-asian="lt" style:country-asian="LT"/>
    </style:style>
    <style:style style:name="P1451" style:parent-style-name="Normal" style:family="paragraph">
      <style:paragraph-properties fo:widows="0" fo:orphans="0" fo:text-align="justify" fo:text-indent="0.3937in">
        <style:tab-stops>
          <style:tab-stop style:type="left" style:position="3.5437in"/>
        </style:tab-stops>
      </style:paragraph-properties>
      <style:text-properties fo:hyphenate="false"/>
    </style:style>
    <style:style style:name="T1452" style:parent-style-name="DefaultParagraphFont" style:family="text">
      <style:text-properties style:font-name-asian="Lucida Sans Unicode" fo:color="#000000" style:font-size-complex="12pt" style:language-asian="lt" style:country-asian="LT"/>
    </style:style>
    <style:style style:name="T1453" style:parent-style-name="DefaultParagraphFont" style:family="text">
      <style:text-properties style:font-name-asian="Lucida Sans Unicode" fo:color="#000000"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Lucida Sans Unicode" fo:color="#000000" style:font-size-complex="12pt" style:language-asian="lt" style:country-asian="LT"/>
    </style:style>
    <style:style style:name="T1457" style:parent-style-name="DefaultParagraphFont" style:family="text">
      <style:text-properties style:font-name-asian="Lucida Sans Unicode" fo:color="#000000" style:font-size-complex="12pt" style:language-asian="lt" style:country-asian="LT"/>
    </style:style>
    <style:style style:name="T1458" style:parent-style-name="DefaultParagraphFont" style:family="text">
      <style:text-properties style:font-name-asian="Lucida Sans Unicode" fo:color="#000000" style:font-size-complex="12pt" style:language-asian="lt" style:country-asian="LT"/>
    </style:style>
    <style:style style:name="T1459" style:parent-style-name="DefaultParagraphFont" style:family="text">
      <style:text-properties style:font-name-asian="Lucida Sans Unicode"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name-asian="Lucida Sans Unicode" fo:color="#000000" style:font-size-complex="12pt" style:language-asian="lt" style:country-asian="LT"/>
    </style:style>
    <style:style style:name="T1462" style:parent-style-name="DefaultParagraphFont" style:family="text">
      <style:text-properties style:font-name-asian="Lucida Sans Unicode" fo:color="#000000" style:font-size-complex="12pt" style:language-asian="lt" style:country-asian="LT"/>
    </style:style>
    <style:style style:name="T1463" style:parent-style-name="DefaultParagraphFont" style:family="text">
      <style:text-properties style:font-name-asian="Lucida Sans Unicode" fo:color="#000000" style:font-size-complex="12pt" style:language-asian="lt" style:country-asian="L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name-asian="Lucida Sans Unicode" fo:color="#000000" style:font-size-complex="12pt" style:language-asian="lt" style:country-asian="LT"/>
    </style:style>
    <style:style style:name="T1466" style:parent-style-name="DefaultParagraphFont" style:family="text">
      <style:text-properties style:font-name-asian="Lucida Sans Unicode" fo:color="#000000" style:font-size-complex="12pt" style:language-asian="lt" style:country-asian="LT"/>
    </style:style>
    <style:style style:name="T1467" style:parent-style-name="DefaultParagraphFont" style:family="text">
      <style:text-properties style:font-name-asian="Lucida Sans Unicode" fo:color="#000000" style:font-size-complex="12pt" style:language-asian="lt" style:country-asian="L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name-asian="Lucida Sans Unicode" fo:color="#000000" style:font-size-complex="12pt" style:language-asian="lt" style:country-asian="LT"/>
    </style:style>
    <style:style style:name="T1470" style:parent-style-name="DefaultParagraphFont" style:family="text">
      <style:text-properties style:font-name-asian="Lucida Sans Unicode" fo:color="#000000" style:font-size-complex="12pt" style:language-asian="lt" style:country-asian="L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style:font-name-asian="Lucida Sans Unicode" fo:color="#000000" style:font-size-complex="12pt" style:language-asian="lt" style:country-asian="LT"/>
    </style:style>
    <style:style style:name="T1473" style:parent-style-name="DefaultParagraphFont" style:family="text">
      <style:text-properties style:font-name-asian="Lucida Sans Unicode" fo:color="#000000" style:font-size-complex="12pt" style:language-asian="lt" style:country-asian="LT"/>
    </style:style>
    <style:style style:name="T1474" style:parent-style-name="DefaultParagraphFont" style:family="text">
      <style:text-properties style:font-name-asian="Lucida Sans Unicode" fo:color="#000000" style:font-size-complex="12pt" style:language-asian="lt" style:country-asian="L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style:font-name-asian="Lucida Sans Unicode" fo:color="#000000" style:font-size-complex="12pt" style:language-asian="lt" style:country-asian="LT"/>
    </style:style>
    <style:style style:name="T1477" style:parent-style-name="DefaultParagraphFont" style:family="text">
      <style:text-properties style:font-name-asian="Lucida Sans Unicode" fo:color="#000000" style:font-size-complex="12pt" style:language-asian="lt" style:country-asian="LT"/>
    </style:style>
    <style:style style:name="T1478" style:parent-style-name="DefaultParagraphFont" style:family="text">
      <style:text-properties style:font-name-asian="Lucida Sans Unicode" fo:color="#000000" style:font-size-complex="12pt" style:language-asian="lt" style:country-asian="LT"/>
    </style:style>
    <style:style style:name="T1479" style:parent-style-name="DefaultParagraphFont" style:family="text">
      <style:text-properties style:font-name-asian="Lucida Sans Unicode" fo:color="#000000" style:font-size-complex="12pt" style:language-asian="lt" style:country-asian="L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style:font-name-asian="Lucida Sans Unicode" fo:color="#000000" style:font-size-complex="12pt" style:language-asian="lt" style:country-asian="LT"/>
    </style:style>
    <style:style style:name="T1482" style:parent-style-name="DefaultParagraphFont" style:family="text">
      <style:text-properties style:font-name-asian="Lucida Sans Unicode" fo:color="#000000" style:font-size-complex="12pt" style:language-asian="lt" style:country-asian="LT"/>
    </style:style>
    <style:style style:name="T1483" style:parent-style-name="DefaultParagraphFont" style:family="text">
      <style:text-properties style:font-name-asian="Lucida Sans Unicode" fo:color="#000000" style:font-size-complex="12pt" style:language-asian="lt" style:country-asian="LT"/>
    </style:style>
    <style:style style:name="T1484" style:parent-style-name="DefaultParagraphFont" style:family="text">
      <style:text-properties style:font-name-asian="Lucida Sans Unicode" fo:color="#000000" style:font-size-complex="12pt" style:language-asian="lt" style:country-asian="LT"/>
    </style:style>
    <style:style style:name="T1485" style:parent-style-name="DefaultParagraphFont" style:family="text">
      <style:text-properties style:font-name-asian="Lucida Sans Unicode" fo:color="#000000"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style:font-name-asian="Lucida Sans Unicode" fo:color="#000000" style:font-size-complex="12pt" style:language-asian="lt" style:country-asian="LT"/>
    </style:style>
    <style:style style:name="T1488" style:parent-style-name="DefaultParagraphFont" style:family="text">
      <style:text-properties style:font-name-asian="Lucida Sans Unicode" fo:color="#000000" style:font-size-complex="12pt" style:language-asian="lt" style:country-asian="LT"/>
    </style:style>
    <style:style style:name="P1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0" style:parent-style-name="DefaultParagraphFont" style:family="text">
      <style:text-properties style:font-name-asian="Lucida Sans Unicode" fo:color="#000000" style:font-size-complex="12pt" style:language-asian="lt" style:country-asian="LT"/>
    </style:style>
    <style:style style:name="T1491" style:parent-style-name="DefaultParagraphFont" style:family="text">
      <style:text-properties style:font-name-asian="Lucida Sans Unicode"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name-asian="Lucida Sans Unicode" fo:color="#000000" style:font-size-complex="12pt"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style:font-name-asian="Lucida Sans Unicode" fo:font-weight="bold" style:font-weight-asian="bold" fo:color="#000000" style:font-size-complex="12pt" style:language-asian="lt" style:country-asian="LT"/>
    </style:style>
    <style:style style:name="T1497" style:parent-style-name="DefaultParagraphFont" style:family="text">
      <style:text-properties style:font-name-asian="Lucida Sans Unicode" fo:font-weight="bold" style:font-weight-asian="bold" fo:color="#000000" style:font-size-complex="12pt" style:language-asian="lt" style:country-asian="LT"/>
    </style:style>
    <style:style style:name="T1498" style:parent-style-name="DefaultParagraphFont" style:family="text">
      <style:text-properties style:font-name-asian="Lucida Sans Unicode" fo:font-weight="bold" style:font-weight-asian="bold" fo:color="#000000" style:font-size-complex="12pt" style:language-asian="lt" style:country-asian="LT"/>
    </style:style>
    <style:style style:name="T149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50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style:font-name-asian="Lucida Sans Unicode" fo:color="#000000" style:font-size-complex="12pt" style:language-asian="lt" style:country-asian="LT" style:language-complex="en" style:country-complex="US"/>
    </style:style>
    <style:style style:name="T1503" style:parent-style-name="DefaultParagraphFont" style:family="text">
      <style:text-properties style:font-name-asian="Lucida Sans Unicode" style:font-weight-complex="bold" fo:color="#000000" style:font-size-complex="12pt" style:language-asian="lt" style:country-asian="LT"/>
    </style:style>
    <style:style style:name="T1504"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505"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506" style:parent-style-name="DefaultParagraphFont" style:family="text">
      <style:text-properties style:font-name-asian="Lucida Sans Unicode" fo:color="#000000" style:font-size-complex="12pt" style:language-asian="lt" style:country-asian="LT" style:language-complex="en" style:country-complex="US"/>
    </style:style>
    <style:style style:name="P1507" style:parent-style-name="Normal" style:family="paragraph">
      <style:paragraph-properties fo:widows="0" fo:orphans="0" fo:text-align="justify" fo:text-indent="0.3937in"/>
      <style:text-properties style:font-name-asian="Lucida Sans Unicode" fo:font-weight="bold" style:font-weight-asian="bold" fo:color="#000000" style:font-size-complex="12pt" style:language-asian="lt" style:country-asian="LT" fo:hyphenate="false"/>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1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1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51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13" style:parent-style-name="DefaultParagraphFont" style:family="text">
      <style:text-properties style:font-name-asian="Lucida Sans Unicode" fo:font-weight="bold" style:font-weight-asian="bold" fo:color="#000000" style:font-size-complex="12pt" style:language-asian="lt" style:country-asian="LT"/>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style:font-name-asian="Lucida Sans Unicode" fo:font-weight="bold" style:font-weight-asian="bold" fo:color="#000000" style:font-size-complex="12pt" style:language-asian="lt" style:country-asian="LT"/>
    </style:style>
    <style:style style:name="P1516"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52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2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style:font-name-asian="Lucida Sans Unicode" fo:color="#000000" style:font-size-complex="12pt" style:language-asian="lt" style:country-asian="LT"/>
    </style:style>
    <style:style style:name="T1524" style:parent-style-name="DefaultParagraphFont" style:family="text">
      <style:text-properties style:font-name-asian="Lucida Sans Unicode" fo:color="#000000" style:font-size-complex="12pt" style:language-asian="lt" style:country-asian="LT"/>
    </style:style>
    <style:style style:name="T1525" style:parent-style-name="DefaultParagraphFont" style:family="text">
      <style:text-properties style:font-name-asian="Lucida Sans Unicode" fo:color="#000000" style:font-size-complex="12pt" style:language-asian="lt" style:country-asian="LT"/>
    </style:style>
    <style:style style:name="T1526" style:parent-style-name="DefaultParagraphFont" style:family="text">
      <style:text-properties style:font-name-asian="Lucida Sans Unicode" fo:color="#000000" style:font-size-complex="12pt" style:language-asian="lt" style:country-asian="LT"/>
    </style:style>
    <style:style style:name="T1527" style:parent-style-name="DefaultParagraphFont" style:family="text">
      <style:text-properties style:font-name-asian="Lucida Sans Unicode" style:font-weight-complex="bold" fo:color="#000000" style:font-size-complex="12pt" style:language-asian="lt" style:country-asian="LT"/>
    </style:style>
    <style:style style:name="T1528" style:parent-style-name="DefaultParagraphFont" style:family="text">
      <style:text-properties style:font-name-asian="Lucida Sans Unicode" fo:color="#000000" style:font-size-complex="12pt" style:language-asian="lt" style:country-asian="LT"/>
    </style:style>
    <style:style style:name="T1529" style:parent-style-name="DefaultParagraphFont" style:family="text">
      <style:text-properties style:font-name-asian="Lucida Sans Unicode" fo:color="#000000" style:font-size-complex="12pt" style:language-asian="lt" style:country-asian="LT"/>
    </style:style>
    <style:style style:name="T1530" style:parent-style-name="DefaultParagraphFont" style:family="text">
      <style:text-properties style:font-name-asian="Lucida Sans Unicode" fo:color="#000000" style:font-size-complex="12pt" style:language-asian="lt" style:country-asian="LT"/>
    </style:style>
    <style:style style:name="T1531" style:parent-style-name="DefaultParagraphFont" style:family="text">
      <style:text-properties style:font-name-asian="Lucida Sans Unicode" fo:color="#000000" style:font-size-complex="12pt" style:language-asian="lt" style:country-asian="LT"/>
    </style:style>
    <style:style style:name="T1532" style:parent-style-name="DefaultParagraphFont" style:family="text">
      <style:text-properties style:font-name-asian="Lucida Sans Unicode" style:font-weight-complex="bold" fo:color="#000000" style:font-size-complex="12pt" style:language-asian="lt" style:country-asian="LT"/>
    </style:style>
    <style:style style:name="T1533" style:parent-style-name="DefaultParagraphFont" style:family="text">
      <style:text-properties style:font-name-asian="Lucida Sans Unicode" style:font-weight-complex="bold" fo:color="#000000" style:font-size-complex="12pt" style:language-asian="lt" style:country-asian="LT"/>
    </style:style>
    <style:style style:name="T1534" style:parent-style-name="DefaultParagraphFont" style:family="text">
      <style:text-properties style:font-name-asian="Lucida Sans Unicode" fo:color="#000000" style:font-size-complex="12pt" style:language-asian="lt" style:country-asian="LT"/>
    </style:style>
    <style:style style:name="T1535" style:parent-style-name="DefaultParagraphFont" style:family="text">
      <style:text-properties style:font-name-asian="Lucida Sans Unicode" style:font-weight-complex="bold" fo:color="#000000" style:font-size-complex="12pt" style:language-asian="lt" style:country-asian="LT"/>
    </style:style>
    <style:style style:name="T1536" style:parent-style-name="DefaultParagraphFont" style:family="text">
      <style:text-properties style:font-name-asian="Lucida Sans Unicode" style:font-weight-complex="bold" fo:color="#000000" style:font-size-complex="12pt" style:language-asian="lt" style:country-asian="LT"/>
    </style:style>
    <style:style style:name="T1537" style:parent-style-name="DefaultParagraphFont" style:family="text">
      <style:text-properties style:font-name-asian="Lucida Sans Unicode" fo:color="#FF0000" style:font-size-complex="12pt" style:language-asian="lt" style:country-asian="LT"/>
    </style:style>
    <style:style style:name="T1538" style:parent-style-name="DefaultParagraphFont" style:family="text">
      <style:text-properties style:font-name-asian="Lucida Sans Unicode" style:font-size-complex="12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style:font-name-asian="Lucida Sans Unicode" fo:color="#000000" style:font-size-complex="12pt" style:language-asian="lt" style:country-asian="LT"/>
    </style:style>
    <style:style style:name="T1541" style:parent-style-name="DefaultParagraphFont" style:family="text">
      <style:text-properties style:font-name-asian="Lucida Sans Unicode" fo:color="#000000" style:font-size-complex="12pt" style:language-asian="lt" style:country-asian="LT"/>
    </style:style>
    <style:style style:name="T1542" style:parent-style-name="DefaultParagraphFont" style:family="text">
      <style:text-properties style:font-name-asian="Lucida Sans Unicode" style:font-weight-complex="bold" fo:color="#000000" style:font-size-complex="12pt" style:language-asian="lt" style:country-asian="LT"/>
    </style:style>
    <style:style style:name="T1543" style:parent-style-name="DefaultParagraphFont" style:family="text">
      <style:text-properties style:font-name-asian="Lucida Sans Unicode" style:font-weight-complex="bold" fo:color="#000000" style:font-size-complex="12pt" style:language-asian="lt" style:country-asian="LT"/>
    </style:style>
    <style:style style:name="T1544" style:parent-style-name="DefaultParagraphFont" style:family="text">
      <style:text-properties style:font-name-asian="Lucida Sans Unicode" fo:color="#000000" style:font-size-complex="12pt" style:language-asian="lt" style:country-asian="LT"/>
    </style:style>
    <style:style style:name="T1545" style:parent-style-name="DefaultParagraphFont" style:family="text">
      <style:text-properties style:font-name-asian="Lucida Sans Unicode" fo:color="#000000" style:font-size-complex="12pt" style:language-asian="lt" style:country-asian="LT"/>
    </style:style>
    <style:style style:name="T1546" style:parent-style-name="DefaultParagraphFont" style:family="text">
      <style:text-properties style:font-name-asian="Lucida Sans Unicode" style:font-weight-complex="bold" fo:color="#000000" style:font-size-complex="12pt" style:language-asian="lt" style:country-asian="LT"/>
    </style:style>
    <style:style style:name="T1547" style:parent-style-name="DefaultParagraphFont" style:family="text">
      <style:text-properties style:font-name-asian="Lucida Sans Unicode" fo:color="#000000" style:font-size-complex="12pt" style:language-asian="lt" style:country-asian="LT"/>
    </style:style>
    <style:style style:name="T1548" style:parent-style-name="DefaultParagraphFont" style:family="text">
      <style:text-properties style:font-name-asian="Lucida Sans Unicode" fo:color="#000000" style:font-size-complex="12pt" style:language-asian="lt" style:country-asian="L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style:font-name-asian="Lucida Sans Unicode" fo:color="#000000" style:font-size-complex="12pt" style:language-asian="lt" style:country-asian="LT"/>
    </style:style>
    <style:style style:name="T1551" style:parent-style-name="DefaultParagraphFont" style:family="text">
      <style:text-properties style:font-name-asian="Lucida Sans Unicode" fo:color="#000000" style:font-size-complex="12pt" style:language-asian="lt" style:country-asian="LT"/>
    </style:style>
    <style:style style:name="T1552" style:parent-style-name="DefaultParagraphFont" style:family="text">
      <style:text-properties style:font-name-asian="Lucida Sans Unicode" fo:color="#000000" style:font-size-complex="12pt" style:language-asian="lt" style:country-asian="LT"/>
    </style:style>
    <style:style style:name="T1553" style:parent-style-name="DefaultParagraphFont" style:family="text">
      <style:text-properties style:font-name-asian="Lucida Sans Unicode" fo:color="#000000" style:font-size-complex="12pt" style:language-asian="lt" style:country-asian="LT"/>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style:font-name-asian="Lucida Sans Unicode" fo:color="#000000" style:font-size-complex="12pt" style:language-asian="lt" style:country-asian="LT"/>
    </style:style>
    <style:style style:name="T1556" style:parent-style-name="DefaultParagraphFont" style:family="text">
      <style:text-properties style:font-name-asian="Lucida Sans Unicode" fo:color="#000000" style:font-size-complex="12pt" style:language-asian="lt" style:country-asian="LT"/>
    </style:style>
    <style:style style:name="T1557" style:parent-style-name="DefaultParagraphFont" style:family="text">
      <style:text-properties style:font-name-asian="Lucida Sans Unicode" fo:color="#000000" style:font-size-complex="12pt" style:language-asian="lt" style:country-asian="LT"/>
    </style:style>
    <style:style style:name="T1558" style:parent-style-name="DefaultParagraphFont" style:family="text">
      <style:text-properties style:font-name-asian="Lucida Sans Unicode" style:font-weight-complex="bold" fo:color="#000000" style:font-size-complex="12pt" style:language-asian="lt" style:country-asian="LT"/>
    </style:style>
    <style:style style:name="T1559" style:parent-style-name="DefaultParagraphFont" style:family="text">
      <style:text-properties style:font-name-asian="Lucida Sans Unicode" style:font-weight-complex="bold" fo:color="#000000" style:font-size-complex="12pt" style:language-asian="lt" style:country-asian="LT"/>
    </style:style>
    <style:style style:name="T1560" style:parent-style-name="DefaultParagraphFont" style:family="text">
      <style:text-properties style:font-name-asian="Lucida Sans Unicode" fo:color="#000000" style:font-size-complex="12pt" style:language-asian="lt" style:country-asian="LT"/>
    </style:style>
    <style:style style:name="P1561" style:parent-style-name="Normal" style:family="paragraph">
      <style:paragraph-properties fo:widows="0" fo:orphans="0" fo:text-align="justify" fo:text-indent="0.4923in"/>
      <style:text-properties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style:font-name-asian="Lucida Sans Unicode" fo:font-weight="bold" style:font-weight-asian="bold" fo:color="#000000" style:font-size-complex="12pt" style:language-asian="lt" style:country-asian="LT"/>
    </style:style>
    <style:style style:name="T1564" style:parent-style-name="DefaultParagraphFont" style:family="text">
      <style:text-properties style:font-name-asian="Lucida Sans Unicode" fo:font-weight="bold" style:font-weight-asian="bold" fo:color="#000000" style:font-size-complex="12pt" style:language-asian="lt" style:country-asian="LT"/>
    </style:style>
    <style:style style:name="T1565" style:parent-style-name="DefaultParagraphFont" style:family="text">
      <style:text-properties style:font-name-asian="Lucida Sans Unicode" fo:font-weight="bold" style:font-weight-asian="bold" fo:color="#000000" style:font-size-complex="12pt" style:language-asian="lt" style:country-asian="LT"/>
    </style:style>
    <style:style style:name="T156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56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style:font-name-asian="Lucida Sans Unicode" fo:color="#000000" style:font-size-complex="12pt" style:language-asian="lt" style:country-asian="LT" style:language-complex="en" style:country-complex="US"/>
    </style:style>
    <style:style style:name="T1570" style:parent-style-name="DefaultParagraphFont" style:family="text">
      <style:text-properties style:font-name-asian="Lucida Sans Unicode" style:font-weight-complex="bold" fo:color="#000000" style:font-size-complex="12pt" style:language-asian="lt" style:country-asian="LT"/>
    </style:style>
    <style:style style:name="T1571"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57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573" style:parent-style-name="DefaultParagraphFont" style:family="text">
      <style:text-properties style:font-name-asian="Lucida Sans Unicode" fo:color="#000000" style:font-size-complex="12pt" style:language-asian="lt" style:country-asian="LT" style:language-complex="en" style:country-complex="US"/>
    </style:style>
    <style:style style:name="P1574" style:parent-style-name="Normal" style:family="paragraph">
      <style:paragraph-properties fo:widows="0" fo:orphans="0" fo:text-align="justify" fo:text-indent="0.4923in"/>
      <style:text-properties style:font-name-asian="Lucida Sans Unicode" fo:font-weight="bold" style:font-weight-asian="bold" fo:color="#000000" style:font-size-complex="12pt" style:language-asian="lt" style:country-asian="LT"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7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7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57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80" style:parent-style-name="DefaultParagraphFont" style:family="text">
      <style:text-properties style:font-name-asian="Lucida Sans Unicode" fo:font-weight="bold" style:font-weight-asian="bold" fo:color="#000000" style:font-size-complex="12pt" style:language-asian="lt" style:country-asian="LT"/>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name-asian="Lucida Sans Unicode" fo:font-weight="bold" style:font-weight-asian="bold" fo:color="#000000" style:font-size-complex="12pt" style:language-asian="lt" style:country-asian="L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widows="0" fo:orphans="0" fo:text-align="justify" fo:text-indent="0.4923in"/>
      <style:text-properties style:font-name-asian="Lucida Sans Unicode" fo:font-weight="bold" style:font-weight-asian="bold" fo:color="#000000" style:font-size-complex="12pt" style:language-asian="lt" style:country-asian="LT"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style:font-name-asian="Lucida Sans Unicode" fo:font-weight="bold" style:font-weight-asian="bold" fo:color="#000000" style:font-size-complex="12pt" style:language-asian="lt" style:country-asian="LT"/>
    </style:style>
    <style:style style:name="T1589"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1590" style:parent-style-name="DefaultParagraphFont" style:family="text">
      <style:text-properties style:font-name-asian="Lucida Sans Unicode" fo:font-weight="bold" style:font-weight-asian="bold" fo:color="#000000" style:font-size-complex="12pt" style:language-asian="lt" style:country-asian="LT"/>
    </style:style>
    <style:style style:name="T1591" style:parent-style-name="DefaultParagraphFont" style:family="text">
      <style:text-properties style:font-name-asian="Lucida Sans Unicode" fo:font-weight="bold" style:font-weight-asian="bold" fo:color="#000000" style:font-size-complex="12pt" style:language-asian="lt" style:country-asian="L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style:font-name-asian="Lucida Sans Unicode" fo:color="#000000" style:font-size-complex="12pt" style:language-asian="lt" style:country-asian="LT"/>
    </style:style>
    <style:style style:name="T1594" style:parent-style-name="DefaultParagraphFont" style:family="text">
      <style:text-properties style:font-name-asian="Lucida Sans Unicode" fo:color="#000000" style:font-size-complex="12pt" style:language-asian="lt" style:country-asian="LT"/>
    </style:style>
    <style:style style:name="T1595" style:parent-style-name="DefaultParagraphFont" style:family="text">
      <style:text-properties style:font-name-asian="Lucida Sans Unicode" fo:color="#000000" style:font-size-complex="12pt" style:language-asian="lt" style:country-asian="LT"/>
    </style:style>
    <style:style style:name="T1596" style:parent-style-name="DefaultParagraphFont" style:family="text">
      <style:text-properties style:font-weight-complex="bold"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style:font-name-asian="Lucida Sans Unicode" fo:color="#000000" style:font-size-complex="12pt" style:language-asian="lt" style:country-asian="LT"/>
    </style:style>
    <style:style style:name="T1609" style:parent-style-name="DefaultParagraphFont" style:family="text">
      <style:text-properties style:font-name-asian="Lucida Sans Unicode" fo:color="#000000" style:font-size-complex="12pt" style:language-asian="lt" style:country-asian="L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style:font-weight-complex="bold"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style:font-weight-complex="bold"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style:font-style-complex="italic" fo:color="#000000" style:font-size-complex="11pt" fo:background-color="#FFFFFF" style:language-asian="lt" style:country-asian="LT"/>
    </style:style>
    <style:style style:name="T1620" style:parent-style-name="DefaultParagraphFont" style:family="text">
      <style:text-properties style:font-style-complex="italic" fo:color="#000000" style:font-size-complex="11pt" fo:background-color="#FFFFFF" style:language-asian="lt" style:country-asian="LT"/>
    </style:style>
    <style:style style:name="T1621" style:parent-style-name="DefaultParagraphFont" style:family="text">
      <style:text-properties style:font-size-complex="11pt"/>
    </style:style>
    <style:style style:name="T1622" style:parent-style-name="DefaultParagraphFont" style:family="text">
      <style:text-properties style:font-style-complex="italic" fo:color="#000000" style:font-size-complex="11pt" fo:background-color="#FFFFFF"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style:font-name-asian="Lucida Sans Unicode" fo:color="#000000" style:font-size-complex="12pt" style:language-asian="lt" style:country-asian="LT"/>
    </style:style>
    <style:style style:name="T1625" style:parent-style-name="DefaultParagraphFont" style:family="text">
      <style:text-properties style:font-name-asian="Lucida Sans Unicode" fo:color="#000000" style:font-size-complex="12pt" style:language-asian="lt" style:country-asian="LT"/>
    </style:style>
    <style:style style:name="T1626" style:parent-style-name="DefaultParagraphFont" style:family="text">
      <style:text-properties style:font-name-asian="Lucida Sans Unicode" fo:color="#000000" style:font-size-complex="12pt" style:language-asian="lt" style:country-asian="LT"/>
    </style:style>
    <style:style style:name="T1627" style:parent-style-name="DefaultParagraphFont" style:family="text">
      <style:text-properties style:font-name-asian="Lucida Sans Unicode"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style:font-name-asian="Lucida Sans Unicode" fo:color="#000000" style:font-size-complex="12pt" style:language-asian="lt" style:country-asian="LT"/>
    </style:style>
    <style:style style:name="T1630" style:parent-style-name="DefaultParagraphFont" style:family="text">
      <style:text-properties style:font-name-asian="Lucida Sans Unicode" fo:color="#000000" style:font-size-complex="12pt" style:language-asian="lt" style:country-asian="LT"/>
    </style:style>
    <style:style style:name="T1631" style:parent-style-name="DefaultParagraphFont" style:family="text">
      <style:text-properties style:font-name-asian="Lucida Sans Unicode" style:font-weight-complex="bold" fo:color="#000000" style:font-size-complex="12pt" style:language-asian="lt" style:country-asian="LT"/>
    </style:style>
    <style:style style:name="T1632" style:parent-style-name="DefaultParagraphFont" style:family="text">
      <style:text-properties style:font-name-asian="Lucida Sans Unicode" style:font-weight-complex="bold" fo:color="#000000" style:font-size-complex="12pt" style:language-asian="lt" style:country-asian="LT"/>
    </style:style>
    <style:style style:name="T1633" style:parent-style-name="DefaultParagraphFont" style:family="text">
      <style:text-properties style:font-name-asian="Lucida Sans Unicode" fo:color="#000000" style:font-size-complex="12pt" style:language-asian="lt" style:country-asian="LT"/>
    </style:style>
    <style:style style:name="T1634" style:parent-style-name="DefaultParagraphFont" style:family="text">
      <style:text-properties style:font-name-asian="Lucida Sans Unicode" fo:color="#000000" style:font-size-complex="12pt" style:language-asian="lt" style:country-asian="L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style:font-name-asian="Lucida Sans Unicode" fo:color="#000000" style:font-size-complex="12pt" style:language-asian="lt" style:country-asian="LT"/>
    </style:style>
    <style:style style:name="T1637" style:parent-style-name="DefaultParagraphFont" style:family="text">
      <style:text-properties style:font-name-asian="Lucida Sans Unicode" fo:color="#000000" style:font-size-complex="12pt" style:language-asian="lt" style:country-asian="LT"/>
    </style:style>
    <style:style style:name="T1638" style:parent-style-name="DefaultParagraphFont" style:family="text">
      <style:text-properties style:font-name-asian="Lucida Sans Unicode" fo:color="#000000" style:font-size-complex="12pt" style:language-asian="lt" style:country-asian="L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style:font-name-asian="Lucida Sans Unicode" fo:color="#000000" style:font-size-complex="12pt" style:language-asian="lt" style:country-asian="LT"/>
    </style:style>
    <style:style style:name="T1641" style:parent-style-name="DefaultParagraphFont" style:family="text">
      <style:text-properties style:font-name-asian="Lucida Sans Unicode" fo:color="#000000" style:font-size-complex="12pt" style:language-asian="lt" style:country-asian="LT"/>
    </style:style>
    <style:style style:name="T1642" style:parent-style-name="DefaultParagraphFont" style:family="text">
      <style:text-properties style:font-name-asian="Lucida Sans Unicode" fo:color="#000000" style:font-size-complex="12pt" style:language-asian="lt" style:country-asian="LT"/>
    </style:style>
    <style:style style:name="T1643" style:parent-style-name="DefaultParagraphFont" style:family="text">
      <style:text-properties style:font-name-asian="Lucida Sans Unicode" fo:color="#000000" style:font-size-complex="12pt" style:language-asian="lt" style:country-asian="LT"/>
    </style:style>
    <style:style style:name="T1644" style:parent-style-name="DefaultParagraphFont" style:family="text">
      <style:text-properties style:font-name-asian="Lucida Sans Unicode" fo:color="#000000" style:font-size-complex="12pt" style:language-asian="lt" style:country-asian="L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style:font-name-asian="Lucida Sans Unicode" fo:color="#000000" style:font-size-complex="12pt" style:language-asian="lt" style:country-asian="LT"/>
    </style:style>
    <style:style style:name="T1647" style:parent-style-name="DefaultParagraphFont" style:family="text">
      <style:text-properties style:font-name-asian="Lucida Sans Unicode" fo:color="#000000" style:font-size-complex="12pt" style:language-asian="lt" style:country-asian="LT"/>
    </style:style>
    <style:style style:name="T1648" style:parent-style-name="DefaultParagraphFont" style:family="text">
      <style:text-properties fo:color="#000000" style:font-size-complex="11pt"/>
    </style:style>
    <style:style style:name="T1649" style:parent-style-name="DefaultParagraphFont" style:family="text">
      <style:text-properties style:font-name-asian="Lucida Sans Unicode" fo:color="#000000" style:font-size-complex="12pt" style:language-asian="lt" style:country-asian="LT"/>
    </style:style>
    <style:style style:name="T1650" style:parent-style-name="DefaultParagraphFont" style:family="text">
      <style:text-properties style:font-name-asian="Lucida Sans Unicode" fo:color="#000000" style:font-size-complex="12pt" style:language-asian="lt" style:country-asian="L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style:font-name-asian="Lucida Sans Unicode" fo:color="#000000" style:font-size-complex="12pt" style:language-asian="lt" style:country-asian="LT"/>
    </style:style>
    <style:style style:name="T1653" style:parent-style-name="DefaultParagraphFont" style:family="text">
      <style:text-properties style:font-name-asian="Lucida Sans Unicode"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style:font-name-asian="Lucida Sans Unicode" fo:font-weight="bold" style:font-weight-asian="bold" fo:color="#000000" style:font-size-complex="12pt" style:language-asian="lt" style:country-asian="LT"/>
    </style:style>
    <style:style style:name="T1658"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1659" style:parent-style-name="DefaultParagraphFont" style:family="text">
      <style:text-properties style:font-name-asian="Lucida Sans Unicode" fo:font-weight="bold" style:font-weight-asian="bold" fo:color="#000000" style:font-size-complex="12pt" style:language-asian="lt" style:country-asian="LT"/>
    </style:style>
    <style:style style:name="T1660" style:parent-style-name="DefaultParagraphFont" style:family="text">
      <style:text-properties style:font-name-asian="Lucida Sans Unicode" fo:font-weight="bold" style:font-weight-asian="bold" fo:color="#000000" style:font-size-complex="12pt" style:language-asian="lt" style:country-asian="L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style:font-name-asian="Lucida Sans Unicode" fo:color="#000000" style:font-size-complex="12pt" style:language-asian="lt" style:country-asian="LT"/>
    </style:style>
    <style:style style:name="T1663" style:parent-style-name="DefaultParagraphFont" style:family="text">
      <style:text-properties style:font-name-asian="Lucida Sans Unicode" fo:color="#000000" style:font-size-complex="12pt" style:language-asian="lt" style:country-asian="LT"/>
    </style:style>
    <style:style style:name="T1664" style:parent-style-name="DefaultParagraphFont" style:family="text">
      <style:text-properties style:font-name-asian="Lucida Sans Unicode" fo:color="#000000" style:font-size-complex="12pt" style:language-asian="lt" style:country-asian="L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style:font-name-asian="Lucida Sans Unicode" fo:color="#000000" style:font-size-complex="12pt" style:language-asian="lt" style:country-asian="LT"/>
    </style:style>
    <style:style style:name="T1667" style:parent-style-name="DefaultParagraphFont" style:family="text">
      <style:text-properties style:font-name-asian="Lucida Sans Unicode" fo:color="#000000" style:font-size-complex="12pt" style:language-asian="lt" style:country-asian="LT"/>
    </style:style>
    <style:style style:name="T1668" style:parent-style-name="DefaultParagraphFont" style:family="text">
      <style:text-properties style:font-name-asian="Lucida Sans Unicode" fo:color="#000000" style:font-size-complex="12pt" style:language-asian="lt" style:country-asian="L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style:font-name-asian="Lucida Sans Unicode" fo:color="#000000" style:font-size-complex="12pt" style:language-asian="lt" style:country-asian="LT"/>
    </style:style>
    <style:style style:name="T1671" style:parent-style-name="DefaultParagraphFont" style:family="text">
      <style:text-properties style:font-name-asian="Lucida Sans Unicode" fo:color="#000000" style:font-size-complex="12pt" style:language-asian="lt" style:country-asian="LT"/>
    </style:style>
    <style:style style:name="T1672" style:parent-style-name="DefaultParagraphFont" style:family="text">
      <style:text-properties style:font-name-asian="Lucida Sans Unicode" fo:color="#000000" style:font-size-complex="12pt" style:language-asian="lt" style:country-asian="LT"/>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7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7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78"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67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8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style:font-name-asian="Lucida Sans Unicode" fo:color="#000000" style:font-size-complex="12pt" style:language-asian="lt" style:country-asian="LT"/>
    </style:style>
    <style:style style:name="T1683" style:parent-style-name="DefaultParagraphFont" style:family="text">
      <style:text-properties style:font-name-asian="Lucida Sans Unicode" fo:color="#000000" style:font-size-complex="12pt" style:language-asian="lt" style:country-asian="LT" style:language-complex="en" style:country-complex="US"/>
    </style:style>
    <style:style style:name="T1684"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685" style:parent-style-name="DefaultParagraphFont" style:family="text">
      <style:text-properties style:font-name-asian="Lucida Sans Unicode" fo:color="#000000" style:font-size-complex="12pt" style:language-asian="lt" style:country-asian="L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style:font-name-asian="Lucida Sans Unicode" fo:color="#000000" style:font-size-complex="12pt" style:language-asian="lt" style:country-asian="LT" style:language-complex="en" style:country-complex="U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name-asian="Lucida Sans Unicode" fo:color="#000000" style:font-size-complex="12pt" style:language-asian="lt" style:country-asian="LT" style:language-complex="en" style:country-complex="US"/>
    </style:style>
    <style:style style:name="P1694"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9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9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style:font-name-asian="Lucida Sans Unicode" fo:color="#000000" style:font-size-complex="12pt" style:language-asian="lt" style:country-asian="LT" style:language-complex="en" style:country-complex="US"/>
    </style:style>
    <style:style style:name="T1702" style:parent-style-name="DefaultParagraphFont" style:family="text">
      <style:text-properties style:font-name-asian="Lucida Sans Unicode" fo:color="#000000" style:font-size-complex="12pt" style:language-asian="lt" style:country-asian="LT" style:language-complex="en" style:country-complex="US"/>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style:font-name-asian="Lucida Sans Unicode" fo:color="#000000" style:font-size-complex="12pt" style:language-asian="lt" style:country-asian="LT" style:language-complex="en" style:country-complex="US"/>
    </style:style>
    <style:style style:name="T1705" style:parent-style-name="DefaultParagraphFont" style:family="text">
      <style:text-properties style:font-name-asian="Lucida Sans Unicode" fo:color="#000000" style:font-size-complex="12pt" style:language-asian="lt" style:country-asian="LT" style:language-complex="en" style:country-complex="US"/>
    </style:style>
    <style:style style:name="T1706" style:parent-style-name="DefaultParagraphFont" style:family="text">
      <style:text-properties style:font-name-asian="Lucida Sans Unicode" fo:color="#000000" style:font-size-complex="12pt" style:language-asian="lt" style:country-asian="LT" style:language-complex="en" style:country-complex="US"/>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style:font-name-asian="Lucida Sans Unicode" fo:color="#000000" style:font-size-complex="12pt" style:language-asian="lt" style:country-asian="LT" style:language-complex="en" style:country-complex="US"/>
    </style:style>
    <style:style style:name="T1709" style:parent-style-name="DefaultParagraphFont" style:family="text">
      <style:text-properties style:font-name-asian="Lucida Sans Unicode" fo:color="#000000" style:font-size-complex="12pt" style:language-asian="lt" style:country-asian="LT" style:language-complex="en" style:country-complex="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style:font-name-asian="Lucida Sans Unicode" fo:color="#000000" style:font-size-complex="12pt" style:language-asian="lt" style:country-asian="LT" style:language-complex="en" style:country-complex="US"/>
    </style:style>
    <style:style style:name="T1715" style:parent-style-name="DefaultParagraphFont" style:family="text">
      <style:text-properties style:font-name-asian="Lucida Sans Unicode" fo:color="#000000" style:font-size-complex="12pt" style:language-asian="lt" style:country-asian="LT" style:language-complex="en" style:country-complex="US"/>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style:font-name-asian="Lucida Sans Unicode" fo:color="#000000" style:font-size-complex="12pt" style:language-asian="lt" style:country-asian="LT" style:language-complex="en" style:country-complex="US"/>
    </style:style>
    <style:style style:name="T1718" style:parent-style-name="DefaultParagraphFont" style:family="text">
      <style:text-properties style:font-name-asian="Lucida Sans Unicode" fo:color="#000000" style:font-size-complex="12pt" style:language-asian="lt" style:country-asian="LT" style:language-complex="en" style:country-complex="US"/>
    </style:style>
    <style:style style:name="T1719" style:parent-style-name="DefaultParagraphFont" style:family="text">
      <style:text-properties style:font-name-asian="Lucida Sans Unicode" fo:color="#000000" style:font-size-complex="12pt" style:language-asian="lt" style:country-asian="LT"/>
    </style:style>
    <style:style style:name="T1720" style:parent-style-name="DefaultParagraphFont" style:family="text">
      <style:text-properties style:font-name-asian="Lucida Sans Unicode" fo:color="#000000" style:font-size-complex="12pt" style:language-asian="lt" style:country-asian="LT" style:language-complex="en" style:country-complex="US"/>
    </style:style>
    <style:style style:name="T1721" style:parent-style-name="DefaultParagraphFont" style:family="text">
      <style:text-properties style:font-name-asian="Lucida Sans Unicode" fo:color="#000000" style:font-size-complex="12pt" style:language-asian="lt" style:country-asian="LT" style:language-complex="en" style:country-complex="US"/>
    </style:style>
    <style:style style:name="T1722" style:parent-style-name="DefaultParagraphFont" style:family="text">
      <style:text-properties style:font-name-asian="Lucida Sans Unicode" fo:color="#000000" style:font-size-complex="12pt" style:language-asian="lt" style:country-asian="LT" style:language-complex="en" style:country-complex="US"/>
    </style:style>
    <style:style style:name="T1723" style:parent-style-name="DefaultParagraphFont" style:family="text">
      <style:text-properties style:font-name-asian="Lucida Sans Unicode" fo:color="#000000" style:font-size-complex="12pt" style:language-asian="lt" style:country-asian="LT"/>
    </style:style>
    <style:style style:name="T1724" style:parent-style-name="DefaultParagraphFont" style:family="text">
      <style:text-properties style:font-name-asian="Lucida Sans Unicode" fo:color="#000000" style:font-size-complex="12pt" style:language-asian="lt" style:country-asian="LT" style:language-complex="en" style:country-complex="US"/>
    </style:style>
    <style:style style:name="T1725" style:parent-style-name="DefaultParagraphFont" style:family="text">
      <style:text-properties style:font-name-asian="Lucida Sans Unicode" fo:color="#000000" style:font-size-complex="12pt" style:language-asian="lt" style:country-asian="LT" style:language-complex="en" style:country-complex="US"/>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style:font-name-asian="Lucida Sans Unicode" fo:color="#000000" style:font-size-complex="12pt" style:language-asian="lt" style:country-asian="LT" style:language-complex="en" style:country-complex="US"/>
    </style:style>
    <style:style style:name="T1728" style:parent-style-name="DefaultParagraphFont" style:family="text">
      <style:text-properties style:font-name-asian="Lucida Sans Unicode" fo:color="#000000" style:font-size-complex="12pt" style:language-asian="lt" style:country-asian="LT" style:language-complex="en" style:country-complex="US"/>
    </style:style>
    <style:style style:name="T1729" style:parent-style-name="DefaultParagraphFont" style:family="text">
      <style:text-properties style:font-name-asian="Lucida Sans Unicode" fo:color="#000000" style:font-size-complex="12pt" style:language-asian="lt" style:country-asian="LT"/>
    </style:style>
    <style:style style:name="T1730" style:parent-style-name="DefaultParagraphFont" style:family="text">
      <style:text-properties style:font-name-asian="Lucida Sans Unicode" fo:color="#000000" style:font-size-complex="12pt" style:language-asian="lt" style:country-asian="LT" style:language-complex="en" style:country-complex="US"/>
    </style:style>
    <style:style style:name="T1731" style:parent-style-name="DefaultParagraphFont" style:family="text">
      <style:text-properties style:font-name-asian="Lucida Sans Unicode" fo:color="#000000" style:font-size-complex="12pt" style:language-asian="lt" style:country-asian="LT" style:language-complex="en" style:country-complex="US"/>
    </style:style>
    <style:style style:name="T1732" style:parent-style-name="DefaultParagraphFont" style:family="text">
      <style:text-properties style:font-name-asian="Lucida Sans Unicode" fo:color="#000000" style:font-size-complex="12pt" style:language-asian="lt" style:country-asian="LT" style:language-complex="en" style:country-complex="US"/>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style:font-name-asian="Lucida Sans Unicode" fo:color="#000000" style:font-size-complex="12pt" style:language-asian="lt" style:country-asian="LT" style:language-complex="en" style:country-complex="US"/>
    </style:style>
    <style:style style:name="T1735" style:parent-style-name="DefaultParagraphFont" style:family="text">
      <style:text-properties style:font-name-asian="Lucida Sans Unicode" fo:color="#000000" style:font-size-complex="12pt" style:language-asian="lt" style:country-asian="LT" style:language-complex="en" style:country-complex="US"/>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style:font-name-asian="Lucida Sans Unicode" fo:color="#000000" style:font-size-complex="12pt" style:language-asian="lt" style:country-asian="LT" style:language-complex="en" style:country-complex="US"/>
    </style:style>
    <style:style style:name="T1738" style:parent-style-name="DefaultParagraphFont" style:family="text">
      <style:text-properties style:font-name-asian="Lucida Sans Unicode" fo:color="#000000" style:font-size-complex="12pt" style:language-asian="lt" style:country-asian="LT" style:language-complex="en" style:country-complex="US"/>
    </style:style>
    <style:style style:name="T1739" style:parent-style-name="DefaultParagraphFont" style:family="text">
      <style:text-properties style:font-name-asian="Lucida Sans Unicode" fo:color="#000000" style:font-size-complex="12pt" style:language-asian="lt" style:country-asian="LT" style:language-complex="en" style:country-complex="US"/>
    </style:style>
    <style:style style:name="T1740" style:parent-style-name="DefaultParagraphFont" style:family="text">
      <style:text-properties style:font-name-asian="Lucida Sans Unicode" fo:color="#000000" style:font-size-complex="12pt" style:language-asian="lt" style:country-asian="L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style:font-name-asian="Lucida Sans Unicode" fo:color="#000000" style:font-size-complex="12pt" style:language-asian="lt" style:country-asian="LT" style:language-complex="en" style:country-complex="US"/>
    </style:style>
    <style:style style:name="T1743" style:parent-style-name="DefaultParagraphFont" style:family="text">
      <style:text-properties style:font-name-asian="Lucida Sans Unicode" fo:color="#000000" style:font-size-complex="12pt" style:language-asian="lt" style:country-asian="LT" style:language-complex="en" style:country-complex="US"/>
    </style:style>
    <style:style style:name="T1744" style:parent-style-name="DefaultParagraphFont" style:family="text">
      <style:text-properties style:font-name-asian="Lucida Sans Unicode" fo:color="#000000" style:font-size-complex="12pt" style:language-asian="lt" style:country-asian="LT" style:language-complex="en" style:country-complex="US"/>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style:font-name-asian="Lucida Sans Unicode" fo:color="#000000" style:font-size-complex="12pt" style:language-asian="lt" style:country-asian="LT" style:language-complex="en" style:country-complex="US"/>
    </style:style>
    <style:style style:name="T1747" style:parent-style-name="DefaultParagraphFont" style:family="text">
      <style:text-properties style:font-name-asian="Lucida Sans Unicode" fo:color="#000000" style:font-size-complex="12pt" style:language-asian="lt" style:country-asian="LT" style:language-complex="en" style:country-complex="US"/>
    </style:style>
    <style:style style:name="T1748" style:parent-style-name="DefaultParagraphFont" style:family="text">
      <style:text-properties style:font-name-asian="Lucida Sans Unicode" fo:color="#000000" style:font-size-complex="12pt" style:language-asian="lt" style:country-asian="LT"/>
    </style:style>
    <style:style style:name="T1749" style:parent-style-name="DefaultParagraphFont" style:family="text">
      <style:text-properties style:font-name-asian="Lucida Sans Unicode" fo:color="#000000" style:font-size-complex="12pt" style:language-asian="lt" style:country-asian="LT"/>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753"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754"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755"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756" style:parent-style-name="Normal" style:family="paragraph">
      <style:paragraph-properties fo:line-height="115%"/>
      <style:text-properties style:font-size-complex="12pt"/>
    </style:style>
    <style:style style:name="P1757" style:parent-style-name="Normal" style:family="paragraph">
      <style:text-properties fo:font-size="9pt" style:font-size-asian="9pt" style:font-size-complex="9pt"/>
    </style:style>
  </office:automatic-styles>
  <office:body>
    <office:text text:use-soft-page-breaks="true">
      <text:p text:style-name="P1"/>
      <text:p text:style-name="P7">Projektas</text:p>
      <text:p text:style-name="P8"/>
      <text:p text:style-name="P9">LIETUVOS RESPUBLIKOS<text:s/></text:p>
      <text:p text:style-name="P10"><text:span text:style-name="T11">ATLIEKŲ TVARKYMO ĮSTATYMO NR. VIII-787<text:s/></text:span><text:span text:style-name="T12">2, 12, 28, 30, 30</text:span><text:span text:style-name="T13">1</text:span><text:span text:style-name="T14">, 30</text:span><text:span text:style-name="T15">2</text:span><text:span text:style-name="T16">, 35</text:span><text:span text:style-name="T17">1</text:span><text:span text:style-name="T18"><text:s/></text:span><text:span text:style-name="T19">STRAIPSNIŲ PAKEITIMO IR ĮSTATYMO PAPILDYMO<text:s/></text:span><text:span text:style-name="T20">25</text:span><text:span text:style-name="T21">1</text:span><text:span text:style-name="T22">, 30</text:span><text:span text:style-name="T23">3</text:span><text:span text:style-name="T24">, 30</text:span><text:span text:style-name="T25">4</text:span><text:span text:style-name="T26">, 30</text:span><text:span text:style-name="T27">5</text:span><text:span text:style-name="T28">, 30</text:span><text:span text:style-name="T29">6</text:span><text:span text:style-name="T30">, 30</text:span><text:span text:style-name="T31">7</text:span><text:span text:style-name="T32">, 30</text:span><text:span text:style-name="T33">8</text:span><text:span text:style-name="T34">, 30</text:span><text:span text:style-name="T35">9</text:span><text:span text:style-name="T36">,</text:span><text:span text:style-name="T37"><text:s/></text:span><text:span text:style-name="T38">31</text:span><text:span text:style-name="T39">1</text:span><text:span text:style-name="T40">, 31</text:span><text:span text:style-name="T41">2</text:span><text:span text:style-name="T42">, 31</text:span><text:span text:style-name="T43">3</text:span><text:span text:style-name="T44"><text:s/></text:span><text:span text:style-name="T45"><text:s/></text:span><text:span text:style-name="T46">STRAIPSNIAIS,<text:s/></text:span><text:span text:style-name="T47">SEPTINTUOJU</text:span><text:span text:style-name="T48">1<text:s/></text:span><text:span text:style-name="T49">IR SEPTINTUOJU</text:span><text:span text:style-name="T50">2</text:span><text:span text:style-name="T51"><text:s/>SKIRSNIAIS</text:span></text:p>
      <text:p text:style-name="P52">ĮSTATYMO PROJEKTAS</text:p>
      <text:p text:style-name="P53"/>
      <text:p text:style-name="P54">2020 m. <text:s text:c="15"/>d. Nr.</text:p>
      <text:p text:style-name="P55">Vilnius</text:p>
      <text:p text:style-name="P56"/>
      <text:p text:style-name="P57"><text:span text:style-name="T58">1</text:span><text:span text:style-name="T59"><text:s/>straipsnis.<text:s/></text:span><text:span text:style-name="T60">2 straipsnio pakeitimas</text:span></text:p>
      <text:p text:style-name="P61"><text:span text:style-name="T62">1</text:span><text:span text:style-name="T63">. Papildyti 2 straipsnį 24</text:span><text:span text:style-name="T64">1</text:span><text:span text:style-name="T65"><text:s/>dalimi:</text:span></text:p>
      <text:p text:style-name="P66"><text:span text:style-name="T67">„</text:span><text:span text:style-name="T68">24</text:span><text:span text:style-name="T69">1</text:span><text:span text:style-name="T70">.<text:s/></text:span><text:span text:style-name="T71">Bendro atliekų deginimo įrenginio ir (ar) atliekų deginimo įrenginio valdytojas – juridinis asmuo, eksploatu</text:span><text:span text:style-name="T72">ojantis bendro atliekų deginimo įrenginį (ir) ar atliekų deginimo įrenginį, skirtą deginti kaip įprastinį ar papildomą kurą po rūšiavimo likusias netinkamas perdirbti ar kitaip panaudoti energinę vertę turinčias komunalines atliekas siekiant gauti energiją</text:span><text:span text:style-name="T73"><text:s/>arba jas pašalinti.“</text:span></text:p>
      <text:p text:style-name="P74"><text:span text:style-name="T75">2</text:span><text:span text:style-name="T76">. Buvusią<text:s/></text:span><text:span text:style-name="T77">2 straipsnio 24</text:span><text:span text:style-name="T78">1<text:s/></text:span><text:span text:style-name="T79">dalį laikyti<text:s/></text:span><text:span text:style-name="T80">24</text:span><text:span text:style-name="T81">2</text:span><text:span text:style-name="T82"><text:s/>dalimi.</text:span></text:p>
      <text:p text:style-name="P83"><text:span text:style-name="T84">3</text:span><text:span text:style-name="T85">. Papildyti 2 straipsnį 39</text:span><text:span text:style-name="T86">1</text:span><text:span text:style-name="T87"><text:s/>dalimi:</text:span></text:p>
      <text:p text:style-name="P88"><text:span text:style-name="T89">„</text:span><text:span text:style-name="T90">39</text:span><text:span text:style-name="T91">1</text:span><text:span text:style-name="T92">. Komunalinių atliekų tvarkymo lėšų administravimas – savivaldybės ar savivaldybės pavedimu juridinio asmens atliekamas<text:s/></text:span><text:span text:style-name="T93">vietinės rinkliavos ar kitos įmokos už komunalinių atliekų surinkimą ir jų tvarkymą surinkimas iš atliekų turėtojų ir kitos funkcijos, nurodytos Atliekų tvarkymo įstatymo 30</text:span><text:span text:style-name="T94">5</text:span><text:span text:style-name="T95"><text:s/>straipsnyje.“</text:span></text:p>
      <text:p text:style-name="P96"><text:span text:style-name="T97">3</text:span><text:span text:style-name="T98">. Pakeisti 2 straipsnio 44 dalį ir ją išdėstyti taip:</text:span></text:p>
      <text:p text:style-name="P99"><text:span text:style-name="T100">„</text:span><text:span text:style-name="T101">44</text:span><text:span text:style-name="T102">. </text:span><text:span text:style-name="T103">Komunalinių atliekų tvarkymo sistemos administratorius<text:s/></text:span><text:span text:style-name="T104">– vienos, kelių ar visų į komunalinių atliekų tvarkymo regioną įeinančios savivaldybės (savivaldybių) įsteigtas juridinis asmuo, savivaldybės (savivaldybių) pavedimu atliekantis komunalinių atliekų<text:s/></text:span><text:span text:style-name="T105">tvarkymo sistemos organizavimo funkcijas ir (ar) regioninių<text:s/></text:span><text:span text:style-name="T106">komunalinių atliekų tvarkymo įrenginių valdymą</text:span><text:span text:style-name="T107"><text:s/>ir (ar) teikiantis komunalinių atliekų tvarkymo paslaugas.“</text:span></text:p>
      <text:p text:style-name="P108"><text:span text:style-name="T109">4</text:span><text:span text:style-name="T110">. Papildyti 2 straipsnį 58</text:span><text:span text:style-name="T111">1</text:span><text:span text:style-name="T112"><text:s/>dalimi:</text:span></text:p>
      <text:p text:style-name="P113"><text:span text:style-name="T114">„</text:span><text:span text:style-name="T115">58</text:span><text:span text:style-name="T116">1</text:span><text:span text:style-name="T117">.<text:s/></text:span><text:span text:style-name="T118">Regioninė reguliuojamoji kaina –<text:s/></text:span><text:span text:style-name="T119">trejų metų reguliavimo laikotarpiui savivaldybėms Valstybinės energetikos reguliavimo tarybos nustatoma komunalinių atliekų tvarkymo paslaugos kaina, apskaičiuojama pagal Valstybinės energetikos reguliavimo tarybos patvirtintą Komunalinių atliekų tvarkymo<text:s/></text:span><text:span text:style-name="T120">regioninių reguliuojamųjų kainų nustatymo metodiką, ir kurią sudaro regioninio atliekų tvarkymo centro reguliuojama kaina, pagrįsta būtinosiomis sąnaudomis, ir komunalinių atliekų surinkimo ir vežimo iš atliekų turėtojų paslaugų kaina“</text:span></text:p>
      <text:p text:style-name="P121"><text:span text:style-name="T122">5</text:span><text:span text:style-name="T123">. Papildyti 2 straipsnį<text:s/></text:span><text:span text:style-name="T124">58</text:span><text:span text:style-name="T125">2<text:s/></text:span><text:span text:style-name="T126">dalimi:</text:span></text:p>
      <text:p text:style-name="P127"><text:span text:style-name="T128">„</text:span><text:span text:style-name="T129">58</text:span><text:span text:style-name="T130">2</text:span><text:span text:style-name="T131">.<text:s/></text:span><text:span text:style-name="T132">Regioninis atliekų tvarkymo centras – visų į komunalinių atliekų tvarkymo regioną įeinančių savivaldybių įsteigtas juridinis asmuo, vykdantis<text:s/></text:span><text:span text:style-name="T133">regioninių<text:s/></text:span><text:span text:style-name="T134">komunalinių atliekų tvarkymo įrenginių valdymą, atliekantis</text:span><text:span text:style-name="T135"><text:s/>savivaldybių pavestas funkcijas, apimančias komunalinių ir kitų atliekų tvarkymo paslaugos teikimą ar šios paslaugos teikimo organizavimą.“</text:span></text:p>
      <text:p text:style-name="P136"><text:span text:style-name="T137">6</text:span><text:span text:style-name="T138">. Papildyti 2 straipsnį 58</text:span><text:span text:style-name="T139">3</text:span><text:span text:style-name="T140"><text:s/>dalimi:</text:span></text:p>
      <text:p text:style-name="P141"><text:span text:style-name="T142">„</text:span><text:span text:style-name="T143">58</text:span><text:span text:style-name="T144">3</text:span><text:span text:style-name="T145">. Regioniniai komunalinių atliekų tvarkymo įrenginiai – regione<text:s/></text:span><text:span text:style-name="T146">naudojami komunalinių atliekų mechaninio-biologinio apdorojimo įrenginiai ir (ar) biologinio apdorojimo įrenginiai, nepavojingųjų atliekų sąvartynai, didelių gabaritų atliekų surinkimo aikštelės, kompostavimo aikštelės ir kiti įrenginiai, kuriuos savivaldy</text:span><text:span text:style-name="T147">bių pavedimu tvarko regioninis atliekų tvarkymo centras ar komunalinių atliekų sistemos administratorius arba kitas juridinis asmuo.“</text:span></text:p>
      <text:p text:style-name="P148"><text:span text:style-name="T149">7</text:span><text:span text:style-name="T150">. Papildyti 2 straipsnį 58</text:span><text:span text:style-name="T151">4<text:s/></text:span><text:span text:style-name="T152">dalimi:</text:span></text:p>
      <text:p text:style-name="P153"><text:span text:style-name="T154">„</text:span><text:span text:style-name="T155">58</text:span><text:span text:style-name="T156">4</text:span><text:span text:style-name="T157">. Reguliuojamoji kaina – valstybės reguliuojama regioninių atliekų tvar</text:span><text:span text:style-name="T158">kymo centrų, bendro atliekų deginimo įrenginių, atliekų deginimo įrenginių valdytojų komunalinių atliekų tvarkymo paslaugos kaina, į kurią neįskaičiuojamos komunalinių atliekų tvarkymo lėšų administravimo sąnaudos ir<text:s/></text:span><text:span text:style-name="T159">komunalinių atliekų surinkimo ir vežimo</text:span><text:span text:style-name="T160"><text:s/>iš atliekų turėtojų paslaugų kaina</text:span><text:span text:style-name="T161">.“</text:span></text:p>
      <text:p text:style-name="P162"><text:span text:style-name="T163">8</text:span><text:span text:style-name="T164">. Papildyti 2 straipsnį 58</text:span><text:span text:style-name="T165">5</text:span><text:span text:style-name="T166"><text:s/>dalimi:</text:span></text:p>
      <text:p text:style-name="P167"><text:span text:style-name="T168">„</text:span><text:span text:style-name="T169">58</text:span><text:span text:style-name="T170">5</text:span><text:span text:style-name="T171">. Reguliuojamoji veikla – regioninių atliekų tvarkymo centrų, bendro atliekų deginimo įrenginių, atliekų deginimo įrenginių valdytojų vykdoma komunalinių atliekų tvark</text:span><text:span text:style-name="T172">ymo veikla, kurios įkainius ar kainas reguliuoja valstybė.“</text:span></text:p>
      <text:p text:style-name="P173"><text:span text:style-name="T174">9</text:span><text:span text:style-name="T175">. Papildyti 2 straipsnį 58</text:span><text:span text:style-name="T176">6</text:span><text:span text:style-name="T177"><text:s/>dalimi:</text:span></text:p>
      <text:p text:style-name="P178"><text:span text:style-name="T179">„</text:span><text:span text:style-name="T180">58</text:span><text:span text:style-name="T181">5</text:span><text:span text:style-name="T182">.</text:span><text:span text:style-name="T183"><text:s/></text:span><text:span text:style-name="T184">Reguliuojamasis komunalinių atliekų tvarkytojas – regioninių atliekų tvarkymo centrai, bendro atliekų deginimo įrenginių, atliekų deginimo<text:s/></text:span><text:span text:style-name="T185">įrenginių valdytojai, atliekų tvarkytojai, kurie organizuoja komunalinių atliekų surinkimo, vežimo, naudojimo ir (ar) šalinimo veiklą, atlieka jos stebėseną, atliekų šalinimo vietų vėlesnę priežiūrą ir kurių paslaugų įkainius ar kainas reguliuoja valstybė.</text:span><text:span text:style-name="T186">“</text:span></text:p>
      <text:p text:style-name="P187"><text:span text:style-name="T188">10</text:span><text:span text:style-name="T189">. Papildyti 2 straipsnį 58</text:span><text:span text:style-name="T190">7</text:span><text:span text:style-name="T191"><text:s/>dalimi:</text:span></text:p>
      <text:p text:style-name="P192"><text:span text:style-name="T193">„</text:span><text:span text:style-name="T194">58</text:span><text:span text:style-name="T195">7</text:span><text:span text:style-name="T196">. Reguliuojamosios veiklos apskaitos sistema – reguliavimo veiklos tikslais naudojama regioninio atliekų tvarkymo centro, bendro atliekų deginimo įrenginių, atliekų deginimo įrenginių valdytojų veiklos<text:s/></text:span><text:span text:style-name="T197">apskaitos sistema, grindžiama reguliuojamosios veiklos apskaitos atskyrimo ir sąnaudų paskirstymo principais.“</text:span></text:p>
      <text:p text:style-name="P198"><text:span text:style-name="T199">11</text:span><text:span text:style-name="T200">. Papildyti 2 straipsnį 58</text:span><text:span text:style-name="T201">8</text:span><text:span text:style-name="T202"><text:s/>dalimi:</text:span></text:p>
      <text:p text:style-name="P203"><text:span text:style-name="T204">„</text:span><text:span text:style-name="T205">58</text:span><text:span text:style-name="T206">8</text:span><text:span text:style-name="T207">. Reguliuojamosios veiklos apskaitos sistemos patikra – regioniniams atliekų tvarkymo centram</text:span><text:span text:style-name="T208">s, bendro atliekų deginimo įrenginių, atliekų deginimo įrenginių valdytojams auditoriaus ar audito įmonės pagal Valstybinės energetikos reguliavimo tarybos regioniniam atliekų tvarkymo centrui, bendro atliekų deginimo įrenginių, atliekų deginimo įrenginių<text:s/></text:span><text:span text:style-name="T209">valdytojams motyvuotu sprendimu nustatytą reikalavimą teikiama paslauga, kurią atlikus pagal Valstybinės energetikos reguliavimo tarybos patvirtintą techninę užduotį pateikiama ataskaita ir (ar) išvada.“</text:span></text:p>
      <text:p text:style-name="P210"><text:span text:style-name="T211">12</text:span><text:span text:style-name="T212">. Papildyti 2 straipsnį 58</text:span><text:span text:style-name="T213">9</text:span><text:span text:style-name="T214"><text:s/>dalimi:</text:span></text:p>
      <text:p text:style-name="P215"><text:span text:style-name="T216">„</text:span><text:span text:style-name="T217">58</text:span><text:span text:style-name="T218">9</text:span><text:span text:style-name="T219">. Reguliuojamosios veiklos ataskaita – regioninių atliekų tvarkymo centrų, bendro atliekų deginimo įrenginių, atliekų deginimo įrenginių valdytojų Valstybinei energetikos reguliavimo tarybai teikiama kasmetinė ataskaita, kuri rengiama vadovaujantis reguliu</text:span><text:span text:style-name="T220">ojamosios veiklos apskaitos sistemos ir teisės aktų reikalavimais ir kurioje parodomas reguliuojamosios veiklos apskaitos atskyrimas ir sąnaudų paskirstymas.“</text:span></text:p>
      <text:p text:style-name="P221"><text:span text:style-name="T222">13</text:span><text:span text:style-name="T223">. Papildyti 2 straipsnį 58</text:span><text:span text:style-name="T224">10</text:span><text:span text:style-name="T225"><text:s/>dalimi:</text:span></text:p>
      <text:p text:style-name="P226"><text:span text:style-name="T227">„</text:span><text:span text:style-name="T228">58</text:span><text:span text:style-name="T229">10</text:span><text:span text:style-name="T230">. Reguliuojamosios veiklos ataskaitų patikr</text:span><text:span text:style-name="T231">a – regioniniams atliekų tvarkymo centrams, bendro atliekų deginimo įrenginių, atliekų deginimo įrenginių valdytojams auditoriaus ar audito įmonės kasmet teikiama paslauga, kurią atlikus pagal Valstybinės energetikos reguliavimo tarybos patvirtintą ar prat</text:span><text:span text:style-name="T232">ęstą techninę užduotį pateikiama reguliuojamosios veiklos ataskaitų patikros ataskaita ir (ar) išvada.“</text:span></text:p>
      <text:p text:style-name="P233"><text:span text:style-name="T234">14</text:span><text:span text:style-name="T235">. Papildyti 2 straipsnį 63</text:span><text:span text:style-name="T236">1</text:span><text:span text:style-name="T237"><text:s/>dalimi:</text:span></text:p>
      <text:p text:style-name="P238"><text:span text:style-name="T239">„</text:span><text:span text:style-name="T240">63</text:span><text:span text:style-name="T241">1</text:span><text:span text:style-name="T242">. Techninė užduotis – Valstybinės energetikos reguliavimo tarybos kasmet iki kovo 31 dienos tvirtina</text:span><text:span text:style-name="T243">mas ar pratęsiamas galioti dokumentas, o atliekant reguliavimo apskaitos sistemos patikrą Lietuvos Respublikos atliekų tvarkymo įstatymo 30</text:span><text:span text:style-name="T244">6</text:span><text:span text:style-name="T245"><text:s/>straipsnio 3 dalyje nustatytais atvejais – Valstybinės energetikos reguliavimo tarybos tvirtinamas dokumentas, kuri</text:span><text:span text:style-name="T246">ame nurodyti konkretūs Tarptautinės buhalterių federacijos Tarptautinių audito ir užtikrinimo standartų valdybos parengti ir patvirtinti tarptautiniai užtikrinimo užduočių, peržiūros užduočių, susijusių paslaugų standartai ir praktiniai nurodymai arba tarp</text:span><text:span text:style-name="T247">tautiniai audito standartai, kuriais reikia vadovautis atliekant reguliuojamosios veiklos ataskaitų patikrą ir (ar) šios veiklos apskaitos sistemos patikrą, šių patikros paslaugų reikalavimus ir (ar) apimtis.“</text:span></text:p>
      <text:p text:style-name="P248"/>
      <text:p text:style-name="P249"><text:span text:style-name="T250">2</text:span><text:span text:style-name="T251"><text:s/>straipsnis.<text:s/></text:span><text:span text:style-name="T252">12 straipsnio<text:s/></text:span><text:span text:style-name="T253">pakeitimas</text:span></text:p>
      <text:p text:style-name="P254"><text:span text:style-name="T255">1</text:span><text:span text:style-name="T256">.</text:span><text:span text:style-name="T257"><text:s/></text:span><text:span text:style-name="T258">Pakeisti 12 straipsnio 1 dalį ir ją išdėstyti taip:</text:span><text:span text:style-name="T259"><text:s/></text:span></text:p>
      <text:p text:style-name="P260"><text:span text:style-name="T261">„</text:span><text:span text:style-name="T262">1</text:span><text:span text:style-name="T263">.</text:span><text:span text:style-name="T264"><text:s/>Pavojingas atliekas ketinančios surinkti įmonės turi gauti pavojingų atliekų tvarkymo licenciją</text:span><text:span text:style-name="T265">.“</text:span></text:p>
      <text:p text:style-name="P266"><text:span text:style-name="T267">2</text:span><text:span text:style-name="T268">.<text:s/></text:span><text:span text:style-name="T269">Pakeisti 12 straipsnio 3 dalį ir ją išdėstyti taip:</text:span></text:p>
      <text:p text:style-name="P270"><text:span text:style-name="T271">„</text:span><text:span text:style-name="T272">3</text:span><text:span text:style-name="T273">.</text:span><text:span text:style-name="T274"><text:s/>Pavojingų atliekų tvarkymo licencijavimo taisykles tvirtina aplinkos ministras. Pavojingų atliekų tvarkymo licencijas išduoda, atsisako išduoti, licencijų duomenis tikslina, licencijų galiojimą sustabdo, galiojimo sustabdymą panaikina, galiojimą panaikina</text:span><text:span text:style-name="T275"><text:s/>aplinkos ministro įgaliota institucija</text:span><text:span text:style-name="T276">.“</text:span></text:p>
      <text:p text:style-name="P277"/>
      <text:p text:style-name="P278"><text:span text:style-name="T279">3</text:span><text:span text:style-name="T280"><text:s/>straipsnis.<text:s/></text:span><text:span text:style-name="T281">Įstatymo papildymas 25</text:span><text:span text:style-name="T282">1</text:span><text:span text:style-name="T283"><text:s/>straipsniu</text:span></text:p>
      <text:p text:style-name="P284"><text:span text:style-name="T285">Papildyti Įstatymą 25</text:span><text:span text:style-name="T286">1</text:span><text:span text:style-name="T287"><text:s/></text:span><text:span text:style-name="T288">straipsniu:</text:span></text:p>
      <text:p text:style-name="P289"><text:span text:style-name="T290">„</text:span><text:span text:style-name="T291">25</text:span><text:span text:style-name="T292">1</text:span><text:span text:style-name="T293"><text:s/>straipsnis.</text:span><text:span text:style-name="T294"><text:s/></text:span><text:span text:style-name="T295">Valstybinės energetikos reguliavimo tarybos (toliau – Taryba) <text:s/>kompetencija ir finansavimo tvarka</text:span></text:p>
      <text:p text:style-name="P296"><text:span text:style-name="T297">1</text:span><text:span text:style-name="T298">.<text:s/></text:span><text:span text:style-name="T299">Taryba</text:span><text:span text:style-name="T300">:</text:span></text:p>
      <text:p text:style-name="P301"><text:span text:style-name="T302">1</text:span><text:span text:style-name="T303">) tvirtina Komunalinių atliekų tvarkymo regioninių reguliuojamųjų kainų nustatymo metodiką ir prižiūri, kaip ji taikoma;</text:span></text:p>
      <text:p text:style-name="P304"><text:span text:style-name="T305">2</text:span><text:span text:style-name="T306">) nustato regionines reguliuojamąsias kainas ir prižiūri, kaip jos taikomos;</text:span></text:p>
      <text:p text:style-name="P307"><text:span text:style-name="T308">3</text:span><text:span text:style-name="T309">) nustato regioninių reguliuoj</text:span><text:span text:style-name="T310">amųjų kainų paskirstymo savivaldybėms kriterijus ir paskirsto regionines reguliuojamąsias kainas savivaldybėms;<text:s/></text:span></text:p>
      <text:p text:style-name="P311"><text:span text:style-name="T312">4</text:span><text:span text:style-name="T313">) tvirtina po rūšiavimo likusių, perdirbti ir pakartotinai panaudoti netinkančių energetinę vertę turinčių komunalinių atliekų deginimo 1<text:s/></text:span><text:span text:style-name="T314">t (toliau – komunalinių atliekų deginimo 1 t) įkainio viršutinės ribos nustatymo metodiką ir prižiūri, kaip ji taikoma;</text:span></text:p>
      <text:p text:style-name="P315"><text:span text:style-name="T316">5</text:span><text:span text:style-name="T317">) nustato bendro atliekų deginimo įrenginio, atliekų deginimo įrenginio valdytojų po rūšiavimo likusių, perdirbti ir pakartotinai p</text:span><text:span text:style-name="T318">anaudoti netinkančių energetinę vertę turinčių komunalinių atliekų deginimo 1 t įkainio viršutinę ribą ir prižiūri, kaip ji taikoma;</text:span></text:p>
      <text:p text:style-name="P319"><text:span text:style-name="T320">6</text:span><text:span text:style-name="T321">) vadovaudamasi skaidrumo, objektyvumo ir nediskriminavimo principais bei investicijų efektyvumo, atsipirkimo laikotar</text:span><text:span text:style-name="T322">pio ir pagrįstumo įvertinimo kriterijais, tvirtina investicijų vertinimo ir derinimo tvarkos aprašą, derina regioninių atliekų tvarkymo centrų, bendro atliekų deginimo įrenginio, atliekų deginimo įrenginio valdytojo investicijas, susijusias su komunalinių<text:s/></text:span><text:span text:style-name="T323">atliekų tvarkymu ir komunalinių atliekų deginimu;<text:s/></text:span></text:p>
      <text:p text:style-name="P324"><text:span text:style-name="T325">7</text:span><text:span text:style-name="T326">) ginčų sprendimo ne teisme tvarka nagrinėja bendro atliekų deginimo įrenginio, atliekų deginimo įrenginio valdytojų ir regioninių atliekų tvarkymo centrų kylančius ginčus dėl bendro atliekų deginimo<text:s/></text:span><text:span text:style-name="T327">įrenginio, atliekų deginimo įrenginio valdytojų taikomų įkainių komunalinių atliekų deginimo 1 t;</text:span></text:p>
      <text:p text:style-name="P328"><text:span text:style-name="T329">8</text:span><text:span text:style-name="T330">) tvirtina apskaitos atskyrimo ir sąnaudų paskirstymo reikalavimus ir (ar) metodą, ir (ar) modelį;<text:s/></text:span></text:p>
      <text:p text:style-name="P331"><text:span text:style-name="T332">9</text:span><text:span text:style-name="T333">) tvirtina regioninių atliekų tvarkymo centrų ir</text:span><text:span text:style-name="T334"><text:s/>bendro atliekų deginimo įrenginio, atliekų deginimo įrenginio valdytojų informacijos teikimo Tarybai taisykles;</text:span></text:p>
      <text:p text:style-name="P335"><text:span text:style-name="T336">10</text:span><text:span text:style-name="T337">) prižiūri, kad būtų veiksmingai atskirtos reguliuojamų veiklų sąnaudos nuo kitų sąnaudų;</text:span></text:p>
      <text:p text:style-name="P338"><text:span text:style-name="T339">11</text:span><text:span text:style-name="T340">) inicijuoja reguliuojamosios veiklos<text:s/></text:span><text:span text:style-name="T341">aps</text:span><text:span text:style-name="T342">kaitos sistemos<text:s/></text:span><text:span text:style-name="T343">patikros atlikimą </text:span><text:span text:style-name="T344"><text:s/>ir prižiūri <text:s/>reguliuojamosios veiklos ataskaitų patikros atitiktį techninei užduočiai;</text:span></text:p>
      <text:p text:style-name="P345"><text:span text:style-name="T346">12</text:span><text:span text:style-name="T347">)<text:s/></text:span><text:span text:style-name="T348">tvirtina techninę užduotį</text:span><text:span text:style-name="T349">;</text:span></text:p>
      <text:p text:style-name="P350"><text:span text:style-name="T351">13</text:span><text:span text:style-name="T352">)<text:s/></text:span><text:span text:style-name="T353">prižiūri, ar regioniniai atliekų tvarkymo centrai bei bendro atliekų deginimo įrenginio, at</text:span><text:span text:style-name="T354">liekų deginimo įrenginio valdytojai taiko šio įstatymo 30</text:span><text:span text:style-name="T355">2</text:span><text:span text:style-name="T356"><text:s/>straipsnyje numatyta tvarka nustatytas kainas bei įkainius pagal teisės aktų reikalavimus;</text:span></text:p>
      <text:p text:style-name="P357"><text:span text:style-name="T358">14</text:span><text:span text:style-name="T359">)<text:s/></text:span><text:span text:style-name="T360">atlieka kitas šio įstatymo ir kitų teisės aktų nustatytas funkcijas.</text:span></text:p>
      <text:p text:style-name="P361"><text:span text:style-name="T362">2</text:span><text:span text:style-name="T363">.<text:s/></text:span><text:span text:style-name="T364">Taryba turi teisę:</text:span></text:p>
      <text:p text:style-name="P365"><text:span text:style-name="T366">1</text:span><text:span text:style-name="T367">) gauti reikiamą informaciją iš reguliuojamų ūkio subjektų ir kitų ūkio subjektų, valstybės ir savivaldybės institucijų ir organizacijų</text:span><text:span text:style-name="T368">, komunalinių atliekų tvarkymo sistemų administratorių,<text:s/></text:span><text:span text:style-name="T369">savivaldybės pavedimu juridinių asmenų (ar pačių savivaldybių),</text:span><text:span text:style-name="T370"><text:s/>vykdančių komunalinių atliekų lėšų administravimo funkcijas<text:s/></text:span><text:span text:style-name="T371">šiame Įstatyme numatytoms funkcijoms atlikti;</text:span></text:p>
      <text:p text:style-name="P372"><text:span text:style-name="T373">2</text:span><text:span text:style-name="T374">)<text:s/></text:span><text:span text:style-name="T375">atlikti reguliuojamų komunalinių atliekų tvarkytojų valstybės institucijoms ir (ar) atliekų turėtojams teikiamos informacijos patikrą, vertint</text:span><text:span text:style-name="T376">i jos patikimumą, nepažeisdama komercine (gamybine) ar profesine paslaptimi laikomos informacijos ar</text:span><text:span text:style-name="T377"><text:s/>asmens duomenų apsaugos reikalavimų</text:span><text:span text:style-name="T378">;</text:span><text:span text:style-name="T379"><text:s/></text:span></text:p>
      <text:p text:style-name="P380"><text:span text:style-name="T381">3</text:span><text:span text:style-name="T382">)</text:span><text:span text:style-name="T383"><text:s/>skirti šio įstatymo 30</text:span><text:span text:style-name="T384">9</text:span><text:span text:style-name="T385"><text:s/>straipsnyje numatytas sankcijas.</text:span></text:p>
      <text:p text:style-name="P386"><text:span text:style-name="T387">3</text:span><text:span text:style-name="T388">. Tarybos finansavimo šaltiniai yra šio straipsnio 4 dalyje numatytos Tarybos pajamos. Tarybos strateginiame veiklos plane numatytos ir vykdomos programos, įgyvendinamos vykdant komunalinių atliekų tvarkymo sektoriaus reguliavimą, finansuojamos iš Tarybos<text:s/></text:span><text:span text:style-name="T389">pajamų, gautų šio straipsnio 4 dalyje nustatyta tvarka.<text:s/></text:span></text:p>
      <text:p text:style-name="P390"><text:span text:style-name="T391">4</text:span><text:span text:style-name="T392">. Tarybos pajamos:</text:span></text:p>
      <text:p text:style-name="P393"><text:span text:style-name="T394">1</text:span><text:span text:style-name="T395">) Tarybos kitų metų pajamas sudaro 1 procentas praėjusių metų regioninio atliekų tvarkymo<text:s/></text:span><text:soft-page-break/><text:span text:style-name="T396">centro bei bendro atliekų deginimo įrenginio, atliekų deginimo įrenginio valdytojo</text:span><text:span text:style-name="T397"><text:s/>reguliuojamosios veiklos pajamų;</text:span></text:p>
      <text:p text:style-name="P398"><text:span text:style-name="T399">2</text:span><text:span text:style-name="T400">) šios dalies 1 punkte nustatyta tvarka apskaičiuotos Tarybos pajamos pripažįstamos regioninių atliekų tvarkymo centrų bei bendro atliekų deginimo įrenginio, atliekų deginimo įrenginio valdytojų pagrįstomis būtinosiom</text:span><text:span text:style-name="T401">is sąnaudomis nustatant reguliuojamas kainas.</text:span></text:p>
      <text:p text:style-name="P402"><text:span text:style-name="T403">5</text:span><text:span text:style-name="T404">. Tarybos pajamų naudojimo tvarka:</text:span></text:p>
      <text:p text:style-name="P405"><text:span text:style-name="T406">1</text:span><text:span text:style-name="T407">) Taryba iki kiekvienų metų kovo 31 dienos apskaičiuoja šios dalies 1 punkte nurodytas Tarybos pajamas, informuoja regioninius atliekų tvarkymo centrus ir bendro<text:s/></text:span><text:span text:style-name="T408">atliekų deginimo įrenginio, atliekų deginimo įrenginio valdytojus apie jų kiekvieną ketvirtį mokėtiną sumą. Regioniniai atliekų tvarkymo centrai bei bendro atliekų deginimo įrenginio, atliekų deginimo įrenginio valdytojai Tarybos nurodytą sumą privalo perv</text:span><text:span text:style-name="T409">esti į Tarybos sąskaitą kiekvieną kalendorinių metų ketvirtį ne vėliau kaip iki kito ketvirčio pirmojo mėnesio paskutinės dienos;</text:span></text:p>
      <text:p text:style-name="P410"><text:span text:style-name="T411">2</text:span><text:span text:style-name="T412">) regioniniams atliekų tvarkymo centrams bei bendro atliekų deginimo įrenginio, <text:s/>atliekų deginimo įrenginio valdytojams,<text:s/></text:span><text:span text:style-name="T413">laiku nesumokėjusiems šios dalies 1 punkte nustatyta tvarka apskaičiuotos sumos, skaičiuojami 0,02 procento dydžio delspinigiai už kiekvieną pradelstą mokėjimo termino dieną. Delspinigiai nėra pripažįstami regioninių atliekų tvarkymo centrų bei bendro atli</text:span><text:span text:style-name="T414">ekų deginimo įrenginio, atliekų deginimo įrenginio valdytojų pagrįstomis būtinosiomis sąnaudomis nustatant reguliuojamą kainą. Delspinigių sumokėjimas neatleidžia nuo pareigos sumokėti visą laiku nesumokėtą sumą;</text:span></text:p>
      <text:p text:style-name="P415"><text:span text:style-name="T416">3</text:span><text:span text:style-name="T417">) Taryba pagal šią dalį gautas pajamas</text:span><text:span text:style-name="T418"><text:s/>privalo pervesti į valstybės biudžetą ir tvarkyti Lietuvos Respublikos biudžeto sandaros įstatymo nustatyta tvarka;</text:span></text:p>
      <text:p text:style-name="P419"><text:span text:style-name="T420">4</text:span><text:span text:style-name="T421">) Tarybos pajamos, gautos pagal šią dalį ir pervestos į valstybės biudžetą, gali būti naudojamos tik Tarybos strateginiame veiklos pla</text:span><text:span text:style-name="T422">ne numatytoms ir vykdomoms programoms, įgyvendinamoms vykdant komunalinių atliekų tvarkymo sektoriaus reguliavimą, finansuoti.“</text:span></text:p>
      <text:p text:style-name="P423"/>
      <text:p text:style-name="P424"><text:span text:style-name="T425">4</text:span><text:span text:style-name="T426"><text:s/>straipsnis.<text:s/></text:span><text:span text:style-name="T427">28 straipsnio pakeitimas</text:span></text:p>
      <text:p text:style-name="P428"><text:span text:style-name="T429">1</text:span><text:span text:style-name="T430">. Pakeisti 28 straipsnio 8 dalį ir ją išdėstyti taip:</text:span></text:p>
      <text:p text:style-name="P431"><text:span text:style-name="T432">„</text:span><text:span text:style-name="T433">8</text:span><text:span text:style-name="T434">.<text:s/></text:span><text:span text:style-name="T435">Vyriausyb</text:span><text:span text:style-name="T436">ės ar jos įgaliotos institucijos nustatyta tvarka savivaldybė teikia aplinkos ministro įgaliotai institucijai informaciją apie įstatymuose ir kituose teisės aktuose savivaldybėms nustatytų reikalavimų ir Valstybiniame atliekų prevencijos ir tvarkymo plane<text:s/></text:span><text:span text:style-name="T437">nustatytų užduočių vykdymą atliekų tvarkymo srityje.“</text:span></text:p>
      <text:p text:style-name="P438"/>
      <text:p text:style-name="P439"><text:span text:style-name="T440">5</text:span><text:span text:style-name="T441"><text:s/>straipsnis.<text:s/></text:span><text:span text:style-name="T442">30 straipsnio pakeitimas</text:span></text:p>
      <text:p text:style-name="P443"><text:span text:style-name="T444">1</text:span><text:span text:style-name="T445">. Pakeisti 30 straipsnio 3 dalį ir ją išdėstyti taip:</text:span></text:p>
      <text:p text:style-name="P446"><text:span text:style-name="T447">„</text:span><text:span text:style-name="T448">3</text:span><text:span text:style-name="T449">. Komunalinių atliekų tvarkymo sistemos administratorius gali atlikti šias komunalinių<text:s/></text:span><text:span text:style-name="T450">atliekų tvarkymo sistemos administravimo funkcijas, jeigu jas paveda savivaldybė:</text:span></text:p>
      <text:p text:style-name="P451"><text:span text:style-name="T452">1</text:span><text:span text:style-name="T453">) organizuoti konkursą komunalinių atliekų tvarkymo paslaugą teikiančiam atliekų tvarkytojui parinkti;</text:span></text:p>
      <text:p text:style-name="P454"><text:span text:style-name="T455">2</text:span><text:span text:style-name="T456">) tikrinti, kaip yra vykdomi sutartiniai įsipareigojimai <text:s/>tarp<text:s/></text:span><text:span text:style-name="T457">komunalinių atliekų tvarkymo sistemos administratoriaus ir šio straipsnio 12 dalyje nurodyto atliekų tvarkytojo;</text:span></text:p>
      <text:p text:style-name="P458"><text:span text:style-name="T459">3</text:span><text:span text:style-name="T460">) vykdyti sutartinių įsipareigojimų tarp komunalinių atliekų tvarkymo sistemos administratoriaus ir šio straipsnio 12 dalyje nurodyto atli</text:span><text:span text:style-name="T461">ekų tvarkytojo priežiūrą ir kontrolę;</text:span></text:p>
      <text:p text:style-name="P462"><text:span text:style-name="T463">4</text:span><text:span text:style-name="T464">) pateikti savivaldybei rinkliavos ar kitos įmokos už komunalinių atliekų surinkimą iš atliekų turėtojų ir atliekų tvarkymą dydžio apskaičiavimą ir, jeigu savivaldybės taryba patvirtina, ją rinkti;</text:span></text:p>
      <text:p text:style-name="P465"><text:span text:style-name="T466">5</text:span><text:span text:style-name="T467">) registru</text:span><text:span text:style-name="T468">oti komunalinių atliekų turėtojus;</text:span></text:p>
      <text:p text:style-name="P469"><text:span text:style-name="T470">6</text:span><text:span text:style-name="T471">) rinkti, analizuoti informaciją apie komunalinių atliekų tvarkymą savivaldybės ir (ar) atliekų tvarkymo regiono teritorijoje, regiono plėtros tarybos patvirtinto regioninio ir savivaldybės tarybos patvirtinto savivaldybės atliekų tvarkymo planų priemonių,</text:span><text:span text:style-name="T472"><text:s/>užtikrinančių Valstybiniame atliekų<text:s/></text:span><text:span text:style-name="T473">prevencijos ir<text:s/></text:span><text:span text:style-name="T474">tvarkymo plane nustatytų užduočių įgyvendinimą, vykdymą;</text:span><text:span text:style-name="T475"><text:s/></text:span></text:p>
      <text:p text:style-name="P476"><text:span text:style-name="T477">7</text:span><text:span text:style-name="T478">) teikti pasiūlymus regiono plėtros tarybai ir savivaldybės tarybai dėl komunalinių atliekų tvarkymo sistemos tobulinimo ir plėtojimo;</text:span></text:p>
      <text:p text:style-name="P479"><text:span text:style-name="T480">8</text:span><text:span text:style-name="T481">)</text:span><text:span text:style-name="T482"><text:s/>įgyvendinti visuomenės informavimo, švietimo ir mokymo priemones komunalinių atliekų tvarkymo srityje;</text:span></text:p>
      <text:p text:style-name="P483"><text:span text:style-name="T484">9</text:span><text:span text:style-name="T485">) sudaryti sutartis su komunalinių atliekų turėtojais;</text:span></text:p>
      <text:p text:style-name="P486"><text:span text:style-name="T487">10</text:span><text:span text:style-name="T488">)<text:s/></text:span><text:span text:style-name="T489">vykdyti komunalinių atliekų tvarkymo lėšų administravimo veiklą, jeigu savivaldybė<text:s/></text:span><text:span text:style-name="T490">paveda;</text:span></text:p>
      <text:p text:style-name="P491"><text:span text:style-name="T492">11</text:span><text:span text:style-name="T493">) kitas su komunalinių atliekų tvarkymo sistemos administravimu susijusias savivaldybių pavestas funkcijas.“</text:span></text:p>
      <text:p text:style-name="P494"><text:span text:style-name="T495">2</text:span><text:span text:style-name="T496">.</text:span><text:span text:style-name="T497"><text:tab/>Pakeisti 30 straipsnio 4 dalį ir ją išdėstyti taip:</text:span></text:p>
      <text:p text:style-name="P498"><text:span text:style-name="T499">„</text:span><text:span text:style-name="T500">4</text:span><text:span text:style-name="T501">. Komunalinių atliekų tvarkymo sistemos administratoriui nepaves</text:span><text:span text:style-name="T502">tas komunalinių atliekų tvarkymo sistemos organizavimo funkcijas savivaldybė atlieka įstatymų nustatyta tvarka.“</text:span></text:p>
      <text:p text:style-name="P503"><text:span text:style-name="T504">3</text:span><text:span text:style-name="T505">. Pakeisti 30 straipsnio 6 dalį ir ją išdėstyti taip:</text:span></text:p>
      <text:p text:style-name="P506"><text:span text:style-name="T507">„</text:span><text:span text:style-name="T508">6</text:span><text:span text:style-name="T509">. Savivaldybės privalo užtikrinti, kad visiems jos teritorijoje esantiems at</text:span><text:span text:style-name="T510">liekų turėtojams būtų sudarytos sąlygos naudotis nepertraukiama</text:span><text:span text:style-name="T511"><text:s/></text:span><text:span text:style-name="T512">komunalinių atliekų tvarkymo paslauga.“</text:span></text:p>
      <text:p text:style-name="P513"><text:span text:style-name="T514">4</text:span><text:span text:style-name="T515">. Papildyti 30 straipsnį 6</text:span><text:span text:style-name="T516">1</text:span><text:span text:style-name="T517"><text:s/>dalimi:</text:span></text:p>
      <text:p text:style-name="P518"><text:span text:style-name="T519">„</text:span><text:span text:style-name="T520">6</text:span><text:span text:style-name="T521">1</text:span><text:span text:style-name="T522">. Savivaldybės privalo užtikrinti<text:s/></text:span><text:span text:style-name="T523">regioninių komunalinių atliekų tvarkymo įrenginių</text:span><text:span text:style-name="T524"><text:s/>nepertraukiamą veiklą, šių įrenginių valdymą. Savivaldybės, vadovaujantis teisės aktais, gali pavesti užtikrinti<text:s/></text:span><text:span text:style-name="T525">regioninių komunalinių atliekų tvarkymo įrenginių</text:span><text:span text:style-name="T526"><text:s/>nepertraukiamą veiklą, šių įrenginių valdymą vykdyti regioniniam atliekų tvarkymo centrui.“</text:span></text:p>
      <text:p text:style-name="P527"><text:span text:style-name="T528">5</text:span><text:span text:style-name="T529">. Pakeisti 30 straipsnio 10 dalį ir ją išdėstyti taip:</text:span></text:p>
      <text:p text:style-name="P530"><text:span text:style-name="T531">„</text:span><text:span text:style-name="T532">10</text:span><text:span text:style-name="T533">.<text:s/></text:span><text:span text:style-name="T534">Komunalinių atliekų tvarkymas turi būti organizuojamas taip, kad skatintų atliekas naudoti ir perdirbti. Visiems komunalinių atliekų turėtojams, neimant papildomo mokesčio, išskyrus nus</text:span><text:span text:style-name="T535">tatytą vietinę rinkliavą (toliau – rinkliava) ar kitą įmoką už komunalinių atliekų surinkimą iš atliekų turėtojų ir komunalinių atliekų tvarkymą, turi būti:</text:span></text:p>
      <text:p text:style-name="P536"><text:span text:style-name="T537">1</text:span><text:span text:style-name="T538">) užtikrintas aprūpinimas mišrių komunalinių atliekų surinkimo priemonėmis;</text:span></text:p>
      <text:p text:style-name="P539"><text:span text:style-name="T540">2</text:span><text:span text:style-name="T541">) užtikrintas a</text:span><text:span text:style-name="T542">prūpinimas biologiškai skaidžių atliekų sutvarkymo priemonėmis;</text:span></text:p>
      <text:p text:style-name="P543"><text:span text:style-name="T544">3</text:span><text:span text:style-name="T545">) užtikrintas aprūpinimas antrinių žaliavų (popieriaus ir kartono, stiklo, plastiko, metalo, įskaitant pakuočių atliekas) rūšiavimo jų susidarymo vietose priemonėmis;</text:span></text:p>
      <text:p text:style-name="P546"><text:span text:style-name="T547">4</text:span><text:span text:style-name="T548">) užtikrinta ga</text:span><text:span text:style-name="T549">limybė atiduoti buityje susidarančias statybos ir griovimo atliekas, baldų, elektros ir elektroninės įrangos, naudotų padangų ir kitas komunalines atliekas;</text:span></text:p>
      <text:p text:style-name="P550"><text:span text:style-name="T551">5</text:span><text:span text:style-name="T552">) užtikrinta galimybė atiduoti buityje susidarančias pavojingas atliekas (išskyrus baterijų ir</text:span><text:span text:style-name="T553"><text:s/>akumuliatorių atliekas). Savivaldybės privalo užtikrinti, kad jų organizuojamos komunalinių atliekų tvarkymo sistemos neatsisakytų priimti baterijų ir akumuliatorių atliekų iš gyventojų.“</text:span></text:p>
      <text:p text:style-name="P554"/>
      <text:p text:style-name="P555"><text:span text:style-name="T556">6</text:span><text:span text:style-name="T557"><text:s/>straipsnis.<text:s/></text:span><text:span text:style-name="T558">30</text:span><text:span text:style-name="T559">1</text:span><text:span text:style-name="T560"><text:s/>straipsnio pakeitimas</text:span></text:p>
      <text:p text:style-name="P561"><text:span text:style-name="T562">Pakeisti 30</text:span><text:span text:style-name="T563">1</text:span><text:span text:style-name="T564"><text:s/>straipsnį ir jį išdėstyti taip:</text:span></text:p>
      <text:p text:style-name="P565"><text:span text:style-name="T566">„</text:span><text:span text:style-name="T567">30</text:span><text:span text:style-name="T568">1</text:span><text:span text:style-name="T569"><text:s/>straipsnis.<text:s/></text:span><text:span text:style-name="T570">Komunalinių atliekų tvarkymo paslaugos teikimo sutartis ir rinkliava už komunalinių atliekų surinkimą iš atliekų turėtojų ir atliekų tvarkymą</text:span></text:p>
      <text:p text:style-name="P571"><text:span text:style-name="T572">1</text:span><text:span text:style-name="T573">. Organizuojant komunalinių atliekų tvarkymą, sudarant ko</text:span><text:span text:style-name="T574">munalinių atliekų tvarkymo paslaugos teikimo sutartį arba mokant savivaldybės nustatytą rinkliavą, atliekų turėtojams atstovauja jų naudojamo nekilnojamojo turto objekto savininkas arba nekilnojamojo turto objekto savininko atstovas pagal įstatymą, arba ne</text:span><text:span text:style-name="T575">kilnojamojo turto objekto savininko įgaliotas asmuo, arba daugiabučio namo butų ir kitų patalpų savininkų bendrija, individualių gyvenamųjų namų savininkų bendrija, garažų savininkų bendrija, sodininkų bendrija ar kita bendrija, bendrojo naudojimo objektų<text:s/></text:span><text:span text:style-name="T576">administratorius, esant savininkų raštu įformintam susitarimui, arba asmenys, sudarę jungtinės veiklos sutartis bendrosios dalinės nuosavybės teisei įgyvendinti (toliau – įgalioti asmenys).</text:span></text:p>
      <text:p text:style-name="P577"><text:span text:style-name="T578">2</text:span><text:span text:style-name="T579">. Nekilnojamojo turto objektų, kurių rūšių sąrašą nustato apl</text:span><text:span text:style-name="T580">inkos ministras, savininkas arba įgalioti asmenys privalo mokėti nustatytą rinkliavą arba, jeigu rinkliava savivaldybės teritorijoje nenustatyta, sudaryti komunalinių atliekų tvarkymo paslaugos teikimo sutartį su savivaldybės, kurios teritorijoje yra nekil</text:span><text:span text:style-name="T581">nojamojo turto objektas, juridiniu asmeniu, atliekančiu savivaldybės pavedimu komunalinių atliekų lėšų administravimą, arba savivaldybe.<text:s/></text:span><text:span text:style-name="T582">Juridinis asmuo, vykdantis komunalinių atliekų tvarkymo lėšų administravimo funkcijas,</text:span><text:span text:style-name="T583"> </text:span><text:span text:style-name="T584"><text:s/></text:span><text:span text:style-name="T585">arba savivaldybė raštu pateikia</text:span><text:span text:style-name="T586"><text:s/>pasiūlymą sudaryti komunalinių atliekų tvarkymo paslaugos teikimo sutartį pagal individualiai aptartas sąlygas</text:span><text:span text:style-name="T587">,<text:s/></text:span><text:span text:style-name="T588">kurių sudarymo kriterijai nustatyti savivaldybės atliekų tvarkymo taisyklėse, nekilnojamojo turto objekto savininkui arba įgaliotiems asmenims.</text:span><text:span text:style-name="T589"><text:s/>Nekilnojamojo turto objekto savininkas arba įgalioti asmenys, nesudarę komunalinių atliekų tvarkymo paslaugos teikimo<text:s/></text:span><text:soft-page-break/><text:span text:style-name="T590">sutarties per terminą, kuris negali būti trumpesnis kaip 45 kalendorinės dienos nuo pasiūlymo išsiuntimo dienos, laikomi sudarę sutartį p</text:span><text:span text:style-name="T591">agal komunalinių atliekų tvarkymo paslaugos teikimo sutarties standartines sąlygas, kurias tvirtina Vyriausybė ar jos įgaliota institucija. Ši sąlyga turi būti nurodyta pasiūlyme sudaryti komunalinių atliekų tvarkymo paslaugos teikimo sutartį pagal individ</text:span><text:span text:style-name="T592">ualiai aptartas sąlygas.</text:span></text:p>
      <text:p text:style-name="P593"><text:span text:style-name="T594">3</text:span><text:span text:style-name="T595">. K</text:span><text:span text:style-name="T596">omunalinių atliekų tvarkymo paslaugos teikimo sutartis sudaroma, keičiama ir nutraukiama vadovaujantis šiuo įstatymu, Civiliniu kodeksu ir komunalinių atliekų tvarkymo paslaugos teikimo sutarties standartinėmis sąlygomis, kurias tvirtina Vyriausybė ar jos<text:s/></text:span><text:span text:style-name="T597">įgaliota institucija.<text:s/></text:span></text:p>
      <text:p text:style-name="P598"><text:span text:style-name="T599">4</text:span><text:span text:style-name="T600">. Komunalinių atliekų tvarkymo paslaugos teikimo sutarčių standartinėse sąlygose turi būti nurodyta:<text:s/></text:span></text:p>
      <text:p text:style-name="P601"><text:span text:style-name="T602">1</text:span><text:span text:style-name="T603">) sutarties sudarymo, įsigaliojimo ir nutraukimo tvarka;</text:span></text:p>
      <text:p text:style-name="P604"><text:span text:style-name="T605">2</text:span><text:span text:style-name="T606">) paslaugų teikimo tvarka ir sąlygos;</text:span></text:p>
      <text:p text:style-name="P607"><text:span text:style-name="T608">3</text:span><text:span text:style-name="T609">)<text:s/></text:span><text:span text:style-name="T610">komunalinių atli</text:span><text:span text:style-name="T611">ekų tvarkymo kainos nustatymo tvarka;</text:span></text:p>
      <text:p text:style-name="P612"><text:span text:style-name="T613">4</text:span><text:span text:style-name="T614">) atsiskaitymo tvarka;</text:span></text:p>
      <text:p text:style-name="P615"><text:span text:style-name="T616">5</text:span><text:span text:style-name="T617">) šalių teisės, pareigos ir atsakomybė už įsipareigojimų nevykdymą;</text:span></text:p>
      <text:p text:style-name="P618"><text:span text:style-name="T619">6</text:span><text:span text:style-name="T620">) pretenzijų pateikimo, nagrinėjimo ir ginčų sprendimo tvarka;</text:span></text:p>
      <text:p text:style-name="P621"><text:span text:style-name="T622">7</text:span><text:span text:style-name="T623">) sutarties galiojimo terminas, jos keitimo<text:s/></text:span><text:span text:style-name="T624">ar nutraukimo sąlygos ir tvarka.</text:span></text:p>
      <text:p text:style-name="P625"><text:span text:style-name="T626">5</text:span><text:span text:style-name="T627">. Nekilnojamojo turto objekto savininkas arba įgalioti asmenys, kurie yra sudarę komunalinių atliekų tvarkymo paslaugos teikimo sutartį pagal komunalinių atliekų tvarkymo paslaugos teikimo sutarties standartines sąly</text:span><text:span text:style-name="T628">gas, arba asmenys, kuriems pasiūlymas, nurodytas šio straipsnio 2 dalyje, nepateiktas, turi teisę kreiptis su prašymu į savivaldybę arba<text:s/></text:span><text:span text:style-name="T629">juridinį asmenį, savivaldybės pavedimu vykdantį komunalinių atliekų tvarkymo lėšų administravimo funkcijas,</text:span><text:span text:style-name="T630"> dėl komunal</text:span><text:span text:style-name="T631">inių atliekų tvarkymo paslaugos teikimo sutarties sudarymo pagal individualiai aptartas sąlygas. Savivaldybė arba<text:s/></text:span><text:span text:style-name="T632">juridinis asmuo, savivaldybės pavedimu vykdantis komunalinių atliekų tvarkymo lėšų administravimo funkcijas,</text:span><text:span text:style-name="T633"><text:s/>išnagrinėja tokį prašymą ir sudar</text:span><text:span text:style-name="T634">o komunalinių atliekų tvarkymo paslaugos teikimo sutartį ne vėliau kaip per 14 kalendorinių dienų nuo prašymo gavimo dienos, jei aptartos sąlygos atitinka<text:s/></text:span><text:span text:style-name="T635">savivaldybės atliekų tvarkymo taisyklėse reglamentuotus individualių sutarčių sudarymo kriterijus</text:span><text:span text:style-name="T636">.</text:span><text:span text:style-name="T637"><text:s/></text:span></text:p>
      <text:p text:style-name="P638"><text:span text:style-name="T639">6</text:span><text:span text:style-name="T640">. Reikalavimai dėl laiku nesumokėtos rinkliavos priteisimo iš rinkliavos mokėtojo nagrinėjami Lietuvos Respublikos administracinių bylų teisenos įstatymo nustatyta tvarka.“<text:s/></text:span></text:p>
      <text:p text:style-name="P641"/>
      <text:p text:style-name="P642"><text:span text:style-name="T643">7</text:span><text:span text:style-name="T644"><text:s/>straipsnis.<text:s/></text:span><text:span text:style-name="T645">30</text:span><text:span text:style-name="T646">2</text:span><text:span text:style-name="T647"><text:s/>straipsnio pakeitimas</text:span></text:p>
      <text:p text:style-name="P648"><text:span text:style-name="T649">Pakeisti 30</text:span><text:span text:style-name="T650">2</text:span><text:span text:style-name="T651"><text:s/>straipsnį ir jį išdėstyti taip:</text:span></text:p>
      <text:p text:style-name="P652"><text:span text:style-name="T653">„</text:span><text:span text:style-name="T654">30</text:span><text:span text:style-name="T655">2</text:span><text:span text:style-name="T656"><text:s/></text:span><text:span text:style-name="T657">straipsnis.<text:s/></text:span><text:span text:style-name="T658">Komunalinių atliekų tvarkymo paslaugų kainodara</text:span></text:p>
      <text:p text:style-name="P659"><text:span text:style-name="T660">1</text:span><text:span text:style-name="T661">. Komunalinių atliekų tvarkymo paslaugų kainodara<text:s/></text:span><text:span text:style-name="T662">už komunalinių atliekų surinkimą iš atliekų turėtojų ir atliekų tvarkymą</text:span><text:span text:style-name="T663"><text:s/>nustatoma vadovaujantis soli</text:span><text:span text:style-name="T664">darumo, proporcingumo, nediskriminavimo, sąnaudų susigrąžinimo principais ir atliekų tvarkymo srityje taikomu principu „teršėjas moka“. Solidarumo, proporcingumo, nediskriminavimo, sąnaudų susigrąžinimo principai komunalinių atliekų tvarkymo paslaugų kaino</text:span><text:span text:style-name="T665">daroje suprantami taip:</text:span></text:p>
      <text:p text:style-name="P666"><text:span text:style-name="T667">1</text:span><text:span text:style-name="T668">) solidarumo. Šis principas, nustatant rinkliavą ar kitą įmoką už komunalinių atliekų surinkimą iš atliekų turėtojų ir atliekų tvarkymą, reiškia, kad palankesnes sąlygas dėl ekonominių, gyvenamosios vietos, atstumo iki atliekų tv</text:span><text:span text:style-name="T669">arkymo įrenginių ar kitų priežasčių turintys komunalinių atliekų turėtojai prisideda prie komunalinių atliekų tvarkymo finansavimo, kad būtų sudarytos prieinamos sąlygos naudotis komunalinių atliekų tvarkymo paslaugomis komunalinių atliekų turėtojams, kuri</text:span><text:span text:style-name="T670">e tokių sąlygų neturi ir kuriems rinkliava ar kita įmoka už komunalinių atliekų surinkimą iš atliekų turėtojų ir atliekų tvarkymą tampa didesne našta;</text:span></text:p>
      <text:p text:style-name="P671"><text:span text:style-name="T672">2</text:span><text:span text:style-name="T673">) proporcingumo. Šio principo įgyvendinimas turi užtikrinti, kad rinkliavos ar kitos įmokos už<text:s/></text:span><text:span text:style-name="T674">komunalinių atliekų surinkimą iš atliekų turėtojų ir atliekų tvarkymą dydis neviršytų to, kiek yra būtina komunalinių atliekų tvarkymo sistemos eksploatavimo ir komunalinių atliekų tvarkymo paslaugos finansavimo tikslui pasiekti. Šis principas reikalauja,<text:s/></text:span><text:span text:style-name="T675">kad komunalinių atliekų turėtojams nustatyta rinkliava ar kita įmoka už komunalinių atliekų surinkimą iš atliekų turėtojų ir atliekų tvarkymą būtų proporcinga galinčiam susidaryti ar susidarančiam komunalinių atliekų kiekiui dėl atliekų turėtojų nekilnojam</text:span><text:span text:style-name="T676">ojo turto ir jo panaudojimo paskirties ir (ar) veiklos;</text:span></text:p>
      <text:p text:style-name="P677"><text:span text:style-name="T678">3</text:span><text:span text:style-name="T679">) nediskriminavimo. Šis principas komunalinių atliekų tvarkymo sistemoje reiškia, kad, nustatant rinkliavą ar kitą įmoką už komunalinių atliekų surinkimą iš atliekų turėtojų ir atliekų tvarkymą t</text:span><text:span text:style-name="T680">os pačios kategorijos komunalinių atliekų turėtojams, turi būti taikomi vienodi rinkliavos ar kitos įmokos už komunalinių atliekų surinkimą iš atliekų turėtojų ir atliekų tvarkymą nustatymo ir apskaičiavimo metodai, tvarka ir dydis;</text:span></text:p>
      <text:p text:style-name="P681"><text:span text:style-name="T682">4</text:span><text:span text:style-name="T683">) sąnaudų susigrąž</text:span><text:span text:style-name="T684">inimo. Šis principas reikalauja, kad už suteiktą paslaugą gautos pajamos padengtų būtinąsias su komunalinių atliekų tvarkymu susijusias sąnaudas, reikalingas tai paslaugai teikti. Įgyvendinant šį principą, reikia nustatyti tokį rinkliavos ar kitos įmokos u</text:span><text:span text:style-name="T685">ž komunalinių atliekų surinkimą iš atliekų turėtojų ir atliekų tvarkymą dydį, kuris užtikrintų, kad komunalinių atliekų turėtojai padengtų būtinąsias su komunalinių atliekų tvarkymu susijusias sąnaudas, kurios patiriamos siekiant užtikrinti, kad komunalini</text:span><text:span text:style-name="T686">ų atliekų tvarkymo sistema atitiktų teisės aktuose nustatytus reikalavimus</text:span><text:span text:style-name="T687">;</text:span></text:p>
      <text:p text:style-name="P688"><text:span text:style-name="T689">5</text:span><text:span text:style-name="T690">) skaidrumo. Šio principo įgyvendinimas turi užtikrinti, kad informacija apie rinkliavos ar kitos įmokos už komunalinių atliekų surinkimą iš atliekų turėtojų ir atliekų tvarky</text:span><text:span text:style-name="T691">mą nustatymo ir apskaičiavimo metodus, tvarką ir dydį turi būtų vieša.<text:s/></text:span></text:p>
      <text:p text:style-name="P692"><text:span text:style-name="T693">2</text:span><text:span text:style-name="T694">. Komunalinių atliekų tvarkymo paslaugų kaina turi užtikrinti ilgalaikį komunalinėms atliekoms tvarkyti skirtos infrastruktūros eksploatavimą, jos atnaujinimą ir sudaryti komuna</text:span><text:span text:style-name="T695">linių atliekų turėtojams priimtinas sąlygas dalyvauti tvarkant komunalines atliekas, taip pat mažinti aplinkos taršą.</text:span><text:span text:style-name="T696"><text:s/></text:span></text:p>
      <text:p text:style-name="P697"><text:span text:style-name="T698">3</text:span><text:span text:style-name="T699">. Nustatant rinkliavos ar kitos įmokos už komunalinių atliekų surinkimą iš atliekų turėtojų ir atliekų tvarkymą dydį, turi būti<text:s/></text:span><text:span text:style-name="T700">vadovaujamasi Vyriausybės patvirtintomis</text:span><text:span text:style-name="T701"><text:s/></text:span><text:span text:style-name="T702">vietinės rinkliavos ar kitos įmokos už <text:s/>komunalinių atliekų surinkimą iš atliekų turėtojų ir atliekų tvarkymą taisyklėmis ir<text:s/></text:span><text:span text:style-name="T703">savivaldybių vietinės rinkliavos ar kitos įmokos už komunalinių atliekų surinkimą iš atlie</text:span><text:span text:style-name="T704">kų turėtojų ir atliekų tvarkymą dydžio nustatymo teisės aktais.</text:span></text:p>
      <text:p text:style-name="P705"><text:span text:style-name="T706">4</text:span><text:span text:style-name="T707">. Rinkliavos ar kitos įmokos už komunalinių atliekų surinkimą iš atliekų turėtojų ir atliekų tvarkymą dydį nustato savivaldybės taryba, vadovaudamasi šio straipsnio 1 ir 2 dalyse nurodyta</text:span><text:span text:style-name="T708">is principais ir neviršydama Tarybos nustatyto<text:s/></text:span><text:span text:style-name="T709">regioninės reguliuojamosios kainos paskirstyto dydžio savivaldybei.</text:span></text:p>
      <text:p text:style-name="P710"><text:span text:style-name="T711">5</text:span><text:span text:style-name="T712">. Savivaldybių tarybų nustatytos rinkliavos ar kitos įmokos už komunalinių atliekų surinkimą iš atliekų turėtojų ir atliekų tvarkymą ske</text:span><text:span text:style-name="T713">lbiamos atitinkamos savivaldybės administracijos interneto svetainėje.</text:span><text:span text:style-name="T714"><text:s/></text:span></text:p>
      <text:p text:style-name="P715"><text:span text:style-name="T716">6</text:span><text:span text:style-name="T717">. Regioninė reguliuojamoji kaina grindžiama būtinosiomis su komunalinių atliekų tvarkymu susijusiomis pagrįstomis sąnaudomis (įskaitant protingumo kriterijų atitinkančią investici</text:span><text:span text:style-name="T718">jų grąžą), išskyrus komunalinių atliekų tvarkymo lėšų administravimo sąnaudas reikalingomis komunalinių atliekų tvarkymo paslaugai suteikti, ilgalaikiam komunalinėms atliekoms tvarkyti skirtos regioninių komunalinių atliekų tvarkymo įrenginių eksploatavimu</text:span><text:span text:style-name="T719">i, jų atnaujinimui, plėtrai užtikrinti, priimtinos komunalinių atliekų tvarkymo paslaugos teikimo užtikrinimui ir aplinkos taršos mažinimui. Nustatant regioninės reguliuojamosios kainos būtinąsias sąnaudas, yra įvertinamos ir atskirų komunalinių atliekų tv</text:span><text:span text:style-name="T720">arkymo paslaugų sutartys, būtinos investicijos bei atidėjinių sąvartynų uždarymui poreikis nenutrūkstamam ir aplinkosauginius reikalavimus atitinkančiam komunalinių atliekų tvarkymui užtikrinti. Regioninio atliekų tvarkymo centro atliekų deginimo sąnaudos,</text:span><text:span text:style-name="T721"><text:s/>patiriamos atsiskaitant už po rūšiavimo likusias netinkamas perdirbti ar kitaip panaudoti <text:s/>energetinę vertę turinčias sudegintas komunalines atliekas su bendro atliekų deginimo įrenginio, atliekų deginimo įrenginio valdytoju, yra pripažįstamos būtinosiomi</text:span><text:span text:style-name="T722">s. Pareiga pagrįsti, kad regioninė reguliuojamoji kaina grindžiama būtinosiomis sąnaudomis, tenka regioniniam atliekų tvarkymo centrui.</text:span></text:p>
      <text:p text:style-name="P723"><text:span text:style-name="T724">7</text:span><text:span text:style-name="T725">. Regioniniai atliekų tvarkymo centrai, vadovaudamiesi šio straipsnio 1 ir 2 dalyse nustatytais principais ir Taryb</text:span><text:span text:style-name="T726">os patvirtinta Komunalinių atliekų tvarkymo regioninių reguliuojamųjų kainų nustatymo metodika, likus ne mažiau kaip 5 mėnesiams iki regioninės reguliuojamosios kainos galiojimo termino pabaigos, parengia bei Tarybai pateikia regioninės reguliuojamosios ka</text:span><text:span text:style-name="T727">inos apskaičiavimo projektą. Savivaldybės privalo suteikti visą reikalingą informaciją regioniniams atliekų tvarkymo centrams, rengiant regioninės reguliuojamosios kainos projektus.<text:s/></text:span><text:span text:style-name="T728">Kartu su teikiamais derinti kainų projektais regioniniai atliekų tvarkymo<text:s/></text:span><text:span text:style-name="T729">centrai pateikia kainų projektų pagrindimą ir veiklos planus, atsižvelgiant į Tarybos patvirtintą</text:span><text:span text:style-name="T730"><text:s/>Komunalinių atliekų<text:s/></text:span><text:soft-page-break/><text:span text:style-name="T731">tvarkymo regioninių reguliuojamųjų kainų nustatymo metodiką</text:span><text:span text:style-name="T732">.<text:s/></text:span><text:span text:style-name="T733">Regioninės reguliuojamosios kainos apskaičiavimo projekto kopija teikiama reg</text:span><text:span text:style-name="T734">iono savivaldybėms tuo pačiu metu kaip ir Tarybai, kurios ne vėliau kaip per 2 mėnesius nuo projekto gavimo dienos pateikia pastabas regioniniams atliekų tvarkymo centrams ir Tarybai. Taryba, per 5 mėnesius nuo visų tinkamų duomenų ir (arba) dokumentų pate</text:span><text:span text:style-name="T735">ikimo dienos, išnagrinėjusi regioninės reguliuojamosios kainos apskaičiavimo projektą, nustato naują konkretaus regiono regioninę reguliuojamąją kainą. Jeigu pateikiami papildomi dokumentai ir (ar) informacija (Tarybos ar regioninio atliekų tvarkymo centro</text:span><text:span text:style-name="T736"><text:s/>iniciatyva) susijusi su regioninės reguliuojamosios kainos projektu, terminas skaičiuojamas nuo papildomų dokumentų gavimo dienos. Tarybai nepatvirtinus naujos regioninės reguliuojamosios kainos per numatytą terminą, lieka galioti ankstesnė patvirtina reg</text:span><text:span text:style-name="T737">ioninė reguliuojamoji kaina. Tarybos patvirtinta regioninė reguliuojamoji kaina galioja ne trumpiau kaip 3 metus iki naujos Tarybos sprendimu patvirtintos regioninės reguliuojamosios kainos įsigaliojimo.<text:s/></text:span><text:span text:style-name="T738">Taryba, tvirtindama regioninę reguliuojamąją kainą,<text:s/></text:span><text:span text:style-name="T739">nutarimu taip pat patvirtina regioninės reguliuojamosios kainos paskirstymą savivaldybėms pagal Tarybos parengtus ir patvirtintus regioninių reguliuojamųjų kainų paskirstymo savivaldybėms kriterijus (atsižvelgdama į savivaldybių teritorijoje gyvenančių kom</text:span><text:span text:style-name="T740">unalinių atliekų turėtojų, juridinių asmenų skaičių, susidarantį komunalinių atliekų kiekį, komunalinių atliekų rūšių tvarkymo būtinąsias sąnaudas).<text:s/></text:span><text:span text:style-name="T741">Taryba turi teisę grąžinti papildyti regioninės reguliuojamosios kainos apskaičiavimo projektą regioniniam<text:s/></text:span><text:span text:style-name="T742">atliekų tvarkymo centrui tais atvejais, kai Tarybai pateiktas regioninės reguliuojamosios kainos projektas yra apskaičiuotas nesilaikant regioninės reguliuojamosios kainos nustatymo reikalavimų, nustatytų<text:s/></text:span><text:span text:style-name="T743">Komunalinių atliekų tvarkymo regioninių reguliuojamųjų kainų nustatymo<text:s/></text:span><text:span text:style-name="T744">metodikoje ir (arba) yra klaidingas.</text:span><text:span text:style-name="T745"><text:s/></text:span></text:p>
      <text:p text:style-name="P746"><text:span text:style-name="T747">8</text:span><text:span text:style-name="T748">. Tarybos nustatytos regioninės reguliuojamosios kainos, esant poreikiui, gali būti koreguojamos kartą per metus. Regioninis atliekų tvarkymo<text:s/></text:span><text:span text:style-name="T749">centras regioninės reguliuojamosios kainos perskaičiavimo projektą, parengtą vadovaujantis Tarybos patvirtinta Komunalinių atliekų tvarkymo regioninių reguliuojamųjų kainų nustatymo metodika, Tarybai pateikia likus ne mažiau kaip 3 mėnesiams iki datos, kai</text:span><text:span text:style-name="T750"><text:s/>buvo patvirtinta šiuo metu galiojanti regioninė reguliuojamoji kaina.</text:span></text:p>
      <text:p text:style-name="P751"><text:span text:style-name="T752">9</text:span><text:span text:style-name="T753">.<text:s/></text:span><text:span text:style-name="T754">Taryba, nustačiusi regionines reguliuojamąsias kainas ar perskaičiuotas regionines reguliuojamąsias kainas, jas paskirsto regiono savivaldybėms, vadovaudamasi<text:s/></text:span><text:span text:style-name="T755">regioninių reguliuo</text:span><text:span text:style-name="T756">jamųjų kainų paskirstymo savivaldybėms kriterijais. Tarybos patvirtintos galiojančios regioninės reguliuojamosios kainos yra skelbiamos Tarybos interneto svetainėje ir kitomis priemonėmis.</text:span></text:p>
      <text:p text:style-name="P757"><text:span text:style-name="T758">10</text:span><text:span text:style-name="T759">. Savivaldybių tarybos, atsižvelgdamos į Tarybos nustatytas r</text:span><text:span text:style-name="T760">egionines reguliuojamąsias kainas, šių kainų padalinimą regiono savivaldybėms ir vadovaujantis<text:s/></text:span><text:span text:style-name="T761">Vyriausybės patvirtintomis</text:span><text:span text:style-name="T762"><text:s/></text:span><text:span text:style-name="T763">vietinės rinkliavos ar kitos įmokos už komunalinių atliekų surinkimą iš atliekų turėtojų ir atliekų tvarkymą taisyklėmis ir<text:s/></text:span><text:span text:style-name="T764">savivaldyb</text:span><text:span text:style-name="T765">ių vietinės rinkliavos ar kitos įmokos už komunalinių atliekų surinkimą iš atliekų turėtojų ir atliekų tvarkymą dydžio nustatymo teisės aktais, pridėjusios savivaldybės<text:s/></text:span><text:span text:style-name="T766">komunalinių atliekų tvarkymo lėšų administravimo sąnaudas</text:span><text:span text:style-name="T767">, ne vėliau kaip per 3 mėnesiu</text:span><text:span text:style-name="T768">s nuo regioninių reguliuojamųjų kainų patvirtinimo nustato naujus arba patvirtina esamus rinkliavos ar kitos įmokos už komunalinių atliekų surinkimą iš atliekų turėtojų ir atliekų tvarkymą dydžius. Savivaldybių tarybos, tvirtindamos naujus arba patvirtinda</text:span><text:span text:style-name="T769">mos esamus rinkliavos ar kitos įmokos už komunalinių atliekų surinkimą iš atliekų turėtojų (fizinių asmenų) ir atliekų tvarkymą dydžius</text:span><text:span text:style-name="T770">, turi įvertinti, ar jų mokama suma už paslaugas neviršys 1 procento vidutinių mėnesio statistinių savivaldybės namų ūkio</text:span><text:span text:style-name="T771"><text:s/>(fizinių asmenų) pajamų.</text:span><text:span text:style-name="T772"><text:s/>Nustatyti nauji rinkliavos ar kitos įmokos už komunalinių atliekų surinkimą iš atliekų turėtojų ir atliekų tvarkymą dydžiai taikomi nuo artimiausio mokestinio laikotarpio pradžios.<text:s/></text:span><text:span text:style-name="T773">Jeigu savivaldybės taryba per šioje dalyje nurody</text:span><text:span text:style-name="T774">tą terminą nenustato naujų arba nepatvirtina esamų rinkliavos ar kitos įmokos už atliekų surinkimą iš atliekų turėtojų ir atliekų tvarkymą dydžių,<text:s/></text:span><text:span text:style-name="T775">taikomi</text:span><text:span text:style-name="T776"><text:s/>rinkliavos ar kitos įmokos už atliekų surinkimą iš atliekų turėtojų ir atliekų tvarkymą dydžiai, gali</text:span><text:span text:style-name="T777">oję iki naujų apskaičiuotų regioninių reguliuojamųjų kainų dydžių ir jų paskirstymo savivaldybėms. Susidariusį skirtumą atliekų turėtojams kompensuoja savivaldybės savivaldybių biudžeto sąskaita (nustatant naujus rinkliavos ar kitos įmokos už atliekų surin</text:span><text:span text:style-name="T778">kimą iš atliekų turėtojų ir atliekų tvarkymą dydžius).</text:span></text:p>
      <text:p text:style-name="P779"><text:span text:style-name="T780">11</text:span><text:span text:style-name="T781">. Savivaldybės privalo užtikrinti, kad patvirtinti nauji rinkliavos ar kitos įmokos už<text:s/></text:span><text:soft-page-break/><text:span text:style-name="T782">komunalinių atliekų surinkimą iš atliekų turėtojų ir atliekų tvarkymą, kurią moka atliekų turėtojai (fizinia</text:span><text:span text:style-name="T783">i asmenys) kiekvieną mėnesį už paslaugas, dydžiai neviršys 1 procento vidutinių mėnesio statistinių savivaldybės namų ūkio pajamų (fizinių asmenų). Savivaldybė turi atlikti<text:s/></text:span><text:span text:style-name="T784">vertinimą, ar nustačius naujus<text:s/></text:span><text:span text:style-name="T785">rinkliavos ar kitos įmokos už komunalinių atliekų su</text:span><text:span text:style-name="T786">rinkimą iš atliekų turėtojų ir atliekų tvarkymą dydžius, jie<text:s/></text:span><text:span text:style-name="T787">neviršys 1 procento vidutinių mėnesio namų ūkio pajamų (fizinių asmenų) vadovaudamasi savivaldybių parengtais<text:s/></text:span><text:span text:style-name="T788">vietinės rinkliavos ar kitos įmokos už  komunalinių atliekų surinkimą iš atliekų turė</text:span><text:span text:style-name="T789">tojų ir atliekų tvarkymą teisės aktais</text:span><text:span text:style-name="T790">.</text:span><text:span text:style-name="T791"><text:s/></text:span><text:span text:style-name="T792">Toks vertinimas atliekamas atsižvelgiant į savivaldybės teritorijoje gyvenančių fizinių asmenų vidutines statistines mėnesio namų ūkio pajamas ir atliekų turėtojų per mėnesį mokamos rinkliavos ar kitos įmokos už komu</text:span><text:span text:style-name="T793">nalinių atliekų surinkimą iš atliekų turėtojų ir atliekų tvarkymą dydžio už atliekų tvarkytojo suteiktas paslaugas sumą. Nustačiusi, kad nauja<text:s/></text:span><text:span text:style-name="T794">rinkliavos ar kitos įmokos už komunalinių atliekų surinkimą iš atliekų turėtojų ir atliekų tvarkymą<text:s/></text:span><text:span text:style-name="T795">mokama suma u</text:span><text:span text:style-name="T796">ž paslaugas viršys 1 procentą vidutinių metinių namų ūkio (fizinių asmenų) pajamų, savivaldybės turi imtis veiksmų sumažinti sąnaudas.<text:s/></text:span></text:p>
      <text:p text:style-name="P797"><text:span text:style-name="T798">12</text:span><text:span text:style-name="T799">. Taikant rinkliavą ar kitą įmoką už komunalinių atliekų surinkimą iš atliekų turėtojų ir atliekų tvarkymą savival</text:span><text:span text:style-name="T800">dybėje, turi būti užtikrinamas savivaldybėje surenkamų komunalinių atliekų tvarkymo sąnaudų, apskaičiuojamų pagal galiojančią regioninę reguliuojamąją kainą, padengimas regioniniam atliekų tvarkymo centrui ir atliekų surinkėjams.<text:s/></text:span><text:span text:style-name="T801">Savivaldybės taryba gali t</text:span><text:span text:style-name="T802">eikti<text:s/></text:span><text:span text:style-name="T803">lengvatas atliekų turėtojams<text:s/></text:span><text:span text:style-name="T804">savivaldybės biudžeto sąskaita.</text:span><text:span text:style-name="T805"><text:s/>Lengvatos atliekų turėtojams teikiamos savivaldybės nustatyta tvarka.</text:span></text:p>
      <text:p text:style-name="P806"><text:span text:style-name="T807">13</text:span><text:span text:style-name="T808">. Atliekų turėtojai su savivaldybe ar juridiniu asmeniu, vykdančiu komunalinių atliekų lėšų surinkimo funkciją,<text:s/></text:span><text:span text:style-name="T809">atsiskaito mokėdami nustatytą rinkliavą ar kitą įmoką už komunalinių atliekų surinkimą iš atliekų turėtojų ir atliekų tvarkymą, vadovaudamiesi:</text:span></text:p>
      <text:p text:style-name="P810"><text:span text:style-name="T811">1</text:span><text:span text:style-name="T812">) Rinkliavų įstatymo nuostatomis, jeigu savivaldybės teritorijoje taikoma rinkliava už komunalinių atliekų su</text:span><text:span text:style-name="T813">rinkimą iš atliekų turėtojų ir atliekų tvarkymą;</text:span></text:p>
      <text:p text:style-name="P814"><text:span text:style-name="T815">2</text:span><text:span text:style-name="T816">) sudarytomis sutartimis, jeigu savivaldybės teritorijoje taikoma rinkliava už komunalinių atliekų surinkimą iš atliekų turėtojų ir atliekų tvarkymą.<text:s/></text:span></text:p>
      <text:p text:style-name="P817"><text:span text:style-name="T818">14</text:span><text:span text:style-name="T819">. Bendro atliekų deginimo įrenginio, atliek</text:span><text:span text:style-name="T820">ų deginimo įrenginio valdytojai taiko komunalinių atliekų deginimo įkainį už regioninio atliekų tvarkymo centro sudegintas<text:s/></text:span><text:span text:style-name="T821">po rūšiavimo likusias netinkamas perdirbti ar kitaip panaudoti energetinę vertę turinčias</text:span><text:span text:style-name="T822"><text:s/>komunalines atliekas. Visais atvejais bendr</text:span><text:span text:style-name="T823">o atliekų deginimo įrenginio, atliekų deginimo įrenginio valdytojų taikomas komunalinių atliekų deginimo 1 t įkainis negali viršyti pagal šio straipsnio 16 dalį nustatytos komunalinių atliekų deginimo 1 t viršutinės įkainio ribos.</text:span></text:p>
      <text:p text:style-name="P824"><text:span text:style-name="T825">15</text:span><text:span text:style-name="T826">. Bendro atliekų de</text:span><text:span text:style-name="T827">ginimo įrenginio, atliekų deginimo įrenginio valdytojai, vadovaudamiesi Tarybos patvirtinta Po rūšiavimo likusių, perdirbti ir pakartotinai panaudoti netinkančių energetinę vertę turinčių komunalinių atliekų deginimo 1 t įkainio viršutinės ribos nustatymo<text:s/></text:span><text:span text:style-name="T828">metodika, parengia bei Tarybai pateikia komunalinių atliekų deginimo 1 t įkainio apskaičiavimo projektą. Taryba, per 5 mėnesius nuo visų tinkamų duomenų ir (arba) dokumentų pateikimo dienos, išnagrinėjusi komunalinių atliekų deginimo 1 t įkainio apskaičiav</text:span><text:span text:style-name="T829">imo projektą, nustato komunalinių atliekų deginimo 1 t įkainio viršutinę ribą konkrečiam bendro atliekų deginimo įrenginio, atliekų deginimo įrenginio valdytojui. Komunalinių atliekų deginimo 1 t įkainio apskaičiavimo projektas Tarybai turi būti pateikiama</text:span><text:span text:style-name="T830">s likus ne mažiau kaip 5 mėnesiams iki galiojančio įkainio termino galiojimo pabaigos. Taryba privalo grąžinti papildyti komunalinių atliekų deginimo 1 t įkainio apskaičiavimo projektą bendro atliekų deginimo įrenginio, atliekų deginimo įrenginio valdytoju</text:span><text:span text:style-name="T831">i tais atvejais, kai Tarybai pateiktas komunalinių atliekų deginimo 1 t įkainis yra apskaičiuotas nesilaikant komunalinių atliekų deginimo 1 t įkainio nustatymo reikalavimų, nustatytų Po rūšiavimo likusių, perdirbti ir pakartotinai panaudoti netinkančių en</text:span><text:span text:style-name="T832">ergetinę vertę turinčių komunalinių atliekų deginimo 1 t įkainio viršutinės ribos nustatymo metodikoje, ir (arba) yra klaidingas.</text:span></text:p>
      <text:p text:style-name="P833"><text:span text:style-name="T834">16</text:span><text:span text:style-name="T835">. Komunalinių atliekų deginimo 1 t įkainio viršutinė riba nustatoma atsižvelgiant į aplinkosauginius reikalavimus bei al</text:span><text:span text:style-name="T836">ternatyvius atliekų šalinimo būdus ir yra pagrįsta būtinosiomis komunalinių atliekų deginimo sąnaudomis. Būtinosios komunalinių atliekų deginimo sąnaudos nustatomos atsižvelgiant į bendro atliekų deginimo įrenginio, atliekų deginimo įrenginio valdytojų išl</text:span><text:span text:style-name="T837">aikymo sąnaudas, protingumo kriterijų atitinkančią investicijų grąžą. Pareiga pagrįsti, kad komunalinių atliekų deginimo 1 t įkainis grindžiamas būtinosiomis komunalinių atliekų deginimo<text:s/></text:span><text:soft-page-break/><text:span text:style-name="T838">veiklos sąnaudomis, tenka bendro atliekų deginimo įrenginio, atliekų<text:s/></text:span><text:span text:style-name="T839">deginimo įrenginio valdytojui.</text:span></text:p>
      <text:p text:style-name="P840"><text:span text:style-name="T841">17</text:span><text:span text:style-name="T842">. Komunalinių atliekų deginimo 1 t įkainio viršutinė riba nustatoma ne trumpesniam kaip 3 metų laikotarpiui ir yra koreguojama kartą per metus. Bendro atliekų deginimo įrenginio, atliekų deginimo įrenginio valdytojas, l</text:span><text:span text:style-name="T843">ikus ne mažiau kaip 5 mėnesiams iki viršutinės komunalinių atliekų deginimo 1 t įkainio ribos koregavimo termino pabaigos, vadovaudamasis Tarybos patvirtinta Po rūšiavimo likusių, perdirbti ir pakartotinai panaudoti netinkančių energetinę vertę turinčių ko</text:span><text:span text:style-name="T844">munalinių atliekų deginimo 1 t įkainio viršutinės ribos nustatymo metodika, Tarybai pateikia atliekų deginimo įkainio perskaičiavimo projektą. Taryba, per 5 mėnesius nuo visų tinkamų duomenų ir (arba) dokumentų pateikimo dienos išnagrinėjusi komunalinių at</text:span><text:span text:style-name="T845">liekų deginimo 1 t įkainio apskaičiavimo projektą, tvirtina pakoreguotą komunalinių atliekų deginimo 1 t įkainio viršutinę ribą.<text:s/></text:span></text:p>
      <text:p text:style-name="P846"><text:span text:style-name="T847">18</text:span><text:span text:style-name="T848">.<text:s/></text:span><text:span text:style-name="T849">Tarybos nutarimas dėl komunalinių atliekų deginimo 1 t viršutinės įkainio ribos oficialiai skelbiamas Teisės aktų regi</text:span><text:span text:style-name="T850">stre ir įsigalioja nuo kito mėnesio (einančio po mėnesio, kai įkainis įsigalioja) pirmosios dienos.“</text:span></text:p>
      <text:p text:style-name="P851"/>
      <text:p text:style-name="P852"><text:span text:style-name="T853">8</text:span><text:span text:style-name="T854"><text:s/>straipsnis.<text:s/></text:span><text:span text:style-name="T855">Įstatymo papildymas<text:s/></text:span><text:span text:style-name="T856">30</text:span><text:span text:style-name="T857">3<text:s/></text:span><text:span text:style-name="T858"><text:s/>straipsniu</text:span></text:p>
      <text:p text:style-name="P859"><text:span text:style-name="T860">Papildyti Įstatymą<text:s/></text:span><text:span text:style-name="T861">30</text:span><text:span text:style-name="T862">3</text:span><text:span text:style-name="T863"><text:s/></text:span><text:span text:style-name="T864">straipsniu:</text:span></text:p>
      <text:p text:style-name="P865"><text:span text:style-name="T866">„</text:span><text:span text:style-name="T867">30</text:span><text:span text:style-name="T868">3</text:span><text:span text:style-name="T869"><text:s/>straipsnis.<text:s/></text:span><text:span text:style-name="T870">Regioninių atliekų tvarkymo centrų<text:s/></text:span><text:span text:style-name="T871">funkcijos</text:span></text:p>
      <text:p text:style-name="P872"><text:span text:style-name="T873">1</text:span><text:span text:style-name="T874">. Regioniniai atliekų tvarkymo centrai atlieka šias komunalinių atliekų tvarkymo sistemos administravimo funkcijas:</text:span></text:p>
      <text:p text:style-name="P875"><text:span text:style-name="T876">1</text:span><text:span text:style-name="T877">) vykdo komunalinių atliekų tvarkymo sistemos administravimo funkcijas, jeigu jas paveda savivaldybės;</text:span></text:p>
      <text:p text:style-name="P878"><text:span text:style-name="T879">2</text:span><text:span text:style-name="T880">) vykdo<text:s/></text:span><text:span text:style-name="T881">komunalinių atliekų tvarkymo lėšų administravimo veiklą, jeigu jas paveda savivaldybės;</text:span></text:p>
      <text:p text:style-name="P882"><text:span text:style-name="T883">3</text:span><text:span text:style-name="T884">) savivaldybių pavedimu vykdo regioninių komunalinių atliekų tvarkymo įrenginių valdymą;</text:span></text:p>
      <text:p text:style-name="P885"><text:span text:style-name="T886">4</text:span><text:span text:style-name="T887">) organizuoja atliekų tvarkymo paslaugų teikimą šio įstatymo 30</text:span><text:span text:style-name="T888">2</text:span><text:span text:style-name="T889"><text:s/>stra</text:span><text:span text:style-name="T890">ipsnyje nustatyta tvarka apskaičiuotomis kainomis, jeigu jas paveda savivaldybės;</text:span></text:p>
      <text:p text:style-name="P891"><text:span text:style-name="T892">5</text:span><text:span text:style-name="T893">) rengia ir teikia Tarybai regioninės reguliuojamosios kainos apskaičiavimo projektą bei dokumentus ir informaciją, reikalingą teisės aktų nustatytoms pareigoms vykdyti;</text:span></text:p>
      <text:p text:style-name="P894"><text:span text:style-name="T895">6</text:span><text:span text:style-name="T896">) rengia reguliuojamosios veiklos ataskaitas, užtikrina, kad būtų atliktos reguliuojamosios veiklos ataskaitų ir reguliavimo veiklos apskaitos sistemos patikros vadovaujantis šio įstatymo 30</text:span><text:span text:style-name="T897">6</text:span><text:span text:style-name="T898"><text:s/>straipsnio nuostatomis;</text:span></text:p>
      <text:p text:style-name="P899"><text:span text:style-name="T900">7</text:span><text:span text:style-name="T901">) viešai skelbia informaciją,</text:span><text:span text:style-name="T902"><text:s/>nurodytą šio įstatymo 31</text:span><text:span text:style-name="T903">1</text:span><text:span text:style-name="T904"><text:s/>straipsnyje;</text:span></text:p>
      <text:p text:style-name="P905"><text:span text:style-name="T906">8</text:span><text:span text:style-name="T907">) teikia valstybės ir savivaldybių institucijoms informaciją, reikalingą įstatymų ir kitų teisės aktų nustatytoms pareigoms vykdyti;</text:span></text:p>
      <text:p text:style-name="P908"><text:span text:style-name="T909">9</text:span><text:span text:style-name="T910">) derina regioninės reguliuojamosios kainos apskaičiavimo projektą su reg</text:span><text:span text:style-name="T911">iono savivaldybėmis 30</text:span><text:span text:style-name="T912">2<text:s/></text:span><text:span text:style-name="T913">straipsnio 7 dalyje numatyta tvarka;<text:s/></text:span></text:p>
      <text:p text:style-name="P914"><text:span text:style-name="T915">10</text:span><text:span text:style-name="T916">) atlieka kitas teisės aktuose numatytas funkcijas.“</text:span></text:p>
      <text:p text:style-name="P917"/>
      <text:p text:style-name="P918"><text:span text:style-name="T919">9</text:span><text:span text:style-name="T920"><text:s/>straipsnis.<text:s/></text:span><text:span text:style-name="T921">Įstatymo papildymas<text:s/></text:span><text:span text:style-name="T922">30</text:span><text:span text:style-name="T923">4<text:s/></text:span><text:span text:style-name="T924"><text:s/>straipsniu</text:span></text:p>
      <text:p text:style-name="P925"><text:span text:style-name="T926">Papildyti Įstatymą<text:s/></text:span><text:span text:style-name="T927">30</text:span><text:span text:style-name="T928">4</text:span><text:span text:style-name="T929"><text:s/></text:span><text:span text:style-name="T930">straipsniu:</text:span></text:p>
      <text:p text:style-name="P931"><text:span text:style-name="T932">„</text:span><text:span text:style-name="T933">30</text:span><text:span text:style-name="T934">4</text:span><text:span text:style-name="T935"><text:s/></text:span><text:span text:style-name="T936">straipsnis.<text:s/></text:span><text:span text:style-name="T937">Bendro atliekų</text:span><text:span text:style-name="T938"><text:s/>deginimo įrenginio, atliekų deginimo įrenginio valdytojų funkcijos</text:span></text:p>
      <text:p text:style-name="P939"><text:span text:style-name="T940">1</text:span><text:span text:style-name="T941">. Bendro atliekų deginimo įrenginio, atliekų deginimo įrenginio valdytojai atlieka šias funkcijas:</text:span></text:p>
      <text:p text:style-name="P942"><text:span text:style-name="T943">1</text:span><text:span text:style-name="T944">)</text:span><text:span text:style-name="T945"><text:s/>eksploatuoja bendrą atliekų deginimo įrenginį ar atliekų deginimo įrenginį;</text:span></text:p>
      <text:p text:style-name="P946"><text:span text:style-name="T947">2</text:span><text:span text:style-name="T948">) taiko šio įstatymo 30</text:span><text:span text:style-name="T949">2</text:span><text:span text:style-name="T950"><text:s/>straipsnyje nustatyta tvarka nustatytą</text:span><text:span text:style-name="T951"><text:s/>komunalinių atliekų deginimo 1 t</text:span><text:span text:style-name="T952"><text:s/>įkainį;</text:span></text:p>
      <text:p text:style-name="P953"><text:span text:style-name="T954">2</text:span><text:span text:style-name="T955">) teikia valstybės ir savivaldybių institucijoms informaciją, reikalingą įstatymų ir teisės aktų nustatytoms pareigoms vykdyti;</text:span></text:p>
      <text:p text:style-name="P956"><text:span text:style-name="T957">3</text:span><text:span text:style-name="T958">) rengia ir<text:s/></text:span><text:span text:style-name="T959">teikia Tarybai komunalinių atliekų deginimo 1 t apskaičiavimo projektą bei dokumentus ir informaciją, reikalingą teisės aktų nustatytoms pareigoms vykdyti;</text:span></text:p>
      <text:p text:style-name="P960"><text:span text:style-name="T961">4</text:span><text:span text:style-name="T962">) rengia reguliuojamosios veiklos ataskaitas, užtikrina, kad būtų atliktos reguliuo</text:span><text:span text:style-name="T963">jamosios<text:s/></text:span><text:soft-page-break/><text:span text:style-name="T964">veiklos ataskaitų ir reguliavimo veiklos apskaitos sistemos patikros vadovaujantis šio įstatymo 30</text:span><text:span text:style-name="T965">6<text:s/></text:span><text:span text:style-name="T966">straipsnio nuostatomis;</text:span></text:p>
      <text:p text:style-name="P967"><text:span text:style-name="T968">5</text:span><text:span text:style-name="T969">) viešai skelbia informaciją, nurodytą šio įstatymo 31</text:span><text:span text:style-name="T970">1</text:span><text:span text:style-name="T971"><text:s/>straipsnyje;</text:span></text:p>
      <text:p text:style-name="P972"><text:span text:style-name="T973">6</text:span><text:span text:style-name="T974">) atlieka kitas teisės aktuose numatytas<text:s/></text:span><text:span text:style-name="T975">funkcijas.“</text:span></text:p>
      <text:p text:style-name="P976"/>
      <text:p text:style-name="P977"><text:span text:style-name="T978">10</text:span><text:span text:style-name="T979"><text:s/>straipsnis.<text:s/></text:span><text:span text:style-name="T980">Įstatymo papildymas<text:s/></text:span><text:span text:style-name="T981">30</text:span><text:span text:style-name="T982">5<text:s/></text:span><text:span text:style-name="T983">straipsniu</text:span></text:p>
      <text:p text:style-name="P984"><text:span text:style-name="T985">Papildyti Įstatymą<text:s/></text:span><text:span text:style-name="T986">30</text:span><text:span text:style-name="T987">5</text:span><text:span text:style-name="T988"><text:s/></text:span><text:span text:style-name="T989">straipsniu:</text:span></text:p>
      <text:p text:style-name="P990"><text:span text:style-name="T991">„</text:span><text:span text:style-name="T992">30</text:span><text:span text:style-name="T993">5</text:span><text:span text:style-name="T994"><text:s/></text:span><text:span text:style-name="T995">straipsnis.<text:s/></text:span><text:span text:style-name="T996">Komunalinių atliekų tvarkymo lėšų administravimas</text:span></text:p>
      <text:p text:style-name="P997"><text:span text:style-name="T998">1</text:span><text:span text:style-name="T999">. Komunalinių atliekų tvarkymo lėšų administravimas apima šias<text:s/></text:span><text:span text:style-name="T1000">funkcijas, jeigu jas paveda savivaldybė:</text:span></text:p>
      <text:p text:style-name="P1001"><text:span text:style-name="T1002">1</text:span><text:span text:style-name="T1003">)<text:s/></text:span><text:span text:style-name="T1004">sutarčių pasirašymą su atliekų turėtojais</text:span><text:span text:style-name="T1005">;</text:span></text:p>
      <text:p text:style-name="P1006"><text:span text:style-name="T1007">2</text:span><text:span text:style-name="T1008">) rinkliavos ar kitos įmokos už komunalinių atliekų surinkimą ir atliekų tvarkymą iš komunalinių atliekų turėtojų bei jų išmokėjimą<text:s/></text:span><text:span text:style-name="T1009">komunalinių atliekų tvarkymo</text:span><text:span text:style-name="T1010"><text:s/>paslaugų teikėjams;</text:span></text:p>
      <text:p text:style-name="P1011"><text:span text:style-name="T1012">3</text:span><text:span text:style-name="T1013">)<text:s/></text:span><text:span text:style-name="T1014">komunalinių atliekų tvarkymo</text:span><text:span text:style-name="T1015"><text:s/>lėšų apskaitymą atskirai nuo kitų savo vykdomų veiklų pagal kiekvieną<text:s/></text:span><text:span text:style-name="T1016">komunalinių atliekų tvarkymo paslaugas</text:span><text:span text:style-name="T1017"><text:s/>teikiantį asmenį ir kiekvieną lėšas gaunantį subjektą;</text:span></text:p>
      <text:p text:style-name="P1018"><text:span text:style-name="T1019">4</text:span><text:span text:style-name="T1020">) viešą informacijos teikimą a</text:span><text:span text:style-name="T1021">pie apskaitytas ir išmokėtas<text:s/></text:span><text:span text:style-name="T1022">komunalinių atliekų tvarkymo</text:span><text:span text:style-name="T1023"><text:s/>lėšas;</text:span></text:p>
      <text:p text:style-name="P1024"><text:span text:style-name="T1025">5</text:span><text:span text:style-name="T1026">)</text:span><text:span text:style-name="T1027"><text:s/></text:span><text:span text:style-name="T1028">komunalinių atliekų tvarkymo<text:s/></text:span><text:span text:style-name="T1029">lėšų administravimo mažiausiomis sąnaudomis užtikrinimą</text:span><text:span text:style-name="T1030">;</text:span></text:p>
      <text:p text:style-name="P1031"><text:span text:style-name="T1032">6</text:span><text:span text:style-name="T1033">)</text:span><text:span text:style-name="T1034"><text:s/>komunalinių atliekų tvarkymo sistemos administratoriui nepavestas komunalinių atliekų tvarkymo lėšų administravimo funkcijas savivaldybė atlieka pati įstatymų nustatyta tvarka.</text:span></text:p>
      <text:p text:style-name="P1035"><text:span text:style-name="T1036">2</text:span><text:span text:style-name="T1037">. Rinkliava ar kita įmoka už komunalinių atliekų surinkimą iš atliekų t</text:span><text:span text:style-name="T1038">urėtojų ir atliekų tvarkymą nustatyta vadovaujantis<text:s/></text:span><text:span text:style-name="T1039">Vyriausybės patvirtintomis<text:s/></text:span><text:span text:style-name="T1040">vietinės rinkliavos ar kitos įmokos už <text:s/>komunalinių atliekų surinkimą iš atliekų turėtojų ir atliekų tvarkymą taisyklėmis ir<text:s/></text:span><text:span text:style-name="T1041">savivaldybių vietinės rinkliavos ar kitos įmokos už<text:s/></text:span><text:span text:style-name="T1042">komunalinių atliekų surinkimą iš atliekų turėtojų ir atliekų tvarkymą dydžio nustatymo teisės aktais yra privaloma visiems atliekų turėtojams.<text:s/></text:span></text:p>
      <text:p text:style-name="P1043"><text:span text:style-name="T1044">3</text:span><text:span text:style-name="T1045">. Rinkliavos ar kitos įmokos už komunalinių atliekų surinkimą iš atliekų turėtojų ir atliekų tvarkymą lėšos</text:span><text:span text:style-name="T1046"><text:s/></text:span><text:span text:style-name="T1047">gali būti naudojamos tik komunalinių atliekų tvarkymo būtinosioms sąnaudoms (</text:span><text:span text:style-name="T1048">surinkimui, vežimui, naudojimui, šalinimui, šių veiklų organizavimui, stebėsenai, šalinimo vietų vėlesnei priežiūrai)</text:span><text:span text:style-name="T1049"><text:s/>finansuoti ir komunalinių atliekų tvarkymo lėšų administravi</text:span><text:span text:style-name="T1050">mo sąnaudoms padengti.</text:span></text:p>
      <text:p text:style-name="P1051"><text:span text:style-name="T1052">4</text:span><text:span text:style-name="T1053">. Bendro atliekų deginimo įrenginio, atliekų deginimo įrenginio valdytojai<text:s/></text:span><text:span text:style-name="T1054">bei regioniniai atliekų tvarkymo centrai atskirai tvarko vykdomų veiklų apskaitą nuo visų kitų jų vykdomų veiklų sąnaudų apskaitos, vadovaudamiesi Tarybo</text:span><text:span text:style-name="T1055">s patvirtintais<text:s/></text:span><text:span text:style-name="T1056">apskaitos atskyrimo ir sąnaudų paskirstymo reikalavimais ir (ar) metodu ir (ar) modeliu.“</text:span></text:p>
      <text:p text:style-name="P1057"/>
      <text:p text:style-name="P1058"><text:span text:style-name="T1059">11</text:span><text:span text:style-name="T1060"><text:s/>straipsnis.<text:s/></text:span><text:span text:style-name="T1061">Įstatymo papildymas<text:s/></text:span><text:span text:style-name="T1062">30</text:span><text:span text:style-name="T1063">6</text:span><text:span text:style-name="T1064"><text:s/>straipsniu</text:span></text:p>
      <text:p text:style-name="P1065"><text:span text:style-name="T1066">Papildyti Įstatymą<text:s/></text:span><text:span text:style-name="T1067">30</text:span><text:span text:style-name="T1068">6</text:span><text:span text:style-name="T1069"><text:s/></text:span><text:span text:style-name="T1070">straipsniu:</text:span></text:p>
      <text:p text:style-name="P1071"><text:span text:style-name="T1072">„</text:span><text:span text:style-name="T1073">30</text:span><text:span text:style-name="T1074">6</text:span><text:span text:style-name="T1075"><text:s/>straipsnis.<text:s/></text:span><text:span text:style-name="T1076">Reguliuojamosios veiklos<text:s/></text:span><text:span text:style-name="T1077">ataskaitų ir reguliuojamosios veiklos apskaitos sistemos patikra</text:span></text:p>
      <text:p text:style-name="P1078"><text:span text:style-name="T1079">1</text:span><text:span text:style-name="T1080">. Regioniniai atliekų tvarkymo centrai,<text:s/></text:span><text:span text:style-name="T1081">bendro atliekų deginimo įrenginio,<text:s/></text:span><text:span text:style-name="T1082">atliekų deginimo įrenginio valdytojai, vadovaudamiesi šiame įstatyme, kituose teisės aktuose nustatyta tvarka,<text:s/></text:span><text:span text:style-name="T1083">užtikrina reguliuojamosios veiklos komunalinių atliekų tvarkymo sektoriuje efektyvumą ir sąnaudų pagrįstumą.</text:span></text:p>
      <text:p text:style-name="P1084"><text:span text:style-name="T1085">2</text:span><text:span text:style-name="T1086">. Regioninis atliekų tvarkymo centras,<text:s/></text:span><text:span text:style-name="T1087">bendro atliekų deginimo įrenginio,<text:s/></text:span><text:span text:style-name="T1088">atliekų deginimo įrenginio valdytojas</text:span><text:span text:style-name="T1089"><text:s/></text:span><text:span text:style-name="T1090">privalo<text:s/></text:span><text:span text:style-name="T1091">užtikrinti, kad pasiba</text:span><text:span text:style-name="T1092">igus kiekvieniems finansiniams metams per 4 mėnesius būtų atlikta</text:span><text:span text:style-name="T1093"><text:s/></text:span><text:span text:style-name="T1094">reguliuojamosios veiklos ataskaitų</text:span><text:span text:style-name="T1095"><text:s/>patikra<text:s/></text:span><text:span text:style-name="T1096">dėl ataskaitų atitikties Tarybos patvirtintiems Reguliavimo apskaitos sistemos reikalavimams ir (ar) metodui, ir (ar) modeliui ir reguliuojamosios<text:s/></text:span><text:span text:style-name="T1097">veiklos ataskaitos, reguliuojamosios veiklos ataskaitų patikros ataskaita ir (ar) išvada pateikta Tarybai.<text:s/></text:span></text:p>
      <text:p text:style-name="P1098"><text:span text:style-name="T1099">3</text:span><text:span text:style-name="T1100">. Taryba gali nustatyti reikalavimą regioniniam atliekų tvarkymo centrui,<text:s/></text:span><text:span text:style-name="T1101">bendro atliekų deginimo įrenginio,<text:s/></text:span><text:span text:style-name="T1102">atliekų deginimo įrenginio valdyto</text:span><text:span text:style-name="T1103">jui ne ilgiau kaip per 6 mėnesius atlikti reguliuojamosios veiklos apskaitos sistemos patikrą dėl jos atitikties reguliuojamąją veiklą reglamentuojantiems teisės aktų reikalavimams.<text:s/></text:span></text:p>
      <text:p text:style-name="P1104"><text:span text:style-name="T1105">4</text:span><text:span text:style-name="T1106">.<text:s/></text:span><text:span text:style-name="T1107">Reguliuojamosios veiklos ataskaitų patikra ir reguliuojamosios vei</text:span><text:span text:style-name="T1108">klos apskaitos sistemos patikra atliekamos vadovaujantis Tarybos patvirtinta technine užduotimi.</text:span><text:span text:style-name="T1109"><text:s/>Taryba, rengdama techninę užduotį, konsultuojasi su Lietuvos auditorių rūmais.<text:s/></text:span></text:p>
      <text:p text:style-name="P1110"><text:span text:style-name="T1111">5</text:span><text:span text:style-name="T1112">. Regioniniai atliekų tvarkymo centrai ir<text:s/></text:span><text:span text:style-name="T1113">bendro atliekų deginimo įrengini</text:span><text:span text:style-name="T1114">o,<text:s/></text:span><text:span text:style-name="T1115">atliekų deginimo įrenginio valdytojai reguliuojamosios veiklos apskaitos sistemos patikros ataskaitą ir (ar) išvadą per 10 darbo dienų nuo patikros atlikimo pateikia Tarybai.</text:span></text:p>
      <text:p text:style-name="P1116"><text:span text:style-name="T1117">6</text:span><text:span text:style-name="T1118">. Reguliuojamosios veiklos ataskaitų patikrą ir (ar) reguliuojamosios vei</text:span><text:span text:style-name="T1119">klos apskaitos sistemos patikrą gali atlikti auditorius, audito įmonė, turintys teisę atlikti finansinių ataskaitų auditą Lietuvos Respublikos finansinių ataskaitų audito įstatymo nustatyta tvarka.</text:span></text:p>
      <text:p text:style-name="P1120"><text:span text:style-name="T1121">7</text:span><text:span text:style-name="T1122">. Jeigu Taryba turi informacijos ar Tarybai kyla pagr</text:span><text:span text:style-name="T1123">įstų įtarimų dėl netinkamai atliktos reguliuojamosios veiklos ataskaitų patikros ir (ar) reguliuojamosios veiklos apskaitos sistemos patikros, Lietuvos Respublikos Vyriausybės įgaliota atlikti auditorių ir audito įmonių viešąją priežiūrą įstaiga pagal Liet</text:span><text:span text:style-name="T1124">uvos Respublikos finansinių ataskaitų audito<text:s/></text:span><text:span text:style-name="T1125">įstatymą<text:s/></text:span><text:span text:style-name="T1126">atlieka reguliuojamosios veiklos ataskaitų patikros ir (ar) reguliuojamosios veiklos apskaitos sistemos <text:s/>patikros kokybės tyrimą ir parengia tyrimo ataskaitą. Jeigu tyrimo ataskaitoje nurodyta, kad asmu</text:span><text:span text:style-name="T1127">o, atlikdamas atitinkamą patikrą, nesilaikė tokiai patikrai techninėje užduotyje nurodytų privalomų taikyti profesinių standartų, tos patikros sąnaudos negali būti pripažintos pagrįstomis nustatant valstybės reguliuojamas kainas ir Taryba įpareigoja region</text:span><text:span text:style-name="T1128">inį atliekų tvarkymo centrą ar<text:s/></text:span><text:span text:style-name="T1129">bendro atliekų deginimo įrenginio</text:span><text:span text:style-name="T1130">, atliekų deginimo įrenginio valdytoją ne ilgiau kaip per 6 mėnesius atlikti pakartotinę reguliuojamosios veiklos ataskaitų patikrą ir (ar) pakartotinę reguliuojamosios veiklos apskaitos siste</text:span><text:span text:style-name="T1131">mos patikrą šio įstatymo nustatyta tvarka. Su šiuo patikrinimu susijusios išlaidos gali būti pripažįstamos pagrįstomis būtinosiomis sąnaudomis nustatant regioninę reguliuojamąją kainą.<text:s/></text:span></text:p>
      <text:p text:style-name="P1132"><text:span text:style-name="T1133">8</text:span><text:span text:style-name="T1134">. Taryba šio įstatymo 25</text:span><text:span text:style-name="T1135">1</text:span><text:span text:style-name="T1136"><text:s/>straipsnyje numatytoms funkcijoms vykdy</text:span><text:span text:style-name="T1137">ti turi teisę gauti iš auditoriaus</text:span><text:span text:style-name="T1138">, audito įmonės, atlikusių reguliuojamosios veiklos ataskaitų patikrą ir (ar) reguliuojamosios veiklos apskaitos sistemos patikrą, paaiškinimus, susijusius su atlikta reguliuojamosios veiklos ataskaitų patikra ir reguliuojamosios veiklos apskaitos sistemos</text:span><text:span text:style-name="T1139"><text:s/>patikra, paaiškinimus pagrindžiančius duomenis ir dokumentus.“<text:s/></text:span></text:p>
      <text:p text:style-name="P1140"/>
      <text:p text:style-name="P1141"><text:span text:style-name="T1142">12</text:span><text:span text:style-name="T1143"><text:s/>straipsnis.<text:s/></text:span><text:span text:style-name="T1144">Įstatymo papildymas<text:s/></text:span><text:span text:style-name="T1145">30</text:span><text:span text:style-name="T1146">7</text:span><text:span text:style-name="T1147"><text:s/>straipsniu</text:span></text:p>
      <text:p text:style-name="P1148"><text:span text:style-name="T1149">Papildyti Įstatymą<text:s/></text:span><text:span text:style-name="T1150">30</text:span><text:span text:style-name="T1151">7</text:span><text:span text:style-name="T1152"><text:s/></text:span><text:span text:style-name="T1153">straipsniu:</text:span></text:p>
      <text:p text:style-name="P1154"><text:span text:style-name="T1155">„</text:span><text:span text:style-name="T1156">30</text:span><text:span text:style-name="T1157">7</text:span><text:span text:style-name="T1158"><text:s/></text:span><text:span text:style-name="T1159">straipsnis.<text:s/></text:span><text:span text:style-name="T1160">Investicijų derinimas <text:s/></text:span></text:p>
      <text:p text:style-name="P1161"><text:span text:style-name="T1162">1</text:span><text:span text:style-name="T1163">. Bendro atliekų deginimo įrenginio, atliekų deginimo įrenginio valdytojai investicijas, susijusias su komunalinių atliekų deginimu, teikia derinti Tarybai jos nustatyta tvarka. Jeigu šios bendro atliekų deginimo įrenginio, atliekų deginimo įrenginio valdy</text:span><text:span text:style-name="T1164">tojų investicijos nėra suderintos su Taryba, jog negali būti pripažintos pagrįstomis valstybės reguliuojamoms kainoms nustatyti.<text:s/></text:span></text:p>
      <text:p text:style-name="P1165"><text:span text:style-name="T1166">2</text:span><text:span text:style-name="T1167">. Regioniniai atliekų tvarkymo centrai investicijas, susijusias su komunalinių atliekų tvarkymu, numato strateginiuose įm</text:span><text:span text:style-name="T1168">onių veiklos planuose, kurie tvirtinami Lietuvos Respublikos akcinių bendrovių įstatymo bei įmonės įstatų nustatyta tvarka arba teikiami derinti Lietuvos Respublikos viešųjų įstaigų įstatymu nustatyta tvarka dalininkams ir teikia investicijų derinimą Taryb</text:span><text:span text:style-name="T1169">ai jos nustatyta tvarka.“</text:span></text:p>
      <text:p text:style-name="P1170"/>
      <text:p text:style-name="P1171"><text:span text:style-name="T1172">13</text:span><text:span text:style-name="T1173"><text:s/>straipsnis.<text:s/></text:span><text:span text:style-name="T1174">Įstatymo papildymas<text:s/></text:span><text:span text:style-name="T1175">30</text:span><text:span text:style-name="T1176">8</text:span><text:span text:style-name="T1177"><text:s/>straipsniu</text:span></text:p>
      <text:p text:style-name="P1178"><text:span text:style-name="T1179">Papildyti Įstatymą<text:s/></text:span><text:span text:style-name="T1180">30</text:span><text:span text:style-name="T1181">8</text:span><text:span text:style-name="T1182"><text:s/></text:span><text:span text:style-name="T1183">straipsniu:</text:span></text:p>
      <text:p text:style-name="P1184"><text:span text:style-name="T1185">„</text:span><text:span text:style-name="T1186">30</text:span><text:span text:style-name="T1187">8</text:span><text:span text:style-name="T1188"><text:s/></text:span><text:span text:style-name="T1189">straipsnis. </text:span><text:span text:style-name="T1190">Regioninių atliekų tvarkymo centrų ir bendro atliekų deginimo įrenginio, atliekų deginimo įrenginio valdytojų<text:s/></text:span><text:span text:style-name="T1191">reguliuojamosios veiklos patikrinimai</text:span></text:p>
      <text:p text:style-name="P1192"><text:span text:style-name="T1193">1</text:span><text:span text:style-name="T1194">. Taryba, vadovaudamasi šio įstatymo ir Lietuvos Respublikos viešojo administravimo įstatymo nuostatomis, prižiūrėdama, kaip regioniniai atliekų tvarkymo centrai ir bendro atliekų deginimo įrenginio, atliekų degin</text:span><text:span text:style-name="T1195">imo įrenginio valdytojai vykdo reguliuojamąją veiklą, turi teisę atlikti regioninių atliekų tvarkymo centrų ir bendro atliekų deginimo įrenginio, atliekų deginimo įrenginio valdytojų veiklos patikrinimus. Atlikdama patikrinimus, Taryba turi teisę:</text:span></text:p>
      <text:p text:style-name="P1196"><text:span text:style-name="T1197">1</text:span><text:span text:style-name="T1198">) pag</text:span><text:span text:style-name="T1199">al šio ir kitų įstatymų nustatytas sąlygas ir procedūras gauti visą patikrinimui atlikti būtiną ir reikalingą informaciją, duomenis, dokumentus (neatsižvelgiant į tai, kokioje laikmenoje jie saugomi), jų kopijas ir išrašus;</text:span></text:p>
      <text:p text:style-name="P1200"><text:span text:style-name="T1201">2</text:span><text:span text:style-name="T1202">) gauti žodinius ir rašytin</text:span><text:span text:style-name="T1203">ius paaiškinimus iš asmenų, susijusių su tikrinamo regioninio atliekų tvarkymo centro ar bendro atliekų deginimo įrenginio, atliekų deginimo įrenginio valdytojo veikla, reikalauti, kad jie atvyktų į Tarybos patalpas pateikti paaiškinimus;</text:span></text:p>
      <text:p text:style-name="P1204"><text:span text:style-name="T1205">3</text:span><text:span text:style-name="T1206">) gauti pati</text:span><text:span text:style-name="T1207">krinimui atlikti būtiną informaciją ir dokumentus, jų kopijas apie juridinių asmenų turtą ir pajamas, ūkines, finansines ir kitas operacijas iš valstybės ir savivaldybės institucijų, taip pat iš Lietuvos banko, komercinių bankų ir kitų kredito bei finansin</text:span><text:span text:style-name="T1208">ių įstaigų, auditorių, kitų juridinių asmenų, nepaisant to, ar informacija laikoma konfidencialia, ar tokia nelaikoma, gauti informaciją iš valstybės ar kitų juridinių asmenų valdomų ar tvarkomų registrų ar duomenų bazių;</text:span></text:p>
      <text:p text:style-name="P1209"><text:span text:style-name="T1210">4</text:span><text:span text:style-name="T1211">) pagal patikrinimo medžiagą<text:s/></text:span><text:span text:style-name="T1212">iš ekspertizės įstaigų gauti išvadas;</text:span></text:p>
      <text:p text:style-name="P1213"><text:span text:style-name="T1214">5</text:span><text:span text:style-name="T1215">) patikrinimui pasitelkti specialistus ir ekspertus;</text:span></text:p>
      <text:p text:style-name="P1216"><text:span text:style-name="T1217">6</text:span><text:span text:style-name="T1218">) sudaryti sutartis su audito įmonėmis, auditoriais, kitais juridiniais ar fiziniais asmenimis, kurių paslaugomis Taryba naudosis atlikdama patikrinimą;</text:span></text:p>
      <text:p text:style-name="P1219"><text:span text:style-name="T1220">7</text:span><text:span text:style-name="T1221">) atlikdama patikrinimą, naudoti visą Tarybos turimą informaciją, įskaitant ir informaciją, gautą kitų patikrinimų metu;</text:span></text:p>
      <text:p text:style-name="P1222"><text:span text:style-name="T1223">8</text:span><text:span text:style-name="T1224">) už pažeidimus vykdant reguliuojamąją veiklą skirti baudas;</text:span></text:p>
      <text:p text:style-name="P1225"><text:span text:style-name="T1226">9</text:span><text:span text:style-name="T1227">) naudotis kitomis įstatymų suteiktomis teisėmis.</text:span></text:p>
      <text:p text:style-name="P1228"><text:span text:style-name="T1229">2</text:span><text:span text:style-name="T1230">. Ta</text:span><text:span text:style-name="T1231">rybos įgalioti Tarybos administracijos valstybės tarnautojai ir darbuotojai, dirbantys pagal darbo sutartis, užtikrindami jiems pavestų uždavinių ir funkcijų vykdymą atliekant patikrinimus, turi šias teises, kurias įgyvendina Tarybos vardu:</text:span></text:p>
      <text:p text:style-name="P1232"><text:span text:style-name="T1233">1</text:span><text:span text:style-name="T1234">) nekliudoma</text:span><text:span text:style-name="T1235">i įeiti į regioninių atliekų tvarkymo centrų, bendro atliekų deginimo įrenginio, atliekų deginimo įrenginio valdytojų naudojamas patalpas ar teritoriją ir atlikti patikrinimo veiksmus juridinių asmenų darbo metu, o nedarbo laiku – jeigu yra pagrįstų įtarim</text:span><text:span text:style-name="T1236">ų, kad pažeidžiami įstatymai, dalyvaujant juridinio asmens atstovui, patalpų, teritorijos savininkui ar jo įgaliotajam atstovui.<text:s/></text:span><text:span text:style-name="T1237">Į kitų juridinių asmenų naudojamas patalpas ar teritoriją Tarybos įgalioti Tarybos administracijos valstybės tarnautojai ir dar</text:span><text:span text:style-name="T1238">buotojai, dirbantys pagal darbo sutartis, gali patekti tik pateikę teismo išduotą leidimą arba gavę juridinio asmens sutikimą</text:span><text:span text:style-name="T1239">;</text:span></text:p>
      <text:p text:style-name="P1240"><text:span text:style-name="T1241">2</text:span><text:span text:style-name="T1242">) užfiksuoti faktines aplinkybes;</text:span></text:p>
      <text:p text:style-name="P1243"><text:span text:style-name="T1244">3</text:span><text:span text:style-name="T1245">) patikrinimo metu naudoti technines priemones;</text:span></text:p>
      <text:p text:style-name="P1246"><text:span text:style-name="T1247">4</text:span><text:span text:style-name="T1248">) pasitelkti šio straipsnio 1<text:s/></text:span><text:span text:style-name="T1249">dalies 5 ir 6 punktuose nurodytus asmenis patikrinimo veiksmams atlikti;</text:span></text:p>
      <text:p text:style-name="P1250"><text:span text:style-name="T1251">5</text:span><text:span text:style-name="T1252">) tikrinti asmenų tapatybę patvirtinančius dokumentus;</text:span></text:p>
      <text:p text:style-name="P1253"><text:span text:style-name="T1254">6</text:span><text:span text:style-name="T1255">)</text:span><text:span text:style-name="T1256"><text:s/>savo funkcijoms vykdyti teisės aktų nustatyta tvarka pasitelkti teisėsaugos institucijas</text:span><text:span text:style-name="T1257">.</text:span></text:p>
      <text:p text:style-name="P1258"><text:span text:style-name="T1259">3</text:span><text:span text:style-name="T1260">.<text:s/></text:span><text:span text:style-name="T1261">Asmenys, nurodyti</text:span><text:span text:style-name="T1262"><text:s/>šio straipsnio 1 dalies 5 ir 6 punktuose, turi teises, nustatytas šio straipsnio 1 dalies 1, 2 ir 7 punktuose ir 2 dalies 1 punkte.</text:span></text:p>
      <text:p text:style-name="P1263"><text:span text:style-name="T1264">4</text:span><text:span text:style-name="T1265">. Tarybos įgalioti Tarybos administracijos valstybės tarnautojai ir darbuotojai, dirbantys pagal darbo sutartis, prieš</text:span><text:span text:style-name="T1266"><text:s/>atlikdami šiame straipsnyje nurodytus veiksmus, turi pateikti Tarybos išduotą dokumentą, patvirtinantį jų įgaliojimus, patikrinimo tikslus ir terminus.</text:span></text:p>
      <text:p text:style-name="P1267"><text:span text:style-name="T1268">5</text:span><text:span text:style-name="T1269">. Tikrinamas regioninis atliekų tvarkymo centras ir (ar) bendro atliekų deginimo įrenginio, atliek</text:span><text:span text:style-name="T1270">ų deginimo įrenginio valdytojas privalo:</text:span></text:p>
      <text:p text:style-name="P1271"><text:span text:style-name="T1272">1</text:span><text:span text:style-name="T1273">) paskirti įgaliotus atsakingus asmenis, kurie dalyvautų atliekant patikrinimą ir bendradarbiautų su Taryba;</text:span></text:p>
      <text:p text:style-name="P1274"><text:span text:style-name="T1275">2</text:span><text:span text:style-name="T1276">) pateikti Tarybai visą patikrinimui atlikti būtiną ir reikalingą informaciją, duomenis ir dokumen</text:span><text:span text:style-name="T1277">tus (neatsižvelgiant į tai, kokioje laikmenoje jie saugomi), jų kopijas ir išrašus;</text:span></text:p>
      <text:p text:style-name="P1278"><text:span text:style-name="T1279">3</text:span><text:span text:style-name="T1280">) teikti žodinius ir rašytinius paaiškinimus, Tarybai pareikalavus, paaiškinimus duoti Tarybos patalpose;</text:span></text:p>
      <text:p text:style-name="P1281"><text:span text:style-name="T1282">4</text:span><text:span text:style-name="T1283">) sudaryti reikiamas sąlygas patikrinimui atlikti, kai<text:s/></text:span><text:span text:style-name="T1284">patikrinimas atliekamas regioninio atliekų tvarkymo centro ir (ar) bendro atliekų deginimo įrenginio, atliekų deginimo įrenginio valdytojo patalpose ar teritorijoje;</text:span></text:p>
      <text:p text:style-name="P1285"><text:span text:style-name="T1286">5</text:span><text:span text:style-name="T1287">) vykdyti kitus Tarybos ir jos įgaliotų Tarybos administracijos valstybės tarnautojų<text:s/></text:span><text:span text:style-name="T1288">ir darbuotojų, dirbančių pagal darbo sutartis, teisėtus reikalavimus.</text:span></text:p>
      <text:p text:style-name="P1289"><text:span text:style-name="T1290">6</text:span><text:span text:style-name="T1291">. Tikrinamas regioninis atliekų tvarkymo centras ir (ar) bendro atliekų deginimo įrenginio, atliekų deginimo įrenginio valdytojas turi teisę:</text:span></text:p>
      <text:p text:style-name="P1292"><text:span text:style-name="T1293">1</text:span><text:span text:style-name="T1294">) informuoti Tarybą apie neteisėtu</text:span><text:span text:style-name="T1295">s Tarybos įgaliotų Tarybos administracijos valstybės<text:s/></text:span><text:soft-page-break/><text:span text:style-name="T1296">tarnautojų ir darbuotojų, dirbančių pagal darbo sutartis, veiksmus;</text:span></text:p>
      <text:p text:style-name="P1297"><text:span text:style-name="T1298">2</text:span><text:span text:style-name="T1299">) apskųsti neteisėtus Tarybos įgaliotų Tarybos administracijos valstybės tarnautojų ir darbuotojų, dirbančių pagal darbo sutartis<text:s/></text:span><text:span text:style-name="T1300">veiksmus;</text:span></text:p>
      <text:p text:style-name="P1301"><text:span text:style-name="T1302">3</text:span><text:span text:style-name="T1303">) raštu ir (ar) žodžiu teikti pastabas ir paaiškinimus dėl patikrinimo akte ir jo prieduose nurodytos informacijos;</text:span></text:p>
      <text:p text:style-name="P1304"><text:span text:style-name="T1305">4</text:span><text:span text:style-name="T1306">) dalyvauti Tarybos posėdyje svarstant patikrinimo aktą.</text:span></text:p>
      <text:p text:style-name="P1307"><text:span text:style-name="T1308">7</text:span><text:span text:style-name="T1309">. Kiti juridiniai asmenys patikrinimų metu turi teises i</text:span><text:span text:style-name="T1310">r pareigas, nustatytas šio straipsnio 5 dalies 2–5 punktuose ir 6 dalies 1 ir 2 punktuose.</text:span></text:p>
      <text:p text:style-name="P1311"><text:span text:style-name="T1312">8</text:span><text:span text:style-name="T1313">. Tarybos įgalioti Tarybos administracijos valstybės tarnautojai ir darbuotojai, dirbantys pagal darbo sutartis, įgyvendindami jiems suteiktas teises, surašo do</text:span><text:span text:style-name="T1314">kumentus. Jų formas patvirtina ir pildymo tvarką nustato Taryba.</text:span></text:p>
      <text:p text:style-name="P1315"><text:span text:style-name="T1316">9</text:span><text:span text:style-name="T1317">. Tarybos ir jos įgaliotų Tarybos administracijos valstybės tarnautojų ir darbuotojų, dirbančių pagal darbo sutartis, reikalavimai, duoti atliekant šiame straipsnyje nurodytus veiksmus,<text:s/></text:span><text:span text:style-name="T1318">yra privalomi juridiniams ir fiziniams asmenims, kurie privalo bendradarbiauti su Taryba, jos įgaliotais Tarybos administracijos valstybės tarnautojais ir darbuotojais, dirbančiais pagal darbo sutartį, ir šio straipsnio 1 dalies 5 ir 6 punktuose nurodytais</text:span><text:span text:style-name="T1319"><text:s/>asmenimis. Už reikalavimų nevykdymą, nebendradarbiavimą ar trukdymą atlikti patikrinimo veiksmus taikomos šio ir kitų įstatymų nustatytos sankcijos. Baudos, skirtos regioniniams atliekų tvarkymo centrams, bendro atliekų deginimo įrenginio, atliekų deginim</text:span><text:span text:style-name="T1320">o įrenginio valdytojams, neįskaičiuojamos į regionines reguliuojamąsias kainas ir komunalinių atliekų deginimo 1 t įkainius.</text:span></text:p>
      <text:p text:style-name="P1321"><text:span text:style-name="T1322">10</text:span><text:span text:style-name="T1323">. Tikrinamas regioninis atliekų tvarkymo centras, bendro atliekų deginimo įrenginio, atliekų deginimo įrenginio valdytojas, j</text:span><text:span text:style-name="T1324">uridiniai ir fiziniai asmenys Tarybai, jos įgaliotiems Tarybos administracijos valstybės tarnautojams ir darbuotojams, dirbantiems pagal darbo sutartis, ir šio straipsnio 1 dalies 5 ir 6 punktuose nustatytiems asmenims privalo pateikti reikalaujamą informa</text:span><text:span text:style-name="T1325">ciją net ir tuo atveju, jei tokia informacija sudaro tikrinamo regioninio atliekų tvarkymo centro ir (ar) bendro atliekų deginimo įrenginio, atliekų deginimo įrenginio valdytojo komercinę (gamybinę) paslaptį arba yra konfidenciali dėl kitų priežasčių. Tary</text:span><text:span text:style-name="T1326">ba, jos įgalioti Tarybos administracijos valstybės tarnautojai ir darbuotojai, dirbantys pagal darbo sutartis, ir šio straipsnio 1 dalies 5 ir 6 punktuose numatyti asmenys privalo užtikrinti regioninio atliekų tvarkymo centro, bendro atliekų deginimo įreng</text:span><text:span text:style-name="T1327">inio, atliekų deginimo įrenginio valdytojo,<text:s/></text:span><text:span text:style-name="T1328">juridinių ir fizinių asmenų<text:s/></text:span><text:span text:style-name="T1329">jiems pateiktos informacijos konfidencialumą.</text:span></text:p>
      <text:p text:style-name="P1330"><text:span text:style-name="T1331">11</text:span><text:span text:style-name="T1332">. Šio straipsnio 6 dalies 2 punkte<text:s/></text:span><text:span text:style-name="T1333">nurodytus neteisėtus veiksmus<text:s/></text:span><text:span text:style-name="T1334">tikrinamas regioninis atliekų tvarkymo centras, bendro atliekų degi</text:span><text:span text:style-name="T1335">nimo įrenginio, atliekų deginimo įrenginio valdytojas turi teisę apskųsti Vilniaus apygardos administraciniam teismui teisės aktų nustatyta tvarka. Neteisėtų veiksmų apskundimas Tarybos administracijos valstybės tarnautojų ir darbuotojų, dirbančių pagal da</text:span><text:span text:style-name="T1336">rbo sutartis, patikrinimui pasitelktų specialistų ar ekspertų atitinkamų veiksmų nesustabdo, jeigu teismas nenusprendžia kitaip.</text:span></text:p>
      <text:p text:style-name="P1337"><text:span text:style-name="T1338">12</text:span><text:span text:style-name="T1339">. Už šio straipsnio 1 dalies 3, 4, 5 ir 6 punktuose nurodytas paslaugas, jeigu jos pagal galiojančius teisės aktus yra te</text:span><text:span text:style-name="T1340">ikiamos atlygintinai, Taryba atsiskaito teisės aktų nustatyta tvarka.</text:span></text:p>
      <text:p text:style-name="P1341"><text:span text:style-name="T1342">13</text:span><text:span text:style-name="T1343">. Lietuvos bankas, komerciniai bankai ar kitos kredito bei finansų įstaigos šio straipsnio 1 dalies 3 punkte nurodytą informaciją Tarybai teikia teisės aktų nustatyta tvarka.“</text:span></text:p>
      <text:p text:style-name="P1344"/>
      <text:p text:style-name="P1345"><text:span text:style-name="T1346">14</text:span><text:span text:style-name="T1347"><text:s/>straipsnis.<text:s/></text:span><text:span text:style-name="T1348">Įstatymo papildymas<text:s/></text:span><text:span text:style-name="T1349">30</text:span><text:span text:style-name="T1350">9</text:span><text:span text:style-name="T1351"><text:s/>straipsniu</text:span></text:p>
      <text:p text:style-name="P1352"><text:span text:style-name="T1353">Papildyti Įstatymą<text:s/></text:span><text:span text:style-name="T1354">30</text:span><text:span text:style-name="T1355">9</text:span><text:span text:style-name="T1356"><text:s/></text:span><text:span text:style-name="T1357">straipsniu:</text:span></text:p>
      <text:p text:style-name="P1358"><text:span text:style-name="T1359">„</text:span><text:span text:style-name="T1360">30</text:span><text:span text:style-name="T1361">9</text:span><text:span text:style-name="T1362"><text:s/></text:span><text:span text:style-name="T1363">straipsnis.<text:s/></text:span><text:span text:style-name="T1364">Sankcijos ir jų taikymo tvarka</text:span></text:p>
      <text:p text:style-name="P1365"><text:span text:style-name="T1366">1</text:span><text:span text:style-name="T1367">. Regioniniams atliekų tvarkymo centrams ir bendro atliekų deginimo įrenginio, atliekų deginimo įrenginio</text:span><text:span text:style-name="T1368"><text:s/>valdytojams už pažeidimus vykdant reguliuojamąją veiklą, užtikrinant atitiktį Tarybos teisės aktų reikalavimams, Taryba skiria baudas:</text:span></text:p>
      <text:p text:style-name="P1369"><text:span text:style-name="T1370">1</text:span><text:span text:style-name="T1371">)<text:s/></text:span><text:span text:style-name="T1372">už viešai privalomos skelbti informacijos apie regioninio atliekų tvarkymo centro, bendro atliekų deginimo<text:s/></text:span><text:span text:style-name="T1373">įrenginio, atliekų deginimo įrenginio valdytojo reguliuojamąją veiklą nepaskelbimą, už teisės aktuose nustatytos informacijos nepateikimą šio įstatymo 25</text:span><text:span text:style-name="T1374">1</text:span><text:span text:style-name="T1375"><text:s/>straipsnio 2 dalyje, 30</text:span><text:span text:style-name="T1376">1</text:span><text:span text:style-name="T1377"><text:s/>straipsnio 2 dalyje ir 30</text:span><text:span text:style-name="T1378">8</text:span><text:span text:style-name="T1379"><text:s/>straipsnio 1 dalyje nurodytiems asmenims, taip pa</text:span><text:span text:style-name="T1380">t už neteisingos ar ne visos informacijos pateikimą – iki<text:s/></text:span><text:span text:style-name="T1381">10</text:span><text:span text:style-name="T1382"><text:s/>procentų regioninio atliekų tvarkymo centro ar bendro atliekų deginimo, atliekų deginimo įrenginio valdytojo metinių pajamų, gautų praėjusiais<text:s/></text:span><text:soft-page-break/><text:span text:style-name="T1383">finansiniais metais iš konkrečios reguliuojamosios v</text:span><text:span text:style-name="T1384">eiklos, kurią vykdant padarytas pažeidimas;</text:span></text:p>
      <text:p text:style-name="P1385"><text:span text:style-name="T1386">2</text:span><text:span text:style-name="T1387">) už<text:s/></text:span><text:span text:style-name="T1388">Tarybos<text:s/></text:span><text:span text:style-name="T1389">teisės aktų nustatytų reguliuojamosios veiklos sąlygų pažeidimą arba jų nevykdymą, už Tarybos įpareigojimų (nurodymų) nevykdymą arba vykdymą ne laiku – iki 10 procentų regioninio atliekų tvarkymo centro ar bendro atliekų deginimo įrenginio, atliekų deginim</text:span><text:span text:style-name="T1390">o įrenginio valdytojo metinių pajamų, gautų praėjusiais finansiniais metais iš konkrečios reguliuojamosios veiklos, kurią vykdant padarytas pažeidimas;<text:s/></text:span></text:p>
      <text:p text:style-name="P1391"><text:span text:style-name="T1392">3</text:span><text:span text:style-name="T1393">) regioniniam atliekų tvarkymo centrui, bendro atliekų deginimo įrenginio, atliekų deginimo įrengi</text:span><text:span text:style-name="T1394">nio valdytojui už Tarybos, jos įgaliotų Tarybos administracijos valstybės tarnautojų ir darbuotojų, dirbančių pagal darbo sutartis, ar asmenų, nurodytų šio įstatymo<text:s/></text:span><text:span text:style-name="T1395">30</text:span><text:span text:style-name="T1396">8</text:span><text:span text:style-name="T1397">straipsnio 1 dalies 5 ir 6 punktuose, reikalavimų, duotų atliekant šio įstatymo<text:s/></text:span><text:span text:style-name="T1398">30</text:span><text:span text:style-name="T1399">8<text:s/></text:span><text:span text:style-name="T1400">stra</text:span><text:span text:style-name="T1401">ipsnyje nurodytus veiksmus, nevykdymą Taryba skiria baudą iki 0,5 procento regioninio atliekų tvarkymo centro, bendro atliekų deginimo įrenginio, atliekų deginimo įrenginio valdytojo metinių pajamų, gautų praėjusiais finansiniais metais. Kitiems juridiniam</text:span><text:span text:style-name="T1402">s asmenims už šioje dalyje nurodytus pažeidimus Taryba skiria baudą iki 6 000 eurų.</text:span></text:p>
      <text:p text:style-name="P1403"><text:span text:style-name="T1404">2</text:span><text:span text:style-name="T1405">. Tais atvejais, kai nesąžiningos konkurencijos veiksmus ar vartotojų nediskriminavimo principų pažeidimą komunalinių atliekų tvarkymo sektoriuje pagal kompetenciją<text:s/></text:span><text:span text:style-name="T1406">tiria Konkurencijos taryba, šių veiksmų tyrimas atliekamas, privalomi nurodymai regioniniam atliekų tvarkymo centrui, bendro atliekų deginimo įrenginio, atliekų deginimo įrenginio valdytojui duodami ir atsakomybė už pažeidimus nustatoma Lietuvos Respubliko</text:span><text:span text:style-name="T1407">s konkurencijos įstatymo nustatyta tvarka ir sąlygomis. Šiuo tikslu Taryba ir Konkurencijos taryba bendradarbiauja tarpusavyje, siekdamos efektyviai nustatyti nesąžiningos konkurencijos veiksmų ar vartotojų nediskriminavimo principų pažeidimų komunalinių a</text:span><text:span text:style-name="T1408">tliekų tvarkymo sektoriuje mastą ir poveikį komunalinių atliekų tvarkymo paslaugos vartotojams ir (ar) kitiems regioniniams atliekų tvarkymo centrams, bendro atliekų deginimo įrenginio, atliekų deginimo įrenginio valdytojams. Regioniniai atliekų tvarkymo c</text:span><text:span text:style-name="T1409">entrai, bendro atliekų deginimo įrenginio, atliekų deginimo įrenginio valdytojai už tuos pačius pažeidimus atsako tik pagal šį įstatymą arba pagal Lietuvos Respublikos konkurencijos įstatymą, atsižvelgiant į nustatytą Tarybos ar Konkurencijos tarybos kompe</text:span><text:span text:style-name="T1410">tenciją. </text:span></text:p>
      <text:p text:style-name="P1411"><text:span text:style-name="T1412">3</text:span><text:span text:style-name="T1413">. Taryba, skirdama baudą, kartu nustato protingą terminą, ne ilgesnį kaip 2 mėnesiai, pažeidimui pašalinti, jeigu pažeidimo pašalinimas yra objektyviai įmanomas. Jeigu pažeidimas yra mažareikšmis, Taryba, vadovaudamasi teisingumo ir protingu</text:span><text:span text:style-name="T1414">mo kriterijais, gali taikyti nuobaudą – įspėjimą, neskirdama baudos. </text:span></text:p>
      <text:p text:style-name="P1415"><text:span text:style-name="T1416">4</text:span><text:span text:style-name="T1417">. Regioniniam atliekų tvarkymo centrui, bendro atliekų deginimo įrenginio, atliekų deginimo įrenginio valdytojui skiriamos sankcijos atsižvelgiant į: </text:span></text:p>
      <text:p text:style-name="P1418"><text:span text:style-name="T1419">1</text:span><text:span text:style-name="T1420">) pažeidimo pavojingumą;</text:span></text:p>
      <text:p text:style-name="P1421"><text:span text:style-name="T1422">2</text:span><text:span text:style-name="T1423">) pažeidimo trukmę;</text:span></text:p>
      <text:p text:style-name="P1424"><text:span text:style-name="T1425">3</text:span><text:span text:style-name="T1426">) pažeidimo pasekmes;</text:span><text:span text:style-name="T1427"><text:tab/></text:span></text:p>
      <text:p text:style-name="P1428"><text:span text:style-name="T1429">4</text:span><text:span text:style-name="T1430">) regioninio atliekų tvarkymo centro, bendro atliekų deginimo įrenginio, atliekų deginimo įrenginio valdytojo atsakomybę lengvinančias ar sunkinančias aplinkybes.</text:span></text:p>
      <text:p text:style-name="P1431"><text:span text:style-name="T1432">5</text:span><text:span text:style-name="T1433">. Atsakomybę lengvinančiomis<text:s/></text:span><text:span text:style-name="T1434">aplinkybėmis laikoma tai, kad pažeidimą padaręs regioninis atliekų tvarkymo centras, bendro atliekų deginimo įrenginio, atliekų deginimo įrenginio valdytojas savo noru užkirto kelią žalingoms pažeidimo pasekmėms, padėjo išaiškinti pažeidimo aplinkybes, ned</text:span><text:span text:style-name="T1435">elsdami ėmėsi priemonių pažeidimui pašalinti.</text:span><text:span text:style-name="T1436"><text:s/></text:span></text:p>
      <text:p text:style-name="P1437"><text:span text:style-name="T1438">6</text:span><text:span text:style-name="T1439">. Atsakomybę sunkinančiomis aplinkybėmis laikoma tai, kad regioninis atliekų tvarkymo centras, bendro atliekų deginimo įrenginio, atliekų deginimo įrenginio valdytojas kliudė nustatyti pažeidimo aplinkybe</text:span><text:span text:style-name="T1440">s, slėpė padarytą pažeidimą, tęsė pažeidimą, nepaisydami Tarybos nurodymo nutraukti neteisėtą veiklą, arba padarė pažeidimą, dėl kurio šiam regioniniam atliekų tvarkymo centrui, bendro atliekų deginimo įrenginio, atliekų deginimo įrenginio valdytojui per p</text:span><text:span text:style-name="T1441">askutiniuosius 12 mėnesių buvo skirta sankcija (įspėjimas, bauda). </text:span></text:p>
      <text:p text:style-name="P1442"><text:span text:style-name="T1443">7</text:span><text:span text:style-name="T1444">. Taryba, nustatydama sankciją, atsakomybę lengvinančiomis aplinkybėmis gali pripažinti ir kitas šiame įstatyme nenurodytas aplinkybes. </text:span></text:p>
      <text:p text:style-name="P1445"><text:span text:style-name="T1446">8</text:span><text:span text:style-name="T1447">. Skiriamos sankcijos nustatomos įvertinu</text:span><text:span text:style-name="T1448">s šio straipsnio 4 dalies 1, 2 ir 3 punktuose nurodytas aplinkybes. Nustatytos sankcijos mažinamos, jeigu yra atsakomybę lengvinančių aplinkybių, arba didinamos, jeigu yra atsakomybę sunkinančių aplinkybių. Kai yra atsakomybę lengvinančių ir sunkinančių ap</text:span><text:span text:style-name="T1449">linkybių, sankcijos nustatomos atsižvelgiant į jų kiekį ir<text:s/></text:span><text:soft-page-break/><text:span text:style-name="T1450">reikšmingumą. </text:span></text:p>
      <text:p text:style-name="P1451"><text:span text:style-name="T1452">9</text:span><text:span text:style-name="T1453">. </text:span><text:span text:style-name="T1454">Įtraukus sankcijos skyrimo klausimą į Tarybos posėdžio darbotvarkę, apie posėdžio datą ir laiką asmeniui, dėl kurio veiksmų yra pradėta sankcijos skyrimo procedūra, pranešama<text:s/></text:span><text:span text:style-name="T1455">raštu. Nustatant sankcijos skyrimo svarstymo datą, turi būti suteikta teisė asmeniui pateikti paaiškinimus ne trumpiau kaip per 14 darbo dienų iki sankcijos skyrimo klausimo svarstymo datos.<text:s/></text:span><text:span text:style-name="T1456">Kai Taryba svarsto sankcijos skyrimo klausimą, dalyvauja regionin</text:span><text:span text:style-name="T1457">io atliekų tvarkymo centro, bendro atliekų deginimo įrenginio, atliekų deginimo įrenginio valdytojo vadovas ir (ar) jo įgaliotas atstovas, kurie turi teisę būti išklausyti ir duoti paaiškinimus. Jeigu šie asmenys nedalyvauja, sankcijos skyrimo klausimas ga</text:span><text:span text:style-name="T1458">li būti išnagrinėtas tik tais atvejais, kai yra duomenų, kad jiems buvo laiku pranešta apie šio klausimo nagrinėjimo vietą ir laiką, ir negautas jų pagrįstas (nurodant priežastis) prašymas atidėti klausimo nagrinėjimą, arba, nors ir yra gautas prašymas ati</text:span><text:span text:style-name="T1459">dėti klausimo nagrinėjimą, Taryba pripažįsta neatvykimo į klausimo nagrinėjimą priežastis nesvarbiomis, atmeta asmens prašymą atidėti klausimo nagrinėjimą.<text:s/></text:span></text:p>
      <text:p text:style-name="P1460"><text:span text:style-name="T1461">10</text:span><text:span text:style-name="T1462">. Tarybos sprendimas dėl sankcijos skyrimo turi būti priimtas per 6 mėnesius nuo pažeidimo nu</text:span><text:span text:style-name="T1463">statymo dienos. Tęstinio pažeidimo atveju sankcija gali būti paskirta ne vėliau kaip per 6 mėnesius nuo pažeidimo paaiškėjimo dienos. Už pažeidimus, nuo kurių padarymo dienos praėjo daugiau kaip 5 metai, sankcijos negali būti skiriamos.</text:span></text:p>
      <text:p text:style-name="P1464"><text:span text:style-name="T1465">11</text:span><text:span text:style-name="T1466">. Už tą patį<text:s/></text:span><text:span text:style-name="T1467">pažeidimą gali būti skiriama tik viena sankcija. Sankcijos skyrimas neatleidžia nuo pareigos, už kurios nevykdymą paskirta sankcija, vykdymo.</text:span></text:p>
      <text:p text:style-name="P1468"><text:span text:style-name="T1469">12</text:span><text:span text:style-name="T1470">. Tarybos paskirta bauda į valstybės biudžetą sumokama Tarybos nustatyta tvarka ir terminais.</text:span></text:p>
      <text:p text:style-name="P1471"><text:span text:style-name="T1472">13</text:span><text:span text:style-name="T1473">. Tarybo</text:span><text:span text:style-name="T1474">s sprendimas dėl sankcijos skyrimo per 30 dienų nuo jo priėmimo dienos gali būti skundžiamas teismui Lietuvos Respublikos administracinių bylų teisenos įstatymo nustatyta tvarka. </text:span></text:p>
      <text:p text:style-name="P1475"><text:span text:style-name="T1476">14</text:span><text:span text:style-name="T1477">. Tarybos sprendimas dėl baudos skyrimo įsigalioja po 30 dienų nuo jo<text:s/></text:span><text:span text:style-name="T1478">priėmimo dienos, jeigu per šį laiką įstatymų nustatyta tvarka sprendimas nebuvo apskųstas teismui. Tuo atveju, jeigu Taryba sprendimu ne tik skiria sankciją, bet ir nustato įpareigojimus, Tarybos sprendimas dalyje dėl įpareigojimų nustatymo įsigalioja spre</text:span><text:span text:style-name="T1479">ndimo priėmimo dieną, jeigu pačiame sprendime nenustatyta vėlesnė jo įsigaliojimo data. Tarybos sprendimo dėl įpareigojimų nustatymo apskundimas teismui įpareigojimų vykdymo nesustabdo, jeigu teismas nenusprendžia kitaip. </text:span></text:p>
      <text:p text:style-name="P1480"><text:span text:style-name="T1481">15</text:span><text:span text:style-name="T1482">. Tarybos sprendimas dėl sa</text:span><text:span text:style-name="T1483">nkcijos skyrimo yra <text:s/>vykdomasis dokumentas. Regioninio atliekų tvarkymo centro, bendro atliekų deginimo įrenginio, atliekų deginimo įrenginio valdytojų nesumokėta bauda ir palūkanos išieškomi į valstybės biudžetą. Tarybos sprendimas pateikiamas vykdyti ant</text:span><text:span text:style-name="T1484">stoliui Lietuvos Respublikos civilinio proceso kodekso nustatyta tvarka ne vėliau kaip per 1 metus nuo Tarybos nutarimo, kuriuo ūkio subjektui ar viešojo administravimo subjektui skirta bauda, priėmimo dienos. Šis terminas pratęsiamas tiek laiko, kiek buvo</text:span><text:span text:style-name="T1485"><text:s/>atidėtas baudos mokėjimas ir sustabdytas baudos ir palūkanų priverstinis išieškojimas.</text:span></text:p>
      <text:p text:style-name="P1486"><text:span text:style-name="T1487">16</text:span><text:span text:style-name="T1488">. Tarybos sprendimo dėl sankcijos skyrimo ir įpareigojimų nustatymo nuorašas asmeniui išsiunčiamas ne vėliau kaip per 3 darbo dienas nuo jo priėmimo. </text:span></text:p>
      <text:p text:style-name="P1489"><text:span text:style-name="T1490">17</text:span><text:span text:style-name="T1491">.<text:s/></text:span><text:span text:style-name="T1492">Sankcijų skyrimo klausimai svarstomi, pažeidimų tyrimo procedūros vykdomos Tarybos sankcijų skyrimo taisyklėse nustatyta tvarka.</text:span><text:span text:style-name="T1493">“</text:span></text:p>
      <text:p text:style-name="P1494"/>
      <text:p text:style-name="P1495"><text:span text:style-name="T1496">15</text:span><text:span text:style-name="T1497"><text:s/>straipsnis.<text:s/></text:span><text:span text:style-name="T1498">Įstatymo papildymas septintuoju</text:span><text:span text:style-name="T1499">1</text:span><text:span text:style-name="T1500"><text:s/>skirsniu</text:span></text:p>
      <text:p text:style-name="P1501"><text:span text:style-name="T1502">Papildyti Įstatymą<text:s/></text:span><text:span text:style-name="T1503">septintuoju</text:span><text:span text:style-name="T1504">1</text:span><text:span text:style-name="T1505"><text:s/></text:span><text:span text:style-name="T1506">skirsniu:</text:span></text:p>
      <text:p text:style-name="P1507"/>
      <text:p text:style-name="P1508"><text:span text:style-name="T1509">„</text:span><text:span text:style-name="T1510">SEPTINTASIS</text:span><text:span text:style-name="T1511">1</text:span><text:span text:style-name="T1512"><text:s/></text:span><text:span text:style-name="T1513">SKIRSNIS</text:span></text:p>
      <text:p text:style-name="P1514"><text:span text:style-name="T1515">INFORMACIJOS TEIKIMAS VISUOMENEI, VALSTYBĖS IR SAVIVALDYBIŲ INSTITUCIJOMS</text:span></text:p>
      <text:p text:style-name="P1516"/>
      <text:p text:style-name="P1517"><text:span text:style-name="T1518">31</text:span><text:span text:style-name="T1519">1</text:span><text:span text:style-name="T1520"><text:s/>straipsnis.<text:s/></text:span><text:span text:style-name="T1521">Informacijos teikimas visuomenei, valstybės ir savivaldybių institucijoms</text:span></text:p>
      <text:p text:style-name="P1522"><text:span text:style-name="T1523">„</text:span><text:span text:style-name="T1524">1</text:span><text:span text:style-name="T1525">. Informacija apie regioninius atliekų tvarkymo centrus,<text:s/></text:span><text:span text:style-name="T1526">bendro atliekų deginimo įrenginio, atliekų deginimo įrenginio valdytojus, juridinį asmenį,</text:span><text:span text:style-name="T1527"><text:s/>savivaldybių pavedimu vykdantį komunalinių atliekų tvarkymo lėšų administravimo funkcijas,</text:span><text:span text:style-name="T1528"><text:s/>komunalinių atliekų tvarkymo paslaugų kokybę, paslaugų teikimo sąlygas ir<text:s/></text:span><text:span text:style-name="T1529">numatomus sutarčių sąlygų pakeitimus, sistemų eksploatavimą, modernizavimą, plėtrą, renovaciją, investicijas į sistemos plėtrą ir renovaciją,<text:s/></text:span><text:soft-page-break/><text:span text:style-name="T1530">rinkliavos ar kitos įmokos už komunalinių atliekų surinkimą iš atliekų turėtojų ir komunalinių atliekų tvarkymą dy</text:span><text:span text:style-name="T1531">dį, jų struktūrą, vartojimo ginčų neteisminio sprendimo subjektus yra vieša ir skelbiama savivaldybių, regioninio atliekų tvarkymo centrų, bendro atliekų deginimo įrenginio, atliekų deginimo įrenginio valdytojų,<text:s/></text:span><text:span text:style-name="T1532">juridinio asmens, savivaldybės pavedimu vykd</text:span><text:span text:style-name="T1533">ančio komunalinių atliekų tvarkymo lėšų administravimo funkcijas</text:span><text:span text:style-name="T1534"><text:s/>interneto svetainėse. Savivaldybių, regioninio atliekų tvarkymo centrų, bendro atliekų deginimo įrenginio, atliekų deginimo įrenginio valdytojų,<text:s/></text:span><text:span text:style-name="T1535">juridinio asmens, savivaldybės pavedimu vykdan</text:span><text:span text:style-name="T1536">čio komunalinių atliekų tvarkymo lėšų administravimo funkcijas</text:span><text:span text:style-name="T1537"><text:s/></text:span><text:span text:style-name="T1538">interneto svetainėse skelbiama informacija atnaujinama esant pasikeitimams.</text:span></text:p>
      <text:p text:style-name="P1539"><text:span text:style-name="T1540">2</text:span><text:span text:style-name="T1541">. Regioninių atliekų tvarkymo centrų, bendro atliekų deginimo įrenginio, atliekų deginimo įrenginio valdytojų,<text:s/></text:span><text:span text:style-name="T1542">j</text:span><text:span text:style-name="T1543">uridinio asmens, savivaldybės pavedimu vykdančio komunalinių atliekų tvarkymo lėšų administravimo funkcijas,</text:span><text:span text:style-name="T1544"> arba savivaldybės informacija apie veiklą, kurios kainos reguliuojamos, yra vieša. Valstybės ir savivaldybių institucijos turi teisę gauti iš regio</text:span><text:span text:style-name="T1545">ninio atliekų tvarkymo centro, bendro atliekų deginimo įrenginio, atliekų deginimo įrenginio valdytojo,<text:s/></text:span><text:span text:style-name="T1546">juridinio asmens, savivaldybės pavedimu vykdančio komunalinių atliekų tvarkymo lėšų administravimo funkcijas,</text:span><text:span text:style-name="T1547"><text:s/>arba savivaldybės visus finansinės atskait</text:span><text:span text:style-name="T1548">omybės, kitus dokumentus ir informaciją, reikalingą teisės aktų nustatytoms pareigoms vykdyti.</text:span></text:p>
      <text:p text:style-name="P1549"><text:span text:style-name="T1550">3</text:span><text:span text:style-name="T1551">. Keičiantis rinkliavos ar kitos įmokos už komunalinių atliekų surinkimą iš atliekų turėtojų ir atliekų tvarkymą dydžiui, regioniniai atliekų tvarkymo centr</text:span><text:span text:style-name="T1552">ai, bendro atliekų deginimo įrenginio, atliekų deginimo įrenginio valdytojai, juridinis asmuo, savivaldybių pavedimu vykdantis komunalinių atliekų tvarkymo lėšų administravimo funkcijas ir savivaldybė viešai savo interneto svetainėje svetainėse, taip pat <text:s/></text:span><text:span text:style-name="T1553">(regioninėje spaudoje ar kituose šaltiniuose) informuoja atliekų turėtojus apie pasikeitusias ir nustatytas rinkliavas ar kitas įmokas už komunalinių atliekų surinkimą iš atliekų turėtojų ir atliekų tvarkymą.</text:span></text:p>
      <text:p text:style-name="P1554"><text:span text:style-name="T1555">4</text:span><text:span text:style-name="T1556">. Atliekų turėtojų teises ginančios instit</text:span><text:span text:style-name="T1557">ucijos teisės aktų nustatyta tvarka turi teisę gauti iš regioninio atliekų tvarkymo centro ir bendro atliekų deginimo įrenginio, atliekų deginimo įrenginio valdytojo,</text:span><text:span text:style-name="T1558"><text:s/>juridinio asmens, savivaldybės pavedimu vykdančio komunalinių atliekų tvarkymo lėšų admin</text:span><text:span text:style-name="T1559">istravimo funkcijas,</text:span><text:span text:style-name="T1560"><text:s/>arba savivaldybės informaciją, reikalingą atliekų turėtojų teisėms ginti.“</text:span></text:p>
      <text:p text:style-name="P1561"/>
      <text:p text:style-name="P1562"><text:span text:style-name="T1563">16</text:span><text:span text:style-name="T1564"><text:s/>straipsnis.<text:s/></text:span><text:span text:style-name="T1565">Įstatymo papildymas septintuoju</text:span><text:span text:style-name="T1566">2</text:span><text:span text:style-name="T1567"><text:s/>skirsniu</text:span></text:p>
      <text:p text:style-name="P1568"><text:span text:style-name="T1569">Papildyti Įstatymą<text:s/></text:span><text:span text:style-name="T1570">septintuoju</text:span><text:span text:style-name="T1571">2</text:span><text:span text:style-name="T1572"><text:s/></text:span><text:span text:style-name="T1573">skirsniu:</text:span></text:p>
      <text:p text:style-name="P1574"/>
      <text:p text:style-name="P1575"><text:span text:style-name="T1576">„</text:span><text:span text:style-name="T1577">SEPTINTASIS</text:span><text:span text:style-name="T1578">2</text:span><text:span text:style-name="T1579"><text:s/></text:span><text:span text:style-name="T1580">SKIRSNIS</text:span></text:p>
      <text:p text:style-name="P1581"><text:span text:style-name="T1582">IŠANKSTINIŲ GINČŲ<text:s/></text:span><text:span text:style-name="T1583">SPRENDIMO IR</text:span><text:span text:style-name="T1584"><text:s/></text:span><text:span text:style-name="T1585">SKUNDŲ NAGRINĖJIMO TVARKA<text:s/></text:span></text:p>
      <text:p text:style-name="P1586"/>
      <text:p text:style-name="P1587"><text:span text:style-name="T1588">31</text:span><text:span text:style-name="T1589">2</text:span><text:span text:style-name="T1590"><text:s/>straipsnis. </text:span><text:span text:style-name="T1591">Ginčų sprendimas ne teismo tvarka.<text:s/></text:span></text:p>
      <text:p text:style-name="P1592"><text:span text:style-name="T1593">„</text:span><text:span text:style-name="T1594">1</text:span><text:span text:style-name="T1595">. Ginčų dėl<text:s/></text:span><text:span text:style-name="T1596">rinkliavos ar kitos įmokos už komunalinių atliekų tvarkymą dydžio nustatymo</text:span><text:span text:style-name="T1597"><text:s/>ne teismo tvarka:</text:span></text:p>
      <text:p text:style-name="P1598"><text:span text:style-name="T1599">1</text:span><text:span text:style-name="T1600">) ginčus dėl rinkliavos ar kitos įmokos už<text:s/></text:span><text:span text:style-name="T1601">komunalinių atliekų tvarkymą dydžio bei nustatymo ir ginčus tarp atliekų turėtojo ir juridinio asmens, vykdančios viešosios paslaugos komunalinių atliekų tvarkymo lėšų administravimo funkciją, ne teismo tvarka sprendžia Lietuvos administracinių ginčų komis</text:span><text:span text:style-name="T1602">ija;</text:span></text:p>
      <text:p text:style-name="P1603"><text:span text:style-name="T1604">2</text:span><text:span text:style-name="T1605">) atliekų tvarkytojo, juridinio asmens, vykdančio komunalinių atliekų tvarkymo lėšų administravimo funkciją, skundus dėl rinkliavos ar kitos įmokos už komunalinių atliekų tvarkymą dydžio bei nustatymo sprendžia savivaldybės vykdomoji institucija.</text:span><text:span text:style-name="T1606"><text:s/></text:span></text:p>
      <text:p text:style-name="P1607"><text:span text:style-name="T1608">2</text:span><text:span text:style-name="T1609">.<text:s/></text:span><text:span text:style-name="T1610">Skundus dėl komunalinių atliekų teikiamos paslaugos kokybės (t. y. surinkimo, vežimo, naudojimo ir šalinimo, komunalinių atliekų tvarkymo, paslaugų teikimo organizavimo) tarp atliekų turėtojo ir regioninio atliekų tvarkymo centro ne teismo tvark</text:span><text:span text:style-name="T1611">a sprendžia savivaldybės vykdomoji institucija. Atliekų turėtojo ir<text:s/></text:span><text:span text:style-name="T1612">juridinio asmens, savivaldybės pavedimu vykdančio komunalinių atliekų tvarkymo lėšų administravimo funkcijas,</text:span><text:span text:style-name="T1613"><text:s/>skundų nagrinėjimą organizuoja savivaldybės vykdomoji institucija teisės aktai</text:span><text:span text:style-name="T1614">s nustatyta tvarka. Iš sutartinių santykių kylančius atliekų turėtojo ir<text:s/></text:span><text:span text:style-name="T1615">komunalinių atliekų tvarkymo sistemos administratoriaus<text:s/></text:span><text:span text:style-name="T1616">skundus dėl paslaugos kokybės sprendžia savivaldybės vykdomoji institucija. Atliekų turėtojas, manantis, kad atliekų tvarkymo s</text:span><text:span text:style-name="T1617">istemos administratorius pažeidė jo teises ar teisėtus interesus, susijusius su komunalinių atliekų<text:s/></text:span><text:soft-page-break/><text:span text:style-name="T1618">tvarkymo paslauga, pirmiausia privalo raštu kreiptis į savivaldybę ir nurodyti savo reikalavimus,<text:s/></text:span><text:span text:style-name="T1619">išskyrus atvejus, kai vartotojas tiesiogiai kreipiasi į te</text:span><text:span text:style-name="T1620">ismą.</text:span><text:span text:style-name="T1621"><text:s/></text:span><text:span text:style-name="T1622">Nesutinkant su savivaldybės priimtu sprendimu arba kai sprendimas per nustatytus terminus nepriimamas, gali būti kreipiamasi į teismą Lietuvos Respublikos teisės aktų nustatyta tvarka.</text:span></text:p>
      <text:p text:style-name="P1623"><text:span text:style-name="T1624">3</text:span><text:span text:style-name="T1625">. Taryba ne teismo tvarka nagrinėja tarp bendro atliekų degi</text:span><text:span text:style-name="T1626">nimo įrenginio, atliekų deginimo įrenginio valdytojo ir regioninio atliekų tvarkymo centro kylančius ginčus dėl bendro atliekų deginimo įrenginio, atliekų deginimo įrenginio valdytojo taikomų komunalinių atliekų 1 t deginimo įkainių. Šie ginčai nagrinėjami</text:span><text:span text:style-name="T1627"><text:s/>pagal Tarybos patvirtintas ginčų nagrinėjimo taisykles.<text:s/></text:span></text:p>
      <text:p text:style-name="P1628"><text:span text:style-name="T1629">4</text:span><text:span text:style-name="T1630">. Savivaldybės vykdomosios institucijos sprendimai, priimti išnagrinėjus skundus tarp atliekų turėtojo ir<text:s/></text:span><text:span text:style-name="T1631">juridinio asmens, savivaldybės pavedimu vykdančio komunalinių atliekų tvarkymo lėšų adm</text:span><text:span text:style-name="T1632">inistravimo funkcijas,</text:span><text:span text:style-name="T1633"><text:s/>Tarybos sprendimai, priimti išnagrinėjus regioninio atliekų tvarkymo centro ir bendro atliekų deginimo įrenginio, atliekų deginimo įrenginio valdytojo ginčus, įsigalioja ir yra privalomi vykdyti, jeigu nė viena šalis per 30 kalendori</text:span><text:span text:style-name="T1634">nių dienų nuo savivaldybės vykdomosios institucijos ar Tarybos sprendimo dėl sprendimo priėmimo nepareiškia ieškinio bendrosios kompetencijos teisme Civilinio proceso kodekso nustatyta tvarka, prašydama nagrinėti ginčą ar skundą iš esmės.<text:s/></text:span></text:p>
      <text:p text:style-name="P1635"><text:span text:style-name="T1636">5</text:span><text:span text:style-name="T1637">. Įsigalioj</text:span><text:span text:style-name="T1638">ęs savivaldybės vykdomosios institucijos ir Tarybos sprendimas yra vykdomasis dokumentas. Jeigu šis sprendimas neįvykdomas, jis gali būti priverstinai vykdomas Civilinio proceso kodekso nustatyta tvarka.<text:s/></text:span></text:p>
      <text:p text:style-name="P1639"><text:span text:style-name="T1640">6</text:span><text:span text:style-name="T1641">. Savivaldybės, Tarybos procedūriniai sprendim</text:span><text:span text:style-name="T1642">ai, priimti nagrinėjant atliekų turėtojo ir regioninio atliekų tvarkymo centro ginčą ar skundą, Tarybos sprendimai, priimti išnagrinėjus regioninio atliekų tvarkymo centro ir bendro atliekų deginimo įrenginio, atliekų deginimo įrenginio valdytojo ginčą, ta</text:span><text:span text:style-name="T1643">rp jų ir sprendimai atsisakyti nagrinėti ginčą ar skundą, sustabdyti ar nutraukti ginčo ar skundo nagrinėjimą, užkertantys kelią toliau nagrinėti ginčą ar skundą, per 7 dienas nuo sprendimo įteikimo suinteresuotam asmeniui dienos gali būti skundžiami bendr</text:span><text:span text:style-name="T1644">osios kompetencijos teismui. Teismo nutartys dėl šioje dalyje nurodytų sprendimų neskundžiamos.</text:span></text:p>
      <text:p text:style-name="P1645"><text:span text:style-name="T1646">7</text:span><text:span text:style-name="T1647">. Atliekų turėtojas, manantis, kad netenkina<text:s/></text:span><text:span text:style-name="T1648">komunalinių atliekų teikiama paslaugos kokybė,<text:s/></text:span><text:span text:style-name="T1649">pirmiausia privalo raštu kreiptis į savivaldybės vykdomąją inst</text:span><text:span text:style-name="T1650">ituciją ir nurodyti savo reikalavimus.</text:span></text:p>
      <text:p text:style-name="P1651"><text:span text:style-name="T1652">8</text:span><text:span text:style-name="T1653">.<text:s/></text:span><text:span text:style-name="T1654">Atliekų turėtojas taip pat turi teisę kreiptis tiesiogiai į teismą.</text:span></text:p>
      <text:p text:style-name="P1655"/>
      <text:p text:style-name="P1656"><text:span text:style-name="T1657">31</text:span><text:span text:style-name="T1658">3</text:span><text:span text:style-name="T1659"><text:s/>straipsnis.<text:s/></text:span><text:span text:style-name="T1660">Skundų nagrinėjimas</text:span></text:p>
      <text:p text:style-name="P1661"><text:span text:style-name="T1662">„</text:span><text:span text:style-name="T1663">1</text:span><text:span text:style-name="T1664">. Atliekų turėtojų skundus dėl komunalinių atliekų teikiamos paslaugos kokybės, t. y. surinkimo, vežimo, naudojimo ir šalinimo, komunalinių atliekų tvarkymo paslaugų teikimo organizavimo nagrinėja savivaldybės vykdomoji institucija.<text:s/></text:span></text:p>
      <text:p text:style-name="P1665"><text:span text:style-name="T1666">2</text:span><text:span text:style-name="T1667">. Regioninių atli</text:span><text:span text:style-name="T1668">ekų tvarkymo centrų skundus dėl bendro atliekų deginimo įrenginio, atliekų deginimo įrenginio valdytojo taikomų įkainių nagrinėja Taryba.</text:span></text:p>
      <text:p text:style-name="P1669"><text:span text:style-name="T1670">3</text:span><text:span text:style-name="T1671">. Skundai nagrinėjami Lietuvos Respublikos viešojo administravimo įstatymo ir Tarybos ar savivaldybės patvirtintų</text:span><text:span text:style-name="T1672"><text:s/>taisyklių nustatyta tvarka.“</text:span></text:p>
      <text:p text:style-name="P1673"/>
      <text:p text:style-name="P1674"><text:span text:style-name="T1675">17</text:span><text:span text:style-name="T1676"><text:s/>straipsnis.<text:s/></text:span><text:span text:style-name="T1677">35</text:span><text:span text:style-name="T1678">1</text:span><text:span text:style-name="T1679"><text:s/>straipsnio<text:s/></text:span><text:span text:style-name="T1680">pakeitimas</text:span></text:p>
      <text:p text:style-name="P1681"><text:span text:style-name="T1682">Papildyti<text:s/></text:span><text:span text:style-name="T1683">35</text:span><text:span text:style-name="T1684">1</text:span><text:span text:style-name="T1685"><text:s/>straipsnį 4 dalimi:</text:span></text:p>
      <text:p text:style-name="P1686"><text:span text:style-name="T1687">„</text:span><text:span text:style-name="T1688">4</text:span><text:span text:style-name="T1689">. Aplinkos ministras nustato asmens duomenų tvarkymo tikslus ir priemones<text:s/></text:span><text:span text:style-name="T1690">suvedant asmens duomenis į<text:s/></text:span><text:span text:style-name="T1691">Vieningą gaminių, pakuočių ir</text:span><text:span text:style-name="T1692"><text:s/>atliekų apskaitos informacinę sistemą ar dėl techninių galimybių negalint naudotis Vieninga gaminių, pakuočių ir atliekų apskaitos informacine sistema pildant popierinius arba laisvos formos elektroninius dokumentus ir juose nurodant asmens duomenis.</text:span><text:span text:style-name="T1693">“</text:span></text:p>
      <text:p text:style-name="P1694"/>
      <text:p text:style-name="P1695"/>
      <text:p text:style-name="P1696"><text:span text:style-name="T1697">18</text:span><text:span text:style-name="T1698"><text:s/>straipsnis.<text:s/></text:span><text:span text:style-name="T1699">Įstatymo įsigaliojimas ir įgyvendinimas</text:span></text:p>
      <text:p text:style-name="P1700"><text:span text:style-name="T1701">1</text:span><text:span text:style-name="T1702">. Šis Įstatymas, išskyrus šio straipsnio 2 – 10 dalis, įsigalioja 2021 m. gegužės 1 d.<text:s/></text:span></text:p>
      <text:p text:style-name="P1703"><text:span text:style-name="T1704">2</text:span><text:span text:style-name="T1705">. Lietuvos Respublikos Vyriausybė ar jos įgaliota institucija ir Taryba iki 2021 m. kovo 1 d.<text:s/></text:span><text:span text:style-name="T1706">priima šio Įstatymo įgyvendinamuosius teisės aktus.</text:span></text:p>
      <text:p text:style-name="P1707"><text:span text:style-name="T1708">3</text:span><text:span text:style-name="T1709">.<text:s/></text:span><text:span text:style-name="T1710">Regioniniai atliekų tvarkymo centrai, bendro atliekų deginimo įrenginiai, atliekų deginimo įrenginių valdytojai iki 2021 m. birželio 1 d. pateikia Tarybai informaciją apie 2020 m.<text:s/></text:span><text:soft-page-break/><text:span text:style-name="T1711">reguliuojamosios<text:s/></text:span><text:span text:style-name="T1712">veiklos pajamas.</text:span></text:p>
      <text:p text:style-name="P1713"><text:span text:style-name="T1714">4</text:span><text:span text:style-name="T1715">. Regioniniai atliekų tvarkymo centrai pirmuosius regioninių reguliuojamųjų kainų projektus parengia ir pateikia Tarybai iki 2021 m. liepos 1 d.</text:span></text:p>
      <text:p text:style-name="P1716"><text:span text:style-name="T1717">5</text:span><text:span text:style-name="T1718">. B</text:span><text:span text:style-name="T1719">endro atliekų deginimo įrenginio</text:span><text:span text:style-name="T1720">, atliekų deginimo įrenginio valdytojai, iki kuri</text:span><text:span text:style-name="T1721">ų pasirašytų sutarčių su regioniniais atliekų tvarkymo centrais ir (ar) mechaninio - biologinio apdorojimo įrenginių operatoriais dėl po rūšiavimo likusių perdirbti ir pakartotinai panaudoti tinkamų energetinę vertę turinčių komunalinių atliekų deginimo ga</text:span><text:span text:style-name="T1722">liojimo termino pabaigos liko mažiau nei 7 mėnesiai ir<text:s/></text:span><text:span text:style-name="T1723">bendro atliekų deginimo įrenginio,</text:span><text:span text:style-name="T1724"><text:s/>atliekų deginimo įrenginio valdytojai, nesudarę tokių sutarčių bei sudarę neterminuotas sutartis, pirmąjį komunalinių atliekų deginimo 1 t įkainio apskaičiavimo proje</text:span><text:span text:style-name="T1725">ktą parengia ir pateikia Tarybai iki 2021 m. liepos 1 d.<text:s/></text:span></text:p>
      <text:p text:style-name="P1726"><text:span text:style-name="T1727">6</text:span><text:span text:style-name="T1728">. B</text:span><text:span text:style-name="T1729">endro atliekų deginimo įrenginio</text:span><text:span text:style-name="T1730">, atliekų deginimo įrenginio valdytojai, iki kurių pasirašytų sutarčių su regioniniais atliekų tvarkymo centrais ir (ar) mechaninio - biologinio apdorojimo<text:s/></text:span><text:span text:style-name="T1731">įrenginių operatoriais dėl po rūšiavimo likusių perdirbti ir pakartotinai panaudoti tinkamų energetinę vertę turinčių komunalinių atliekų deginimo galiojimo termino pabaigos liko daugiau nei 7 mėnesiai, pirmąjį komunalinių atliekų deginimo 1 t įkainio apsk</text:span><text:span text:style-name="T1732">aičiavimo projektą parengia ir pateikia Tarybai ne vėliau nei likus 6 mėnesius iki konkrečios sutarties galiojimo termino pabaigos.</text:span></text:p>
      <text:p text:style-name="P1733"><text:span text:style-name="T1734">7</text:span><text:span text:style-name="T1735">. Pirmoji regioninė reguliuojamoji kaina nustatoma iki 2021 m. lapkričio 1 d.</text:span></text:p>
      <text:p text:style-name="P1736"><text:span text:style-name="T1737">8</text:span><text:span text:style-name="T1738">. Savivaldybių tarybos ne vėliau kai</text:span><text:span text:style-name="T1739">p iki 2021 m. gruodžio 1 d. nustato arba patvirtina esamus<text:s/></text:span><text:span text:style-name="T1740">rinkliavos ar kitos įmokos už komunalinių atliekų surinkimą iš atliekų turėtojų ir atliekų tvarkymą dydžius atsižvelgusios į savivaldybei priskirtą regioninės reguliuojamosios kainos dydžio dalį.</text:span></text:p>
      <text:p text:style-name="P1741"><text:span text:style-name="T1742">9</text:span><text:span text:style-name="T1743">. Pirmosios komunalinių atliekų deginimo įkainių viršutinės ribos pagal šio straipsnio 4 dalį nustatomos iki 2021 m. lapkričio 1 d., o pagal šio straipsnio 5 dalį nustatomos ne vėliau kaip per 5 mėnesius nuo komunalinių atliekų deginimo 1 t įkainio aps</text:span><text:span text:style-name="T1744">kaičiavimo projekto pateikimo Tarybai dienos.</text:span></text:p>
      <text:p text:style-name="P1745"><text:span text:style-name="T1746">10</text:span><text:span text:style-name="T1747">. Iki pirmųjų regioninių reguliuojamųjų kainų nustatymo taikomos<text:s/></text:span><text:span text:style-name="T1748">rinkliavos ar kitos įmokos už komunalinių atliekų surinkimą iš atliekų turėtojų ir atliekų tvarkymą pagal iki šio įstatymo įsigaliojimo gal</text:span><text:span text:style-name="T1749">iojusią tvarką.</text:span></text:p>
      <text:p text:style-name="P1750"/>
      <text:p text:style-name="P1751"><text:span text:style-name="T1752">Skelbiu šį Lietuvos Respublikos Seimo priimtą įstatymą.<text:s/></text:span></text:p>
      <text:p text:style-name="P1753"/>
      <text:p text:style-name="P1754"/>
      <text:p text:style-name="P1755">Respublikos Prezidentas</text:p>
      <text:p text:style-name="P1756"/>
      <text:p text:style-name="P17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Jarašienė</meta:initial-creator>
    <dc:creator>adlibuser</dc:creator>
    <meta:creation-date>2020-06-11T17:49:00Z</meta:creation-date>
    <dc:date>2020-06-11T17:49:00Z</dc:date>
    <meta:print-date>2020-02-24T10:14:00Z</meta:print-date>
    <meta:template xlink:href="Normal.dotm" xlink:type="simple"/>
    <meta:editing-cycles>2</meta:editing-cycles>
    <meta:editing-duration>PT0S</meta:editing-duration>
    <meta:document-statistic meta:page-count="19" meta:paragraph-count="502" meta:word-count="9427" meta:character-count="78402" meta:row-count="1877" meta:non-whitespace-character-count="69477"/>
  </office:meta>
</office:document-meta>
</file>