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GINTARO GODOS SKYRIMO LIETUVOS RESPUBLIKOS KONSTITUCINIO TEISMO PIRMININKU</text:span></text:p>
      <text:p text:style-name="P21"/>
      <text:p text:style-name="P22"/>
      <text:p text:style-name="P23">2023 m. <text:s text:c="17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 Lietuvos Respublikos<text:s/></text:span><text:span text:style-name="T30">Konstitucijos 67 straipsnio 10 punktu, 103 straipsnio antrąja dalimi ir atsižvelgdamas į Lietuvos Respublikos Prezidento 2023 m. kovo 28 d. dekretą Nr. 1K-1276 „Dėl teikimo Lietuvos Respublikos Seimui skirti Gintarą Godą Lietuvos Respublikos Konstitucinio<text:s/></text:span><text:span text:style-name="T31">Teismo pirmininku“,</text:span><text:span text:style-name="T32"><text:s/>n u t a r i a:</text:span></text:p>
      <text:p text:style-name="P33"><text:span text:style-name="T34">1</text:span><text:span text:style-name="T35"><text:s/>straipsnis.</text:span></text:p>
      <text:p text:style-name="P36"><text:span text:style-name="T37">S k i r t i Lietuvos Respublikos Konstitucinio Teismo teisėją Gintarą Godą Lietuvos Respublikos Konstitucinio Teismo pirmininku.</text:span></text:p>
      <text:p text:style-name="P38"/>
      <text:p text:style-name="P39"/>
      <text:p text:style-name="P40"/>
      <text:p text:style-name="Normal"/>
      <text:p text:style-name="P41">Seimo Pirmininkas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44:00Z</meta:creation-date>
    <dc:date>2023-06-05T11:44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715" meta:row-count="15" meta:non-whitespace-character-count="630"/>
  </office:meta>
</office:document-meta>
</file>