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left" style:position="5.0208in"/>
          <style:tab-stop style:type="right" style:position="6.693in"/>
        </style:tab-stops>
      </style:paragraph-properties>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style:tab-stops>
          <style:tab-stop style:type="center" style:position="2.8819in"/>
          <style:tab-stop style:type="center" style:position="3.3465in"/>
          <style:tab-stop style:type="left" style:position="5.0208in"/>
          <style:tab-stop style:type="right" style:position="6.693in"/>
        </style:tab-stops>
      </style:paragraph-properties>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style:tab-stops>
          <style:tab-stop style:type="center" style:position="2.8819in"/>
          <style:tab-stop style:type="center" style:position="3.3465in"/>
          <style:tab-stop style:type="left" style:position="5.0208in"/>
          <style:tab-stop style:type="right" style:position="6.693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style:tab-stops>
          <style:tab-stop style:type="center" style:position="2.884in"/>
          <style:tab-stop style:type="left" style:position="4.725in"/>
        </style:tab-stops>
      </style:paragraph-properties>
    </style:style>
    <style:style style:name="TableColumn23" style:family="table-column">
      <style:table-column-properties style:column-width="6.7826in"/>
    </style:style>
    <style:style style:name="Table22" style:family="table">
      <style:table-properties style:width="6.7826in" fo:margin-left="0in" table:align="left"/>
    </style:style>
    <style:style style:name="TableRow24" style:family="table-row">
      <style:table-row-properties style:row-height="0.484in"/>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TableRow28" style:family="table-row">
      <style:table-row-properties style:row-height="0.2361in" fo:keep-together="always"/>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TableRow31" style:family="table-row">
      <style:table-row-properties style:min-row-height="0.2361in" fo:keep-together="always"/>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style>
    <style:style style:name="TableRow35" style:family="table-row">
      <style:table-row-properties style:row-height="0.6694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fo:color="#212529" style:font-size-complex="12pt" fo:background-color="#FFFFFF"/>
    </style:style>
    <style:style style:name="T42" style:parent-style-name="DefaultParagraphFont" style:family="text">
      <style:text-properties fo:color="#212529" style:font-size-complex="12pt" fo:background-color="#FFFFFF"/>
    </style:style>
    <style:style style:name="T43" style:parent-style-name="DefaultParagraphFont" style:family="text">
      <style:text-properties fo:color="#212529"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T56" style:parent-style-name="DefaultParagraphFont" style:family="text">
      <style:text-properties style:font-size-complex="12pt"/>
    </style:style>
  </office:automatic-styles>
  <office:body>
    <office:text text:use-soft-page-breaks="true">
      <text:p text:style-name="P1"/>
      <text:p text:style-name="P9"><text:span text:style-name="T10"><text:tab/></text:span><text:span text:style-name="T11"><text:tab/></text:span><text:span text:style-name="T12">Projektas</text:span></text:p>
      <text:p text:style-name="P13"><text:span text:style-name="T14"><text:tab/></text:span><text:span text:style-name="T15"><text:tab/></text:span><text:span text:style-name="T16"><text:tab/>2021 m. birželio <text:s text:c="6"/>d.</text:span></text:p>
      <text:p text:style-name="P17"><text:span text:style-name="T18"><text:tab/></text:span><text:span text:style-name="T19"><text:tab/></text:span><text:span text:style-name="T20"><text:tab/>Nr. TP-</text:span></text:p>
      <text:p text:style-name="P21"/>
      <table:table table:style-name="Table22">
        <table:table-columns>
          <table:table-column table:style-name="TableColumn23"/>
        </table:table-columns>
        <table:table-row table:style-name="TableRow24">
          <table:table-cell table:style-name="TableCell25">
            <text:p text:style-name="P26"><text:span text:style-name="T27">RASEINIŲ RAJONO SAVIVALDYBĖS TARYBA</text:span></text:p>
          </table:table-cell>
        </table:table-row>
        <table:table-row table:style-name="TableRow28">
          <table:table-cell table:style-name="TableCell29">
            <text:p text:style-name="P30">SPRENDIMAS</text:p>
          </table:table-cell>
        </table:table-row>
        <table:table-row table:style-name="TableRow31">
          <table:table-cell table:style-name="TableCell32">
            <text:p text:style-name="P33"><text:span text:style-name="T34">DĖL PAVEDIMO UAB „RASEINIŲ KOMUNALINĖS PASLAUGOS“<text:s/></text:span></text:p>
          </table:table-cell>
        </table:table-row>
        <table:table-row table:style-name="TableRow35">
          <table:table-cell table:style-name="TableCell36">
            <text:p text:style-name="P37">Nr.</text:p>
            <text:p text:style-name="P38">Raseiniai</text:p>
          </table:table-cell>
        </table:table-row>
      </table:table>
      <text:p text:style-name="Normal"/>
      <text:p text:style-name="P39"><text:span text:style-name="T40">Vadovaudamasi<text:s/></text:span>Lietuvos Respublikos vietos savivaldos įstatymo 5 straipsnio 2 dalimi, 6 straipsnio 37 punktu, <text:s/>9 straipsnio 1 dalimi, 16 straipsnio 2 dalies 37 punktu,<text:span text:style-name="T41"><text:s/></text:span>Lietuvos Respublikos rinkliavų įstatymo 12 straipsnio 2 punktu<text:span text:style-name="T42">, Raseinių rajono savivaldybės tarybos 20</text:span><text:span text:style-name="T43">19 m. liepos 24 d.  sprendimo Nr. TS-224 „</text:span><text:span text:style-name="T44">Dėl pavedimo sudaryti vidaus sandorį“ 1.2. papunkčiu</text:span>, Raseinių rajono savivaldybės taryba n u s p r e n d ž i a :</text:p>
      <text:p text:style-name="P45">1. Pavesti UAB „Raseinių komunalinės paslaugos“ vietinės rinkliavos administravimą Raseinių rajono savivaldybės tarybos nustatytose viešosiose vietose Ariogalos m. šalia įmonės administruojamos Ariogalos prekyvietės Slėnio gatvėje vadovaujantis Vietinių rinkliavų nuostatais, patvirtintais 2016 m. sausio 28 d. Raseinių rajono savivaldybės tarybos sprendimu Nr. TS-19 „Dėl vietinių rinkliavų Raseinių rajono savivaldybės teritorijoje“.<text:s/></text:p>
      <text:p text:style-name="P46">2. Nustatyti, kad įmonei už paslaugas apmokama pagal Raseinių rajono savivaldybės tarybos nustatytus teikiamų atlygintinų privalomų paslaugų tarifus iš Ariogalos miesto seniūnijai skiriamų asignavimų<text:s/><text:span text:style-name="T47">Komunalinio ūkio objektų priežiūros bei remonto darbų programos priemonei - Komunalinio ūkio objektų (gatvių apšvietimo tinklų, pirčių ir kitų smulkių objektų) priežiūra ir paprastasis <text:s/>remontas, pateikus ataskaitas<text:s/></text:span>Raseinių rajono savivaldybės administracijai<text:span text:style-name="T48"><text:s/>apie suteiktų paslaugų apimtis.</text:span></text:p>
      <text:p text:style-name="P49"><text:span text:style-name="T50">Šis sprendimas<text:s/></text:span><text:span text:style-name="T51">Lietuvos Respublikos administracinių bylų teisenos įstatymo nustatyta tvarka per vieną mėnesį nuo paskelbimo ar įteikimo suinteresuotai šaliai dienos gali būti skundžiamas</text:span><text:span text:style-name="T52"><text:s/>Regionų apygardos administracinio teismo Šiaulių rūmams (Dvaro g. 80, LT-76298 Šiauliai).</text:span></text:p>
      <text:p text:style-name="P53"/>
      <text:p text:style-name="P54"/>
      <text:p text:style-name="P55"><text:span text:style-name="T5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06-15T12:25:00Z</meta:creation-date>
    <dc:date>2021-06-15T12:25:00Z</dc:date>
    <meta:print-date>2018-03-07T09:15:00Z</meta:print-date>
    <meta:template xlink:href="Normal.dotm" xlink:type="simple"/>
    <meta:editing-cycles>2</meta:editing-cycles>
    <meta:editing-duration>PT0S</meta:editing-duration>
    <meta:document-statistic meta:page-count="1" meta:paragraph-count="8" meta:word-count="242" meta:character-count="1837" meta:row-count="36" meta:non-whitespace-character-count="1603"/>
  </office:meta>
</office:document-meta>
</file>