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text:s/></text:p>
      <text:p text:style-name="P16"/>
      <text:p text:style-name="P17">NUTARIMAS</text:p>
      <text:p text:style-name="P18"><text:span text:style-name="T19">DĖL<text:s/></text:span><text:span text:style-name="T20">modesto gelbūdos atleidimo<text:s/></text:span></text:p>
      <text:p text:style-name="P21">iš lietuvos respublikos seimo kanclerio pareigų</text:p>
      <text:p text:style-name="P22"/>
      <text:p text:style-name="P23"/>
      <text:p text:style-name="P24">2024<text:s/>m.<text:s/>kovo<text:s text:c="4"/>d. Nr.<text:s/></text:p>
      <text:p text:style-name="P25">Vilnius</text:p>
      <text:p text:style-name="P26"/>
      <text:p text:style-name="P27"/>
      <text:p text:style-name="P28"><text:span text:style-name="T29">Lietuvos Respublikos Seimas, vadov</text:span><text:span text:style-name="T30">audamasis<text:s/></text:span><text:span text:style-name="T31">Lietuvos Respublikos valstybės tarnybos įstatymo 35 straipsnio 1 dalies 8 punktu ir Lietuvos Respublikos Seimo statuto 3</text:span><text:span text:style-name="T32">1</text:span><text:span text:style-name="T33"><text:s/>straipsnio 2 dalimi</text:span><text:s/><text:span text:style-name="T34">ir atsižvelgdamas į Lietuvos Respublikos Seimo Pirmininko<text:s/></text:span><text:span text:style-name="T35">teikimą</text:span><text:span text:style-name="T36">,<text:s/></text:span><text:span text:style-name="T37">nutari</text:span><text:span text:style-name="T38">a</text:span><text:span text:style-name="T39">:</text:span></text:p>
      <text:p text:style-name="P40"/>
      <text:p text:style-name="P41">1 straipsnis.</text:p>
      <text:p text:style-name="P42"><text:span text:style-name="T43">Atleisti<text:s/></text:span><text:span text:style-name="T44">Modestą G</text:span><text:span text:style-name="T45">elbūdą iš<text:s/></text:span><text:span text:style-name="T46">Lietuvos Respublikos S</text:span><text:span text:style-name="T47">eimo kanclerio pareigų</text:span><text:span text:style-name="T48"><text:s/>dėl nepasitikėjimo.</text:span></text:p>
      <text:p text:style-name="P49"/>
      <text:p text:style-name="P50"><text:span text:style-name="T51">2 straipsnis.</text:span></text:p>
      <text:p text:style-name="P52"><text:span text:style-name="T53">Šis nutarimas įsigalioja<text:s/></text:span><text:span text:style-name="T54">2024 m. kovo 22</text:span><text:span text:style-name="T55"><text:s/>d.</text:span></text:p>
      <text:p text:style-name="P56"/>
      <text:p text:style-name="P57"/>
      <text:p text:style-name="P58"/>
      <text:p text:style-name="P59">Seimo Pirmininkas</text:p>
      <text:p text:style-name="P60"/>
      <text:p text:style-name="P61">Teikia</text:p>
      <text:p text:style-name="P62">Seimo Pirmininkė</text:p>
      <text:p text:style-name="P63">Viktorija Čmilytė-Nielsen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IUŠKIENĖ Violeta</meta:initial-creator>
    <dc:creator>adlibuser</dc:creator>
    <meta:creation-date>2024-05-31T08:12:00Z</meta:creation-date>
    <dc:date>2024-05-31T08:12:00Z</dc:date>
    <meta:print-date>2024-03-19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2" meta:row-count="4" meta:non-whitespace-character-count="573"/>
  </office:meta>
</office:document-meta>
</file>