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25%"/>
      <style:text-properties style:font-size-complex="12pt" style:language-asian="lt" style:country-asian="LT"/>
    </style:style>
    <style:style style:name="P10" style:parent-style-name="Normal" style:family="paragraph">
      <style:paragraph-properties fo:text-align="center" fo:line-height="125%"/>
      <style:text-properties style:font-size-complex="12pt" style:language-asian="lt" style:country-asian="LT"/>
    </style:style>
    <style:style style:name="P11" style:parent-style-name="Normal" style:family="paragraph">
      <style:paragraph-properties fo:line-height="125%"/>
      <style:text-properties style:font-size-complex="12pt" style:language-asian="lt" style:country-asian="L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1in"/>
      <style:text-properties style:font-size-complex="12pt" style:language-asian="lt" style:country-asian="LT"/>
    </style:style>
    <style:style style:name="P20" style:parent-style-name="Normal" style:family="paragraph">
      <style:paragraph-properties fo:text-align="justify" fo:line-height="115%">
        <style:tab-stops>
          <style:tab-stop style:type="left" style:position="5.3159in"/>
        </style:tab-stops>
      </style:paragraph-properties>
    </style:style>
    <style:style style:name="P21" style:parent-style-name="Normal" style:family="paragraph">
      <style:paragraph-properties fo:text-align="justify" fo:line-height="115%">
        <style:tab-stops>
          <style:tab-stop style:type="left" style:position="5.3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DĖL VIEŠOSIOS ĮSTAIGOS PRIENŲ RAJONO PIRMINĖS SVEIKATOS PRIEŽIŪROS CENTRO ĮSTATŲ PATVIRTINIMO</text:p>
      <text:p text:style-name="P8"/>
      <text:p text:style-name="P9">2022 m. vasario <text:s text:c="3"/>d. Nr.</text:p>
      <text:p text:style-name="P10">Prienai</text:p>
      <text:p text:style-name="P11"/>
      <text:p text:style-name="P12"><text:span text:style-name="T13">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14">1. Patvirtinti Viešosios įstaigos Prienų rajono pirminės sveikatos priežiūros centro įstatus (pridedama).</text:p>
      <text:p text:style-name="P15">2. Įpareigoti Prienų rajono pirminės sveikatos priežiūros centro direktorių įstatus pasirašyti ir įregistruoti VĮ Registrų centre.</text:p>
      <text:p text:style-name="P16">3. Pripažinti netekusiu galios Prienų rajono savivaldybės tarybos 2015 m. gruodžio 22 d. sprendimą Nr. T3-266 „<text:span text:style-name="T17">Dėl Viešosios įstaigos Prienų rajono pirminės sveikatos priežiūros centro įstatų patvirtinimo“.</text:span></text:p>
      <text:soft-page-break/>
      <text:p text:style-name="P1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9"/>
      <text:p text:style-name="P20"/>
      <text:p text:style-name="P21"><text:span text:style-name="T22">Savivaldybės meras</text:span><text:span text:style-name="T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11:51:00Z</meta:creation-date>
    <dc:date>2022-02-17T11:51:00Z</dc:date>
    <meta:print-date>2020-01-09T07:24:00Z</meta:print-date>
    <meta:template xlink:href="Normal.dotm" xlink:type="simple"/>
    <meta:editing-cycles>2</meta:editing-cycles>
    <meta:editing-duration>PT0S</meta:editing-duration>
    <meta:document-statistic meta:page-count="2" meta:paragraph-count="22" meta:word-count="192" meta:character-count="1411" meta:row-count="53" meta:non-whitespace-character-count="1241"/>
  </office:meta>
</office:document-meta>
</file>