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margin-right="-0.0013in" fo:text-indent="0.5909in"/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P58" style:parent-style-name="Normal" style:family="paragraph">
      <style:paragraph-properties fo:text-align="center" fo:line-height="107%" fo:text-indent="0.5in"/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4">Projektas</text:span></text:p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DAILĖS GALERIJOS NUOSTATŲ PATVIRTINIMO</text:p>
      <text:p text:style-name="P10"/>
      <text:p text:style-name="P11">2023 m. <text:s text:c="27"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biudžetinių įstaigų įstatymo 4 straipsnio 3 dalies 1 punktu, 6 straipsnio 5 dalimi, Šiaulių miesto savivaldybės taryba<text:s/></text:span><text:span text:style-name="T17">nusprendži</text:span><text:span text:style-name="T18">a:</text:span></text:p>
      <text:p text:style-name="P19"><text:span text:style-name="T20">1</text:span><text:span text:style-name="T21">. Patvirtint</text:span><text:span text:style-name="T22">i Šiaulių dailės galerijos nuostatus (pridedama).</text:span></text:p>
      <text:p text:style-name="P23"><text:span text:style-name="T24">2</text:span><text:span text:style-name="T25">.<text:s/></text:span><text:span text:style-name="T26">Įgalioti</text:span><text:span text:style-name="T27"><text:s/>Šiaulių dailės galerijos direktorę Ernestą Šimkienę pasirašyti šio sprendimo 1 punktu patvirtintus nuostatus ir įregistruoti juos valstybės įmonės Registrų centro Šiaulių filiale įstatymo nu</text:span><text:span text:style-name="T28">statyta tvarka</text:span><text:span text:style-name="T29">.</text:span></text:p>
      <text:p text:style-name="P30"><text:span text:style-name="T31">3</text:span><text:span text:style-name="T32">. Pripažinti netekusiu galios Šiaulių miesto savivaldybės tarybos 2018 m. lapkričio 8 d. sprendimo Nr. T-380 „</text:span><text:span text:style-name="T33">Dėl Šiaulių dailės nuostatų patvirtinimo“ 1 punktą.</text:span></text:p>
      <text:p text:style-name="P34"><text:span text:style-name="T35">4</text:span><text:span text:style-name="T36">. Nustatyti, kad:</text:span></text:p>
      <text:p text:style-name="P37"><text:span text:style-name="T38">4.1</text:span><text:span text:style-name="T39">. šis sprendimas įsigalioja 2023 m. balandžio</text:span><text:span text:style-name="T40"><text:s/>1 d.;</text:span></text:p>
      <text:p text:style-name="P41"><text:span text:style-name="T42">4.2</text:span><text:span text:style-name="T43">. šio sprendimo 3 punktas įsigalioja nuo šio sprendimo 1 punktu patvirtintų nuostatų įregistravimo Juridinių asmenų registre dienos.</text:span></text:p>
      <text:p text:style-name="P44"/>
      <text:p text:style-name="P45"/>
      <text:p text:style-name="P46"/>
      <text:p text:style-name="P47"><text:span text:style-name="T48">Savivaldybės meras <text:s text:c="5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4"/></text:span><text:span text:style-name="T54"><text:tab/></text:span><text:span text:style-name="T55"><text:tab/></text:span><text:span text:style-name="T56"><text:tab/></text:span><text:span text:style-name="T57"><text:tab/><text:s text:c="3"/>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 fo:margin-left="5.2083in">
        <style:tab-stops>
          <style:tab-stop style:type="center" style:position="-1.8618in"/>
          <style:tab-stop style:type="left" style:position="-1.2708in"/>
          <style:tab-stop style:type="left" style:position="1.3875in"/>
          <style:tab-stop style:type="right" style:position="1.484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8T19:43:00Z</meta:creation-date>
    <dc:date>2023-02-08T19:43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9" meta:character-count="1126" meta:row-count="32" meta:non-whitespace-character-count="994"/>
  </office:meta>
</office:document-meta>
</file>