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7" style:family="table-column">
      <style:table-column-properties style:column-width="2.7562in" style:use-optimal-column-width="false"/>
    </style:style>
    <style:style style:name="TableColumn38" style:family="table-column">
      <style:table-column-properties style:column-width="3.343in" style:use-optimal-column-width="false"/>
    </style:style>
    <style:style style:name="Table36" style:family="table">
      <style:table-properties style:width="6.0993in" fo:margin-left="0.390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0201in" fo:text-indent="0.0034in">
        <style:tab-stops/>
      </style:paragraph-properties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1222in" fo:text-indent="-0.1222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tab/><text:tab/>Projektas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2023 m.<text:s/><text:s text:c="9"/><text:s/>d. Nr.<text:s/>XIV-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/>
        <text:p text:style-name="P30">1 straipsnis.</text:p>
        <text:p text:style-name="P31">Pakeisti 1 straipsnį ir jį išdėstyti taip:<text:s/></text:p>
        <text:p text:style-name="P32"><text:span text:style-name="T33">„</text:span><text:span text:style-name="T34">1 straipsnis.</text:span></text:p>
        <text:p text:style-name="P35">Sudaryti Lietuvos Respublikos Seimo seniūnų sueigą: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1) Viktorija Čmilytė-Nielsen</text:p>
            </table:table-cell>
            <table:table-cell table:style-name="TableCell42">
              <text:p text:style-name="P43">– Lietuvos Respublikos Seimo Pirmininkė;</text:p>
              <text:p text:style-name="P44"/>
            </table:table-cell>
          </table:table-row>
          <text:soft-page-break/>
          <table:table-row table:style-name="TableRow45">
            <table:table-cell table:style-name="TableCell46">
              <text:p text:style-name="P47">2) Jurgis Razma</text:p>
            </table:table-cell>
            <table:table-cell table:style-name="TableCell48">
              <text:p text:style-name="P49">– Lietuvos Respublikos Seimo Pirmininko pirmasis pavaduotojas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3) Jonas Jarutis</text:p>
            </table:table-cell>
            <table:table-cell table:style-name="TableCell54">
              <text:p text:style-name="P55">– Lietuvos Respublikos Seimo Pirmininko pavaduotojas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4) Andrius Mazuronis</text:p>
            </table:table-cell>
            <table:table-cell table:style-name="TableCell60">
              <text:p text:style-name="P61">– Lietuvos Respublikos Seimo Pirmininko pavaduotojas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5) Vytautas Mitalas</text:p>
            </table:table-cell>
            <table:table-cell table:style-name="TableCell66">
              <text:p text:style-name="P67">– Lietuvos Respublikos Seimo Pirmininko pavaduotojas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6) Radvilė Morkūnaitė-Mikulėnienė</text:p>
            </table:table-cell>
            <table:table-cell table:style-name="TableCell72">
              <text:p text:style-name="P73">– Lietuvos Respublikos Seimo Pirmininko pavaduotoja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7) Julius Sabatauskas</text:p>
            </table:table-cell>
            <table:table-cell table:style-name="TableCell78">
              <text:p text:style-name="P79">– Lietuvos Respublikos Seimo Pirmininko pavaduotoj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8) Paulius Saudargas</text:p>
            </table:table-cell>
            <table:table-cell table:style-name="TableCell84">
              <text:p text:style-name="P85">– Lietuvos Respublikos Seimo Pirmininko pavaduotoj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9) Andrius Bagdonas</text:p>
            </table:table-cell>
            <table:table-cell table:style-name="TableCell90">
              <text:p text:style-name="P91">– Liberalų sąjūdžio frakcijos nary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10)<text:s/>Rima Baškienė<text:s/></text:p>
            </table:table-cell>
            <table:table-cell table:style-name="TableCell96">
              <text:p text:style-name="P97">–<text:s/>Demokratų frakcijos „Vardan Lietuvos“ narė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11) Rasa Budbergytė</text:p>
            </table:table-cell>
            <table:table-cell table:style-name="TableCell102">
              <text:p text:style-name="P103">– Lietuvos socialdemokratų partijos frakcijos seniūnė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12)</text:span><text:span text:style-name="T109"><text:s/></text:span><text:span text:style-name="T110">Guoda Burokienė</text:span></text:p>
            </table:table-cell>
            <table:table-cell table:style-name="TableCell111">
              <text:p text:style-name="P112">–<text:s/>Lietuvos valstiečių ir žaliųjų sąjungos frakcijos seniūno pavaduotoja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3)<text:s/>Viktoras Fiodorovas</text:p>
            </table:table-cell>
            <table:table-cell table:style-name="TableCell117">
              <text:p text:style-name="P118">– Darbo partijos frakcijos seniūnas;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14)<text:s/>Aistė Gedvilienė</text:p>
            </table:table-cell>
            <table:table-cell table:style-name="TableCell123">
              <text:p text:style-name="P124">– Tėvynės sąjungos-Lietuvos krikščionių demokratų frakcijos narė;</text:p>
              <text:p text:style-name="P125"/>
            </table:table-cell>
          </table:table-row>
          <text:soft-page-break/>
          <table:table-row table:style-name="TableRow126">
            <table:table-cell table:style-name="TableCell127">
              <text:p text:style-name="P128">15)<text:s/>Irena Haase</text:p>
            </table:table-cell>
            <table:table-cell table:style-name="TableCell129">
              <text:p text:style-name="P130">– Tėvynės sąjungos-Lietuvos krikščionių demokratų frakcijos narė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6)<text:s/>Paulė Kuzmickienė</text:p>
            </table:table-cell>
            <table:table-cell table:style-name="TableCell135">
              <text:p text:style-name="P136">– Tėvynės sąjungos-Lietuvos krikščionių demokratų frakcijos seniūno pavaduotoja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7) Aušrinė Norkienė</text:p>
            </table:table-cell>
            <table:table-cell table:style-name="TableCell141">
              <text:p text:style-name="P142">– Lietuvos valstiečių ir žaliųjų sąjungos frakcijos seniūnė;</text:p>
              <text:p text:style-name="P143"/>
            </table:table-cell>
          </table:table-row>
          <table:table-row table:style-name="TableRow144">
            <table:table-cell table:style-name="TableCell145">
              <text:p text:style-name="P146">18) Edmundas Pupinis</text:p>
            </table:table-cell>
            <table:table-cell table:style-name="TableCell147">
              <text:p text:style-name="P148">– Tėvynės sąjungos-Lietuvos krikščionių demokratų frakcijos seniūno pavaduotojas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9) Tomas Vytautas Raskevičius</text:p>
            </table:table-cell>
            <table:table-cell table:style-name="TableCell153">
              <text:p text:style-name="P154">– Laisvės frakcijos seniūno pavaduotojas;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20) Saulius Skvernelis</text:p>
            </table:table-cell>
            <table:table-cell table:style-name="TableCell159">
              <text:p text:style-name="P160">– Demokratų frakcijos „Vardan Lietuvos“ seniūnas;</text:p>
              <text:p text:style-name="P161"/>
            </table:table-cell>
          </table:table-row>
          <table:table-row table:style-name="TableRow162">
            <table:table-cell table:style-name="TableCell163">
              <text:p text:style-name="P164">21) Agnė Širinskienė</text:p>
            </table:table-cell>
            <table:table-cell table:style-name="TableCell165">
              <text:p text:style-name="P166"><text:span text:style-name="T167">– Mišrios Seimo narių grupės seniūnė;</text:span>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22) Andrius Vyšniauskas</text:p>
            </table:table-cell>
            <table:table-cell table:style-name="TableCell172">
              <text:p text:style-name="P173">– Tėvynės sąjungos-Lietuvos krikščionių demokratų frakcijos seniūno pavaduotojas.“</text:p>
            </table:table-cell>
          </table:table-row>
        </table:table>
        <text:p text:style-name="P174"/>
        <text:p text:style-name="P175"/>
        <text:p text:style-name="P176"/>
        <text:p text:style-name="P177">Seimo Pirmininkas</text:p>
        <text:p text:style-name="P178"/>
        <text:p text:style-name="P179"/>
        <text:p text:style-name="P180">Teikia<text:s/></text:p>
        <text:p text:style-name="P181">Seimo Pirmininko pavaduotojas<text:s/><text:tab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Ė Dainora</meta:initial-creator>
    <dc:creator>adlibuser</dc:creator>
    <meta:creation-date>2023-11-15T07:03:00Z</meta:creation-date>
    <dc:date>2023-11-15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259" meta:character-count="2178" meta:row-count="124" meta:non-whitespace-character-count="1987"/>
  </office:meta>
</office:document-meta>
</file>