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VI (PAVASARIO) SESIJOS PRATĘSIMO</text:p>
      <text:p text:style-name="P22"/>
      <text:p text:style-name="P23">2019 m. birželio <text:s text:c="6"/>d. Nr.<text:s/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><text:span text:style-name="T30">Lietuvos Respublikos Seimas n u t a r i 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Pratęsti Lietuvos Respublikos Seimo VI (pavasario) sesiją iki 2019 m. liepos 18 d.<text:s/></text:span></text:p>
        <text:p text:style-name="P37"/>
        <text:p text:style-name="P38">Seimo Pirmininkas<text:span text:style-name="T39"><text:tab/></text:span></text:p>
        <text:p text:style-name="P40"/>
        <text:p text:style-name="P41"/>
        <text:p text:style-name="P42"/>
        <text:p text:style-name="P43"/>
        <text:p text:style-name="P44">Teikia</text:p>
        <text:p text:style-name="P45"><text:tab/>Viktoras Pranckietis</text:p>
        <text:p text:style-name="P46"><text:tab/>Rima Baškienė (pasirašė 2019-06-27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6-27T13:11:00Z</meta:creation-date>
    <dc:date>2019-06-27T13:11:00Z</dc:date>
    <meta:print-date>2019-06-26T09:3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46" meta:character-count="391" meta:row-count="30" meta:non-whitespace-character-count="360"/>
  </office:meta>
</office:document-meta>
</file>