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text-indent="0.5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tyle-complex="italic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ourier New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ourier New"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/>
      <text:p text:style-name="P8">Projektas Nr. XIIIP-2690(2)</text:p>
      <text:p text:style-name="P9"/>
      <text:p text:style-name="P10"/>
      <text:p text:style-name="P11">LIETUVOS RESPUBLIKOS</text:p>
      <text:p text:style-name="P12">ŠALPOS PENSIJŲ ĮSTATYMO NR. I-675 1, 4, 7, 15, 16, 24 STRAIPSNIŲ PAKEITIMO IR 17, 18 STRAIPSNIŲ PRIPAŽINIMO NETEKUSIAIS GALIOS</text:p>
      <text:p text:style-name="P13">ĮSTATYMO NR. XIII-882 4 IR 8 STRAIPSNIŲ PAKEITIMO<text:s/></text:p>
      <text:p text:style-name="P14">ĮSTATYMAS</text:p>
      <text:p text:style-name="P15"/>
      <text:p text:style-name="P16">2018 m.<text:tab/><text:tab/>d.<text:s/>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4 straipsnyje išdėstyto Lietuvos Respublikos šalpos pensijų įstatymo 15 straipsnio pakeitimas<text:s/></text:span></text:p>
      <text:p text:style-name="P24"><text:span text:style-name="T25">Pakeisti 4 straipsnyje išdėstyto Lietuvos Respublikos šalpos pensijų įstatymo 15 straipsnio 5 dalį ir ją išdėstyti taip:</text:span></text:p>
      <text:p text:style-name="P26"><text:span text:style-name="T27">„</text:span>5. Asmenims, kuriems paskirtos šalpos išmokos, išduodami pažymėjimai, kurių formas ir išdavimo tvarką nustato Valstybinio socialinio draudimo fondo valdyba prie Socialinės apsaugos ir darbo ministerijos.<text:span text:style-name="T28">“</text:span></text:p>
      <text:p text:style-name="P29"/>
      <text:p text:style-name="P30"><text:span text:style-name="T31">2</text:span><text:span text:style-name="T32"><text:s/>straipsnis.<text:s/></text:span><text:span text:style-name="T33">8 straipsnio pakeitimas</text:span></text:p>
      <text:p text:style-name="P34"><text:span text:style-name="T35">Pakei</text:span><text:span text:style-name="T36">sti 8 straipsnio 6 dalį ir ją išdėstyti taip:</text:span></text:p>
      <text:p text:style-name="P37"><text:span text:style-name="T38">„</text:span><text:span text:style-name="T39">6</text:span><text:span text:style-name="T40">. Lietuvos Respublikos Vyriausybė iki 2017 m. gruodžio 31 d. priima šio įstatymo 1 straipsnio, o Lietuvos Respublikos socialinės apsaugos ir darbo ministras ir Valstybinio socialinio draudimo fondo valdyba<text:s/></text:span>prie Socialinės apsaugos ir darbo ministerijos<text:span text:style-name="T41"><text:s/>iki 2018 m. gruodžio 31 d. – kitus šio įstatymo įgyvendinamuosius teisės aktus</text:span>.<text:span text:style-name="T42">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/>
      <text:p text:style-name="P57"/>
      <text:p text:style-name="P58">Teikia Socialinių reikalų ir<text:s/>darbo komiteto vardu<text:s/></text:p>
      <text:p text:style-name="P59">Komiteto pirmininkė Rimantė Šalaševičiūtė</text:p>
      <text:p text:style-name="P6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IŪTĖ Rūta</meta:initial-creator>
    <dc:creator>adlibuser</dc:creator>
    <meta:creation-date>2018-12-12T10:58:00Z</meta:creation-date>
    <dc:date>2018-12-12T10:58:00Z</dc:date>
    <meta:print-date>2018-11-21T10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1" meta:paragraph-count="20" meta:word-count="183" meta:character-count="1329" meta:row-count="72" meta:non-whitespace-character-count="1166"/>
  </office:meta>
</office:document-meta>
</file>