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1pt"/>
    </style:style>
    <style:style style:name="T24" style:parent-style-name="DefaultParagraphFont" style:family="text">
      <style:text-properties style:text-position="super 66.6%" style:font-size-complex="11pt"/>
    </style:style>
    <style:style style:name="T25" style:parent-style-name="DefaultParagraphFont" style:family="text">
      <style:text-properties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style:font-size-complex="11pt"/>
    </style:style>
    <style:style style:name="T28" style:parent-style-name="DefaultParagraphFont" style:family="text">
      <style:text-properties fo:color="#0563C1" style:font-size-complex="11pt" style:text-underline-type="single" style:text-underline-style="solid" style:text-underline-width="auto" style:text-underline-mode="continuous"/>
    </style:style>
    <style:style style:name="T29" style:parent-style-name="DefaultParagraphFont" style:family="text">
      <style:text-properties style:font-size-complex="11pt"/>
    </style:style>
    <style:style style:name="T30" style:parent-style-name="DefaultParagraphFont" style:family="text">
      <style:text-properties fo:letter-spacing="0.0416in"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1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1pt"/>
    </style:style>
    <style:style style:name="T54" style:parent-style-name="DefaultParagraphFont" style:family="text">
      <style:text-properties style:font-size-complex="12pt"/>
    </style:style>
    <style:style style:name="T55" style:parent-style-name="DefaultParagraphFont" style:family="text">
      <style:text-properties style:font-size-complex="11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style:tab-stops>
          <style:tab-stop style:type="left" style:position="5.1187in"/>
        </style:tab-stops>
      </style:paragraph-properties>
    </style:style>
    <style:style style:name="P6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7" style:parent-style-name="Normal" style:family="paragraph">
      <style:paragraph-properties fo:line-height="107%" fo:text-indent="4.3312in"/>
    </style:style>
    <style:style style:name="T68" style:parent-style-name="DefaultParagraphFont" style:family="text">
      <style:text-properties style:font-size-complex="12pt"/>
    </style:style>
    <style:style style:name="P69" style:parent-style-name="Normal" style:family="paragraph">
      <style:paragraph-properties fo:keep-together="always" fo:text-align="justify" style:vertical-align="middle" fo:text-indent="4.3312in"/>
      <style:text-properties style:font-weight-complex="bold" fo:color="#000000" style:font-size-complex="12pt" fo:hyphenate="false"/>
    </style:style>
    <style:style style:name="P70" style:parent-style-name="Normal" style:family="paragraph">
      <style:paragraph-properties fo:keep-together="always" fo:text-align="justify" style:vertical-align="middle" fo:text-indent="4.3312in"/>
      <style:text-properties style:font-weight-complex="bold" fo:color="#000000" style:font-size-complex="12pt" fo:hyphenate="false"/>
    </style:style>
    <style:style style:name="P71" style:parent-style-name="Normal" style:family="paragraph">
      <style:paragraph-properties fo:keep-together="always" fo:text-align="justify" style:vertical-align="middle" fo:text-indent="4.3312in"/>
      <style:text-properties style:font-weight-complex="bold" fo:color="#000000" style:font-size-complex="12pt" fo:hyphenate="false"/>
    </style:style>
    <style:style style:name="P72" style:parent-style-name="Normal" style:family="paragraph">
      <style:paragraph-properties fo:keep-together="always" fo:text-align="justify" style:vertical-align="middle" fo:text-indent="4.3312in"/>
      <style:text-properties style:font-weight-complex="bold" fo:color="#000000" style:font-size-complex="12pt" fo:hyphenate="false"/>
    </style:style>
    <style:style style:name="P73"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fo:color="#0563C1" style:font-size-complex="11pt" style:text-underline-type="single" style:text-underline-style="solid" style:text-underline-width="auto" style:text-underline-mode="continuou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fo:color="#0563C1" style:font-size-complex="11pt" style:text-underline-type="single" style:text-underline-style="solid" style:text-underline-width="auto" style:text-underline-mode="continuous"/>
    </style:style>
    <style:style style:name="T101" style:parent-style-name="DefaultParagraphFont" style:family="text">
      <style:text-properties fo:color="#0563C1" style:font-size-complex="11pt" style:text-underline-type="single" style:text-underline-style="solid" style:text-underline-width="auto" style:text-underline-mode="continuous"/>
    </style:style>
    <style:style style:name="T102" style:parent-style-name="DefaultParagraphFont" style:family="text">
      <style:text-properties style:font-size-complex="11pt"/>
    </style:style>
    <style:style style:name="T103" style:parent-style-name="DefaultParagraphFont" style:family="text">
      <style:text-properties fo:color="#0563C1" style:font-size-complex="11pt" style:text-underline-type="single" style:text-underline-style="solid" style:text-underline-width="auto" style:text-underline-mode="continuous"/>
    </style:style>
    <style:style style:name="T104" style:parent-style-name="DefaultParagraphFont" style:family="text">
      <style:text-properties style:font-size-complex="11pt"/>
    </style:style>
    <style:style style:name="T105" style:parent-style-name="DefaultParagraphFont" style:family="text">
      <style:text-properties fo:color="#0563C1" style:font-size-complex="11pt" style:text-underline-type="single" style:text-underline-style="solid" style:text-underline-width="auto" style:text-underline-mode="continuous"/>
    </style:style>
    <style:style style:name="T106" style:parent-style-name="DefaultParagraphFont" style:family="text">
      <style:text-properties style:font-size-complex="11pt"/>
    </style:style>
    <style:style style:name="P107" style:parent-style-name="Normal" style:family="paragraph">
      <style:paragraph-properties fo:keep-together="always" fo:text-align="justify" style:vertical-align="middle" fo:text-indent="0.5in"/>
      <style:text-properties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margin-left="0.5in">
        <style:tab-stops>
          <style:tab-stop style:type="left" style:position="0.1895in"/>
        </style:tab-stops>
      </style:paragraph-properties>
    </style:style>
    <style:style style:name="P158" style:parent-style-name="Normal" style:family="paragraph">
      <style:paragraph-properties fo:text-align="center">
        <style:tab-stops>
          <style:tab-stop style:type="left" style:position="0.6895in"/>
        </style:tab-stops>
      </style:paragraph-properties>
    </style:style>
    <style:style style:name="T159" style:parent-style-name="DefaultParagraphFont" style:family="text">
      <style:text-properties fo:font-weight="bold" style:font-weight-asian="bold" style:font-weight-complex="bold" style:font-size-complex="11pt"/>
    </style:style>
    <style:style style:name="T160" style:parent-style-name="DefaultParagraphFont" style:family="text">
      <style:text-properties fo:font-weight="bold" style:font-weight-asian="bold" style:font-weight-complex="bold" style:font-size-complex="11pt"/>
    </style:style>
    <style:style style:name="P161" style:parent-style-name="Normal" style:family="paragraph">
      <style:paragraph-properties fo:text-align="center">
        <style:tab-stops>
          <style:tab-stop style:type="left" style:position="0.6895in"/>
        </style:tab-stops>
      </style:paragraph-properties>
    </style:style>
    <style:style style:name="T162" style:parent-style-name="DefaultParagraphFont" style:family="text">
      <style:text-properties fo:font-weight="bold" style:font-weight-asian="bold" style:font-weight-complex="bold" style:font-size-complex="11pt"/>
    </style:style>
    <style:style style:name="P16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1pt"/>
    </style:style>
    <style:style style:name="P16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tyle="italic" style:font-style-asian="italic" style:font-size-complex="12pt"/>
    </style:style>
    <style:style style:name="T221" style:parent-style-name="DefaultParagraphFont" style:family="text">
      <style:text-properties style:font-name-asian="Calibri"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T229" style:parent-style-name="DefaultParagraphFont" style:family="text">
      <style:text-properties fo:font-style="italic" style:font-style-asian="italic" style:font-style-complex="italic" style:font-size-complex="11pt"/>
    </style:style>
    <style:style style:name="T230" style:parent-style-name="DefaultParagraphFont" style:family="text">
      <style:text-properties fo:font-style="italic" style:font-style-asian="italic" style:font-style-complex="italic"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563C1" style:font-size-complex="12pt" style:text-underline-type="single" style:text-underline-style="solid" style:text-underline-width="auto" style:text-underline-mode="continuous"/>
    </style:style>
    <style:style style:name="T239" style:parent-style-name="DefaultParagraphFont" style:family="text">
      <style:text-properties fo:color="#000000" style:font-size-complex="12pt"/>
    </style:style>
    <style:style style:name="T240" style:parent-style-name="DefaultParagraphFont" style:family="text">
      <style:text-properties fo:color="#0563C1" style:font-size-complex="12pt" style:text-underline-type="single" style:text-underline-style="solid" style:text-underline-width="auto" style:text-underline-mode="continuou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1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1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1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1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563C1"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563C1"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1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1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563C1"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563C1" style:font-size-complex="12pt" style:text-underline-type="single" style:text-underline-style="solid" style:text-underline-width="auto" style:text-underline-mode="continuou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563C1" style:font-size-complex="12pt" style:text-underline-type="single" style:text-underline-style="solid" style:text-underline-width="auto" style:text-underline-mode="continuou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 style:type="left" style:position="1.1812in"/>
          <style:tab-stop style:type="left" style:position="1.279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 style:type="left" style:position="1.1812in"/>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563C1" style:font-size-complex="12pt" style:text-underline-type="single" style:text-underline-style="solid" style:text-underline-width="auto" style:text-underline-mode="continuous"/>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 style:type="left" style:position="1.1812in"/>
          <style:tab-stop style:type="left" style:position="1.2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2pt"/>
    </style:style>
    <style:style style:name="T407" style:parent-style-name="DefaultParagraphFont" style:family="text">
      <style:text-properties fo:color="#0563C1"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 style:type="left" style:position="1.1812in"/>
          <style:tab-stop style:type="left" style:position="1.27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563C1"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2798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563C1"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791in"/>
          <style:tab-stop style:type="left" style:position="1.0833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79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791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791in"/>
        </style:tab-stops>
      </style:paragraph-properties>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791in"/>
        </style:tab-stops>
      </style:paragraph-properties>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791in"/>
        </style:tab-stops>
      </style:paragraph-properties>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791in"/>
        </style:tab-stops>
      </style:paragraph-properties>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791in"/>
        </style:tab-stops>
      </style:paragraph-properties>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791in"/>
        </style:tab-stops>
      </style:paragraph-properties>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563C1" style:font-size-complex="12pt" style:text-underline-type="single" style:text-underline-style="solid" style:text-underline-width="auto" style:text-underline-mode="continuous"/>
    </style:style>
    <style:style style:name="T622" style:parent-style-name="DefaultParagraphFont" style:family="text">
      <style:text-properties fo:color="#000000" style:font-size-complex="12pt"/>
    </style:style>
    <style:style style:name="T623" style:parent-style-name="DefaultParagraphFont" style:family="text">
      <style:text-properties fo:color="#0563C1" style:font-size-complex="12pt" style:text-underline-type="single" style:text-underline-style="solid" style:text-underline-width="auto" style:text-underline-mode="continuou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563C1" style:font-size-complex="12pt" style:text-underline-type="single" style:text-underline-style="solid" style:text-underline-width="auto" style:text-underline-mode="continuous"/>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791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563C1" style:font-size-complex="11pt" style:text-underline-type="single" style:text-underline-style="solid" style:text-underline-width="auto" style:text-underline-mode="continuous"/>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563C1" style:font-size-complex="11pt" style:text-underline-type="single" style:text-underline-style="solid" style:text-underline-width="auto" style:text-underline-mode="continuous"/>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791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keep-together="always" fo:text-align="center" style:vertical-align="middle"/>
      <style:text-properties fo:hyphenate="false"/>
    </style:style>
    <style:style style:name="P648" style:parent-style-name="Normal" style:family="paragraph">
      <style:paragraph-properties fo:keep-together="always" fo:text-align="center" style:vertical-align="middle"/>
      <style:text-properties fo:hyphenate="false"/>
    </style:style>
    <style:style style:name="T649" style:parent-style-name="DefaultParagraphFont" style:family="text">
      <style:text-properties fo:font-weight="bold" style:font-weight-asian="bold" style:font-weight-complex="bold" fo:text-transform="uppercase" fo:color="#000000" style:font-size-complex="12pt"/>
    </style:style>
    <style:style style:name="T650" style:parent-style-name="DefaultParagraphFont" style:family="text">
      <style:text-properties fo:font-weight="bold" style:font-weight-asian="bold" style:font-weight-complex="bold" fo:text-transform="uppercase" fo:color="#000000" style:font-size-complex="12pt"/>
    </style:style>
    <style:style style:name="P651" style:parent-style-name="Normal" style:family="paragraph">
      <style:paragraph-properties fo:keep-together="always" fo:text-align="center" style:vertical-align="middle"/>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style>
    <style:style style:name="P653"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654" style:parent-style-name="Normal" style:family="paragraph">
      <style:paragraph-properties fo:keep-together="alway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55" style:parent-style-name="DefaultParagraphFont" style:family="text">
      <style:text-properties fo:text-transform="uppercase" fo:color="#000000" style:font-size-complex="12pt"/>
    </style:style>
    <style:style style:name="T656" style:parent-style-name="DefaultParagraphFont" style:family="text">
      <style:text-properties fo:text-transform="uppercase" fo:color="#000000" style:font-size-complex="12pt"/>
    </style:style>
    <style:style style:name="T657" style:parent-style-name="DefaultParagraphFont" style:family="text">
      <style:text-properties fo:text-transform="uppercase"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center" fo:margin-left="0.5in">
        <style:tab-stops/>
      </style:paragraph-properties>
      <style:text-properties fo:color="#000000" fo:font-size="11pt" style:font-size-asian="11pt" style:font-size-complex="11pt"/>
    </style:style>
    <style:style style:name="P661" style:parent-style-name="Normal" style:family="paragraph">
      <style:paragraph-properties fo:text-align="justify"/>
    </style:style>
  </office:automatic-styles>
  <office:body>
    <office:text text:use-soft-page-breaks="true">
      <text:p text:style-name="P1"/>
      <text:p text:style-name="P7">Projektas</text:p>
      <text:p text:style-name="P8"/>
      <text:p text:style-name="P9">LIETUVOS RESPUBLIKOS</text:p>
      <text:p text:style-name="P10">RYŠIŲ REGULIAVIMO TARNYBOS</text:p>
      <text:p text:style-name="P11">TARYBA</text:p>
      <text:p text:style-name="P12"/>
      <text:p text:style-name="P13"><text:span text:style-name="T14">NUTARIMAS</text:span></text:p>
      <text:p text:style-name="P15"><text:span text:style-name="T16">DĖL<text:s/></text:span><text:span text:style-name="T17">VIEŠOSIOS GELEŽINKELIŲ INFRASTRUKTŪROS TINKLO NUOSTATŲ TURINIO REIKALAVIMŲ APRAŠO PATVIRTINIMO</text:span></text:p>
      <text:p text:style-name="P18"/>
      <text:p text:style-name="P19">2024 m. <text:s text:c="20"/>d. Nr.</text:p>
      <text:p text:style-name="P20">Vilnius</text:p>
      <text:p text:style-name="P21"/>
      <text:p text:style-name="P22"><text:span text:style-name="T23">Vadovaudamasi Lietuvos Respublikos geležinkelių transporto kodekso 24</text:span><text:span text:style-name="T24">4</text:span><text:span text:style-name="T25"><text:s/>straipsnio 5 dalimi ir įgyvendindama</text:span><text:span text:style-name="T26"><text:s/></text:span><text:span text:style-name="T27">2012 m. lapkričio 21 d. Europos Parlamento ir Tarybos direktyvą<text:s/></text:span><text:a xlink:href="http://eur-lex.europa.eu/legal-content/LIT/TXT/?uri=CELEX:32012L0034&amp;locale=lt" office:target-frame-name="_blank" xlink:show="new"><text:span text:style-name="T28">2012/34/ES</text:span></text:a><text:span text:style-name="T29">, kuria sukuriama bendra Europos geležinkelių erdvė, su visais pakeitimais, Lietuvos Respublikos ryšių reguliavimo tarnybos taryba<text:s/></text:span><text:span text:style-name="T30">nutaria</text:span><text:span text:style-name="T31">:</text:span></text:p>
      <text:p text:style-name="P32"><text:span text:style-name="T33">1</text:span><text:span text:style-name="T34">.</text:span><text:span text:style-name="T35"><text:tab/></text:span><text:span text:style-name="T36">Patvirtinti Viešosios geležinkelių infrastruktūros tinklo nuostatų turinio reikalavimų aprašą<text:s/></text:span><text:span text:style-name="T37">(pridedama).</text:span></text:p>
      <text:p text:style-name="P38"><text:span text:style-name="T39">2</text:span><text:span text:style-name="T40">. Pripažinti netekusiu galios<text:s/></text:span><text:span text:style-name="T41">Lietuvos Respublikos ryšių reguliavimo tarnybos direktoriaus 2020 m. gegužės 18 d. įsakymą Nr. (1.9E)1V-524 „Dėl V</text:span><text:span text:style-name="T42">iešosios geležinkelių infrastruktūros tinklo nuostatų turinio reikalavimų aprašo patvirtinimo“.</text:span></text:p>
      <text:p text:style-name="P43"><text:span text:style-name="T44">3</text:span><text:span text:style-name="T45">.</text:span><text:span text:style-name="T46"><text:tab/>Nustatyti, kad:</text:span></text:p>
      <text:p text:style-name="P47"><text:span text:style-name="T48">3.1</text:span><text:span text:style-name="T49">. šis nutarimas įsigalioja 2025 m. gegužės 1 d.;</text:span></text:p>
      <text:p text:style-name="P50"><text:span text:style-name="T51">3.2</text:span><text:span text:style-name="T52">. šiuo nutarimu patvirtintas<text:s/></text:span><text:span text:style-name="T53">Viešosios geležinkelių infrastruktūros tinklo nuostatų turinio reikalavimų<text:s/></text:span><text:span text:style-name="T54">aprašas taikomas rengiant 2026</text:span><text:span text:style-name="T55">–</text:span><text:span text:style-name="T56">2027 metų ir vėlesnių tarnybinių traukinių tvarkaraščių Viešosios geležinkelių infrastruktūros tinklo nuostatus.</text:span></text:p>
      <text:p text:style-name="P57"/>
      <text:p text:style-name="P58"/>
      <text:p text:style-name="P59"/>
      <text:p text:style-name="P60">Tarybos pirmininkas<text:tab/></text:p>
      <text:p text:style-name="P61"/>
      <text:p text:style-name="P67"><text:span text:style-name="T68">PATVIRTINTA</text:span></text:p>
      <text:p text:style-name="P69">Lietuvos Respublikos</text:p>
      <text:p text:style-name="P70">ryšių reguliavimo tarnybos</text:p>
      <text:p text:style-name="P71">tarybos <text:s/>2024 m. <text:s text:c="21"/>d.</text:p>
      <text:p text:style-name="P72">nutarimu Nr.<text:s/></text:p>
      <text:p text:style-name="P73"/>
      <text:p text:style-name="P74"><text:span text:style-name="T75">Viešosios geležinkelių infrastruktūros Tinklo nuostatų turinio reikalavimų aprašas</text:span></text:p>
      <text:p text:style-name="P76"/>
      <text:p text:style-name="P77"/>
      <text:p text:style-name="P78"><text:span text:style-name="T79">I</text:span><text:span text:style-name="T80"><text:s/>SKYRIUS</text:span></text:p>
      <text:p text:style-name="P81"><text:span text:style-name="T82">BENDROSIOS NUOSTATOS</text:span></text:p>
      <text:p text:style-name="Normal"/>
      <text:p text:style-name="P83"><text:span text:style-name="T84">1</text:span><text:span text:style-name="T85">.</text:span><text:span text:style-name="T86"><text:tab/>Viešosios geležinkelių infrastruktūros tinklo nuostatų turinio reikalavimų aprašas (toliau – Aprašas) nustato Viešosios geležinkelių infrastruktūros tinklo nuostatų (toliau – Tinklo nuostatai) turinio ir Tinklo nuost</text:span><text:span text:style-name="T87">atuose pateikiamos informacijos reikalavimus.<text:s/></text:span></text:p>
      <text:p text:style-name="P88"><text:span text:style-name="T89">2</text:span><text:span text:style-name="T90">.</text:span><text:span text:style-name="T91"><text:tab/>Aprašas taikomas viešosios geležinkelių infrastruktūros valdytojui (toliau – valdytojas).<text:s/></text:span></text:p>
      <text:p text:style-name="P92"><text:span text:style-name="T93">3</text:span><text:span text:style-name="T94">.</text:span><text:span text:style-name="T95"><text:tab/>Apraše vartojamos sąvokos suprantamos taip, kaip jos apibrėžtos Lietuvos Respublikos geležinkelių transp</text:span><text:span text:style-name="T96">orto kodekse (toliau – Kodeksas), 2016 m. balandžio 7 d. Europos Komisijos įgyvendinimo reglamente<text:s/></text:span><text:a xlink:href="http://eur-lex.europa.eu/legal-content/LIT/TXT/?uri=CELEX:32016R0545&amp;locale=lt" office:target-frame-name="_blank" xlink:show="new"><text:span text:style-name="T97">(ES) 2016/545</text:span></text:a><text:span text:style-name="T98"><text:s/>dėl procedūrų ir kriterijų, susijusių su p</text:span><text:span text:style-name="T99">amatiniais susitarimais dėl geležinkelių infrastruktūros pajėgumų paskirstymo, 2017 m. lapkričio 22 d. Europos Komisijos įgyvendinimo reglamente<text:s/></text:span><text:a xlink:href="http://eur-lex.europa.eu/legal-content/LIT/TXT/?uri=CELEX:32017R2177&amp;locale=lt" office:target-frame-name="_blank" xlink:show="new"><text:span text:style-name="T100">(ES)<text:s/></text:span><text:span text:style-name="T101">2017/2177</text:span></text:a><text:span text:style-name="T102"><text:s/>dėl galimybės naudotis geležinkelių paslaugų įrenginiais ir su geležinkeliais susijusiomis paslaugomis ir 2019 m. gegužės 16 d. Komisijos įgyvendinimo reglamente<text:s/></text:span><text:a xlink:href="http://eur-lex.europa.eu/legal-content/LIT/TXT/?uri=CELEX:32019R0777&amp;locale=lt" office:target-frame-name="_blank" xlink:show="new"><text:span text:style-name="T103">(ES) 2019/777</text:span></text:a><text:span text:style-name="T104"><text:s/>dėl geležinkelio infrastruktūros registro bendrųjų specifikacijų, kuriuo panaikinamas Įgyvendinimo sprendimas<text:s/></text:span><text:a xlink:href="http://eur-lex.europa.eu/legal-content/LIT/TXT/?uri=CELEX:32014D0880&amp;locale=lt" office:target-frame-name="_blank" xlink:show="new"><text:span text:style-name="T105">2014/880/ES</text:span></text:a><text:span text:style-name="T106">.</text:span></text:p>
      <text:p text:style-name="P107"/>
      <text:p text:style-name="P108"><text:span text:style-name="T109">II</text:span><text:span text:style-name="T110"><text:s/>SKYRIUS</text:span></text:p>
      <text:p text:style-name="P111"><text:span text:style-name="T112">bendrieji TINKLO NUOSTATų turinio REIKALAVIMAI</text:span></text:p>
      <text:p text:style-name="P113"/>
      <text:p text:style-name="P114"><text:span text:style-name="T115">4</text:span><text:span text:style-name="T116">.</text:span><text:span text:style-name="T117"><text:tab/>Apraše nustatyti Tinklo nuostatuose pateikiamos informacijos reikalavimai neapriboja valdytojo teisės Tinklo nuostatuose pateikti daugiau ir detalesnės informacijos, nei yra reikalauja</text:span><text:span text:style-name="T118">ma pagal Aprašą.<text:s/></text:span></text:p>
      <text:p text:style-name="P119"><text:span text:style-name="T120">5</text:span><text:span text:style-name="T121">.</text:span><text:span text:style-name="T122"><text:tab/></text:span><text:span text:style-name="T123">Tinklo nuostatuose turi būti pateikiama tik aktuali, atitinkamų metų tarnybiniam traukinių tvarkaraščiui taikomas teisės aktų nuostatas atitinkanti informacija. Priėmus teisės aktus, įtvirtinančius naujus, keičiančius ir (ar) naikinančius galiojančius reik</text:span><text:span text:style-name="T124">alavimus dėl Tinklo nuostatuose privalomos pateikti informacijos, valdytojas privalo atnaujinti atitinkamų metų tarnybinio traukinių tvarkaraščio Tinklo nuostatus, net jei reikalavimas pateikti atitinkamą informaciją nėra nustatytas Apraše.<text:s/></text:span></text:p>
      <text:p text:style-name="P125"><text:span text:style-name="T126">6</text:span><text:span text:style-name="T127">.</text:span><text:span text:style-name="T128"><text:tab/>Tinklo<text:s/></text:span><text:span text:style-name="T129">nuostatuose informacija turi būti pateikiama lietuvių ir anglų kalbomis ir paskelbiama valdytojo interneto svetainėje vienu metu.<text:s/></text:span></text:p>
      <text:p text:style-name="P130"><text:span text:style-name="T131">7</text:span><text:span text:style-name="T132">.</text:span><text:span text:style-name="T133"><text:tab/>Tinklo nuostatų turinys turi būti aiškus, išsamus ir leidžiantis susipažinti su visais naudojimosi viešąja geležinkeli</text:span><text:span text:style-name="T134">ų infrastruktūra (toliau – infrastruktūra) apmokestinimo ir viešosios geležinkelių infrastruktūros pajėgumų (toliau – pajėgumai) skyrimo reikalavimais, terminais, procedūromis, kriterijais ir kita informacija, kurios pareiškėjams ir<text:s/></text:span><text:span text:style-name="T135">Kodekso 28 straipsnio 3</text:span><text:span text:style-name="T136"> dalyje nurodytoms įmonėms</text:span><text:span text:style-name="T137"><text:s/>(toliau – remonto įmonės)</text:span><text:span text:style-name="T138"><text:s/>reikia kreipiantis dėl pajėgumų skyrimo ar paskirtų pajėgumų naudojimo.</text:span></text:p>
      <text:p text:style-name="P139"><text:span text:style-name="T140">8</text:span><text:span text:style-name="T141">.</text:span><text:span text:style-name="T142"><text:tab/>Jeigu tam tikra pagal Aprašą Tinklo nuostatuose reikalaujama pateikti informacija yra neaktuali, pavyzdžiui, valdytojas nenu</text:span><text:span text:style-name="T143">mato taikyti jokių pajėgumų apribojimų, Tinklo nuostatuose<text:s/></text:span><text:span text:style-name="T144">privalo būti nurodytos priežastys, kodėl tam tikra informacija nebuvo pateikta</text:span><text:span text:style-name="T145">.<text:s/></text:span></text:p>
      <text:p text:style-name="P146"><text:span text:style-name="T147">9</text:span><text:span text:style-name="T148">.</text:span><text:span text:style-name="T149"><text:tab/>Pagal Aprašo nuostatas Tinklo nuostatuose reikalaujama pateikti informacija negali būti pateikiama tik kaip n</text:span><text:span text:style-name="T150">uoroda į kitame šaltinyje skelbiamą informaciją, nebent Apraše nurodyta kitaip.</text:span></text:p>
      <text:p text:style-name="P151"><text:span text:style-name="T152">10</text:span><text:span text:style-name="T153">.</text:span><text:span text:style-name="T154"><text:tab/>Tinklo nuostatuose nuorodos į teisės aktus turi būti pateikiamos laikantis Teisės aktų projektų rengimo rekomendacijose, patvirtintose Lietuvos Respublikos teisingumo m</text:span><text:span text:style-name="T155">inistro 2013 m. gruodžio 23 d. įsakymu Nr. 1R-298 „Dėl Teisės aktų <text:s/>projektų rengimo rekomendacijų patvirtinimo“, įtvirtintų reikalavimų, kartu pateikiant aktyvią nuorodą į Teisės aktų registre, kitame oficialaus paskelbimo šaltinyje ar valdytojo interneto</text:span><text:span text:style-name="T156"><text:s/>svetainėje paskelbtą teisės akto aktualią redakciją.<text:s/></text:span></text:p>
      <text:p text:style-name="P157"/>
      <text:p text:style-name="P158"><text:span text:style-name="T159">III</text:span><text:span text:style-name="T160"><text:s/>SKYRIUS</text:span></text:p>
      <text:p text:style-name="P161"><text:span text:style-name="T162">REIKALAVIMAI TINKLO NUOSTATUOSE SKELBIAMAI INFORMACIJAI</text:span></text:p>
      <text:p text:style-name="P163"/>
      <text:p text:style-name="P164"><text:span text:style-name="T165">11</text:span><text:span text:style-name="T166">.</text:span><text:span text:style-name="T167"><text:tab/>Tinklo nuostatuose turi būti pateikiama ši informacija:</text:span></text:p>
      <text:p text:style-name="P168"><text:span text:style-name="T169">11.1</text:span><text:span text:style-name="T170">.</text:span><text:span text:style-name="T171"><text:tab/>Tinklo nuostatų versija ir paskelbimo data, po<text:s/></text:span><text:span text:style-name="T172">pradinės Tinklo nuostatų versijos patvirtinimo ir paskelbimo atliktų Tinklo nuostatų pakeitimų sąrašas, nurodant atlikto pakeitimo datą ir trumpą jo aprašymą);</text:span></text:p>
      <text:p text:style-name="P173"><text:span text:style-name="T174">11.2</text:span><text:span text:style-name="T175">.</text:span><text:span text:style-name="T176"><text:tab/>Tinklo nuostatų turinys;</text:span></text:p>
      <text:p text:style-name="P177"><text:span text:style-name="T178">11.3</text:span><text:span text:style-name="T179">.</text:span><text:span text:style-name="T180"><text:tab/>bendroji informacija:</text:span></text:p>
      <text:p text:style-name="P181"><text:span text:style-name="T182">11.3.1</text:span><text:span text:style-name="T183">.</text:span><text:span text:style-name="T184"><text:tab/>Tinklo nuostatų pas</text:span><text:span text:style-name="T185">kirtis, teisinis statusas, valdytojo atsakomybė už Tinklo nuostatuose pateikiamą informaciją, Tinklo nuostatų struktūra, galiojimas, atnaujinimas ir viešinimas;</text:span></text:p>
      <text:p text:style-name="P186"><text:span text:style-name="T187">11.3.2</text:span><text:span text:style-name="T188">.</text:span><text:span text:style-name="T189"><text:tab/>skundų dėl Kodekso 7</text:span><text:span text:style-name="T190">1</text:span><text:span text:style-name="T191"><text:s/>straipsnio 1 dalies 1 punkte nurodytų asmenų veiksmų ir (ar)<text:s/></text:span><text:span text:style-name="T192">neveikimo, įskaitant pagal kompetenciją priimtų sprendimų, pateikimo geležinkelių transporto rinkos reguliuotojui ir jų nagrinėjimo tvarka, nurodant informaciją apie pareiškėjo teisę pateikti tokį skundą, skundo pateikimo būdus, terminus ir teisės aktus, r</text:span><text:span text:style-name="T193">eglamentuojančius skundų nagrinėjimo tvarką;</text:span></text:p>
      <text:p text:style-name="P194"><text:span text:style-name="T195">11.3.3</text:span><text:span text:style-name="T196">.</text:span><text:span text:style-name="T197"><text:tab/></text:span><text:span text:style-name="T198">pagrindinių<text:s/></text:span><text:span text:style-name="T199">teisės aktų, reguliuojančių naudojimąsi infrastruktūra, įskaitant pajėgumų skyrimą, (nacionaliniai teisės aktai, tiesiogiai taikomi Europos Sąjungos teisės aktai, tarptautinės sutartys ir</text:span><text:span text:style-name="T200"><text:s/>kiti) sąrašas</text:span><text:span text:style-name="T201">;</text:span></text:p>
      <text:p text:style-name="P202"><text:span text:style-name="T203">11.3.4</text:span><text:span text:style-name="T204">.</text:span><text:span text:style-name="T205"><text:tab/>valdytojo, institucijos, atsakingos už geležinkelio įmonių (vežėjų) licencijavimą ir saugos sertifikavimą ir geležinkelių transporto rinkos reguliuotojo kontaktiniai duomenys (</text:span><text:span text:style-name="T206">teisinė forma, pavadinimas, buveinės adresas, telefo</text:span><text:span text:style-name="T207">no ryšio numeris, elektroninio pašto adresas, nuoroda į interneto svetainę) ir geležinkelių transporto veiklos sritis, už kurią nurodytas asmuo yra atsakingas</text:span><text:span text:style-name="T208">;</text:span></text:p>
      <text:p text:style-name="P209"><text:span text:style-name="T210">11.3.5</text:span><text:span text:style-name="T211">.</text:span><text:span text:style-name="T212"><text:tab/>tarptautinių krovinių vežimo geležinkeliais koridorių, kurie yra infrastruktūros dal</text:span><text:span text:style-name="T213">is, aprašymas ir nuorodos į šių koridorių interneto svetaines;</text:span></text:p>
      <text:p text:style-name="P214"><text:span text:style-name="T215">11.3.6</text:span><text:span text:style-name="T216">.</text:span><text:span text:style-name="T217"><text:tab/>Europos geležinkelių infrastruktūros valdytojų asociacijos (angl.<text:s/></text:span><text:span text:style-name="T218">RailNetEurope</text:span><text:span text:style-name="T219">,<text:s/></text:span><text:span text:style-name="T220">RNE</text:span><text:span text:style-name="T221">)</text:span><text:span text:style-name="T222"><text:s/>ir jai priklausančių geležinkelių infrastruktūros valdytojų sukurtų informacinių sistemų, skirt</text:span><text:span text:style-name="T223">ų pareiškėjams ir remonto įmonėms naudoti, aprašymai ir nuorodos į šias informacines sistemas;</text:span></text:p>
      <text:p text:style-name="P224"><text:span text:style-name="T225">11.3.7</text:span><text:span text:style-name="T226">.</text:span><text:span text:style-name="T227"><text:tab/>Europos Sąjungos valstybių narių geležinkelių infrastruktūros valdytojų ar pajėgumus skiriančių įstaigų įsteigtos bendros įstaigos (</text:span><text:span text:style-name="T228">angl.<text:s/></text:span><text:span text:style-name="T229">One Stop<text:s/></text:span><text:span text:style-name="T230">Shop, OSS</text:span><text:span text:style-name="T231">)</text:span><text:span text:style-name="T232">, kuri suteikia reikalingą pagalbą siekiant teikti keleivių, bagažo ir (ar) krovinių vežimo tarptautiniais maršrutais paslaugas, vykdomos veiklos aprašymas ir nuoroda į šios įstaigos interneto svetainę;</text:span></text:p>
      <text:p text:style-name="P233"><text:span text:style-name="T234">11.4</text:span><text:span text:style-name="T235">.</text:span><text:span text:style-name="T236"><text:tab/></text:span><text:span text:style-name="T237">infrastruktūros, kuria gali naudotis geležinkelio įmonės (vežėjai) ir remonto įmonės, charakteristika (ši informacija turi atitikti Įgyvendinimo reglamento<text:s/></text:span><text:a xlink:href="http://eur-lex.europa.eu/legal-content/LIT/TXT/?uri=CELEX:32019R0777&amp;locale=lt" office:target-frame-name="_blank" xlink:show="new"><text:span text:style-name="T238">(ES) 2019/777</text:span></text:a><text:span text:style-name="T239"><text:s/>nustatyta tvarka paskelbtus infrastruktūros duomenis ir turi būti pateikiama nuoroda į Įgyvendinimo reglamento<text:s/></text:span><text:a xlink:href="http://eur-lex.europa.eu/legal-content/LIT/TXT/?uri=CELEX:32019R0777&amp;locale=lt" office:target-frame-name="_blank" xlink:show="new"><text:span text:style-name="T240">(ES) 2019/777</text:span></text:a><text:span text:style-name="T241"><text:s/>nustatyta tvark</text:span><text:span text:style-name="T242">a paskelbtus duomenis):</text:span></text:p>
      <text:p text:style-name="P243"><text:span text:style-name="T244">11.4.1</text:span><text:span text:style-name="T245">.</text:span><text:span text:style-name="T246"><text:tab/>infrastruktūros žemėlapis su pažymėtomis geležinkelių linijų atkarpomis ir funkciniais mazgais;</text:span></text:p>
      <text:p text:style-name="P247"><text:span text:style-name="T248">11.4.2</text:span><text:span text:style-name="T249">.</text:span><text:span text:style-name="T250"><text:tab/>infrastruktūros geografinės ribos, besiribojantys geležinkelių tinklai, geležinkelių transporto pasienio kontrolės</text:span><text:span text:style-name="T251"><text:s/>punktai;</text:span></text:p>
      <text:p text:style-name="P252"><text:span text:style-name="T253">11.4.3</text:span><text:span text:style-name="T254">.</text:span><text:span text:style-name="T255"><text:tab/>geležinkelių tinklo aprašymas: vėžės tipai, elektrifikuotos geležinkelių linijos, geležinkelio stotys, stotelės ir funkciniai mazgai, pakrovos gabaritai, masės (apkrovos) apribojimai, kritinės nuokalnės, didžiausi leistini greičiai, m</text:span><text:span text:style-name="T256">aksimalūs traukinių ilgiai;</text:span></text:p>
      <text:p text:style-name="P257"><text:span text:style-name="T258">11.4.4</text:span><text:span text:style-name="T259">.</text:span><text:span text:style-name="T260"><text:tab/>geležinkelių tinklo valdymo sistemų aprašymas: signalizacijos sistemos, eismo kontrolės sistemos, ryšio sistemos, geležinkelių riedmenyse privalančios būti kontrolės sistemos;</text:span></text:p>
      <text:p text:style-name="P261"><text:span text:style-name="T262">11.4.5</text:span><text:span text:style-name="T263">.</text:span><text:span text:style-name="T264"><text:tab/>bendrieji eismo apribojimai:</text:span><text:span text:style-name="T265"><text:s/>specializuota infrastruktūra (</text:span><text:span text:style-name="T266">infrastruktūros dalis, valdytojo sprendimu numatyta naudoti tam tikroms vežimo geležinkelių transportu paslaugoms teikti</text:span><text:span text:style-name="T267">), aplinkosauginiai apribojimai, pavojingųjų krovinių vežimo apribojimai, tunelių, tiltų ir kiti apriboji</text:span><text:span text:style-name="T268">mai;</text:span></text:p>
      <text:p text:style-name="P269"><text:span text:style-name="T270">11.4.6</text:span><text:span text:style-name="T271">.</text:span><text:span text:style-name="T272"><text:tab/>vykdomų arba numatomų vykdyti infrastruktūros plėtros ir (ar) modernizavimo projektų aprašymai arba nuorodos į šių projektų aprašymus;</text:span></text:p>
      <text:p text:style-name="P273"><text:span text:style-name="T274">11.5</text:span><text:span text:style-name="T275">.</text:span><text:span text:style-name="T276"><text:tab/>prieigos prie infrastruktūros sąlygos:</text:span></text:p>
      <text:p text:style-name="P277"><text:span text:style-name="T278">11.5.1</text:span><text:span text:style-name="T279">.</text:span><text:span text:style-name="T280"><text:tab/>naudojimosi infrastruktūra sąlygos;</text:span></text:p>
      <text:p text:style-name="P281"><text:span text:style-name="T282">11.5.</text:span><text:span text:style-name="T283">2</text:span><text:span text:style-name="T284">.</text:span><text:span text:style-name="T285"><text:tab/>informacija apie geležinkelio įmonių (vežėjų) licencijavimą, nurodant instituciją, atsakingą už geležinkelio įmonių (vežėjų) licencijavimą, arba <text:s/>nuoroda į interneto svetainę, kurioje nemokamai skelbiama su geležinkelio <text:s/>įmonių (vežėjų) licencijavimu<text:s/></text:span><text:span text:style-name="T286">susijusi informacija;</text:span></text:p>
      <text:p text:style-name="P287"><text:span text:style-name="T288">11.5.3</text:span><text:span text:style-name="T289">.</text:span><text:span text:style-name="T290"><text:tab/>informacija apie saugos sertifikavimą, nurodant instituciją, atsakingą už geležinkelio įmonių (vežėjų) ir (ar) remonto įmonių saugos sertifikavimą, arba nuoroda į interneto svetainę, kurioje nemokamai skelbiama su geležink</text:span><text:span text:style-name="T291">elio įmonių (vežėjų) ir (ar) remonto įmonių saugos sertifikavimu susijusi informacija;</text:span></text:p>
      <text:p text:style-name="P292"><text:span text:style-name="T293">11.5.4</text:span><text:span text:style-name="T294">.</text:span><text:span text:style-name="T295"><text:tab/>reikalavimai<text:s/></text:span><text:span text:style-name="T296">geležinkelio įmonių (vežėjų) ir (ar) remonto įmonių</text:span><text:span text:style-name="T297"><text:s/>privalomajam civilinės atsakomybės draudimui arba nuorodos į teisės aktus, reglamentuojančiu</text:span><text:span text:style-name="T298">s<text:s/></text:span><text:span text:style-name="T299">geležinkelio įmonių (vežėjų) ir (ar) remonto įmonių</text:span><text:span text:style-name="T300"><text:s/>privalomąjį civilinės atsakomybės draudimą, ir minimalios privalomojo civilinės atsakomybės draudimo sumos;</text:span></text:p>
      <text:p text:style-name="P301"><text:span text:style-name="T302">11.5.5</text:span><text:span text:style-name="T303">.</text:span><text:span text:style-name="T304"><text:tab/></text:span><text:span text:style-name="T305">reikalavimai, taikomi ypatingajam transportui (pavyzdžiui, negabaritinių, sunkiųjų, pavojingųjų ir kitų krovinių vežimui geležinkelių transportu), nurodant asmenis, atsakingus už tokių reikalavimų laikymosi priežiūrą, ir jų kontaktinius duomenis<text:s/></text:span><text:span text:style-name="T306">(buveinės<text:s/></text:span><text:span text:style-name="T307">adresą, telefono ryšio numerį, elektroninio pašto adresą, nuorodą į interneto svetainę);</text:span></text:p>
      <text:p text:style-name="P308"><text:span text:style-name="T309">11.5.6</text:span><text:span text:style-name="T310">.</text:span><text:span text:style-name="T311"><text:tab/>informacija apie<text:s/></text:span><text:span text:style-name="T312">leidimų naudoti geležinkelių riedmenis išdavimo tvarką, nurodant<text:s/></text:span><text:span text:style-name="T313">instituciją, atsakingą už šių leidimų išdavimą, ir jos kontaktinius duome</text:span><text:span text:style-name="T314">nis (buveinės adresą, telefono ryšio numerį, elektroninio pašto adresą, nuorodą į interneto svetainę), arba nuoroda į interneto svetainę, kurioje skelbiama su šių leidimų išdavimo tvarka susijusi informacija;</text:span></text:p>
      <text:p text:style-name="P315"><text:span text:style-name="T316">11.5.7</text:span><text:span text:style-name="T317">.</text:span><text:span text:style-name="T318"><text:tab/>reikalavimai<text:s/></text:span><text:span text:style-name="T319">geležinkelio įmonių (v</text:span><text:span text:style-name="T320">ežėjų) ir (ar) remonto įmonių</text:span><text:span text:style-name="T321"><text:s/>darbuotojams, kurių darbas susijęs su geležinkelių transporto eismu, nurodant asmenis, atsakingus už šių darbuotojų darbui, susijusiam su geležinkelių transporto eismu, reikalingų pažymėjimų (sertifikatų, leidimų ir pan.) išda</text:span><text:span text:style-name="T322">vimą, jų kontaktinius duomenis<text:s/></text:span><text:span text:style-name="T323">(buveinės adresą, telefono ryšio numerį, elektroninio pašto adresą, nuorodą į interneto svetainę)</text:span><text:span text:style-name="T324"><text:s/>arba<text:s/></text:span><text:span text:style-name="T325">nuorodas į interneto svetaines, kuriose skelbiama su geležinkelio įmonių (vežėjų) ir (ar) remonto įmonių</text:span><text:span text:style-name="T326"><text:s/>darbuotojams, kur</text:span><text:span text:style-name="T327">ių darbas susijęs su geležinkelių transportu eismu, reikalingų pažymėjimų (sertifikatų, leidimų ir pan.) išdavimo tvarka susijusi informacija</text:span><text:span text:style-name="T328">;</text:span></text:p>
      <text:p text:style-name="P329"><text:span text:style-name="T330">11.6</text:span><text:span text:style-name="T331">.</text:span><text:span text:style-name="T332"><text:tab/>pajėgumai, jų skyrimo principai ir tvarka:</text:span></text:p>
      <text:p text:style-name="P333"><text:span text:style-name="T334">11.6.1</text:span><text:span text:style-name="T335">.</text:span><text:span text:style-name="T336"><text:tab/></text:span><text:span text:style-name="T337">bendrosios pajėgumų ypatybės (įskaitant atitinka</text:span><text:span text:style-name="T338">mam tarnybiniam traukinių tvarkaraščiui pajėgumų skyrimui numatytą preliminarų geležinkelių linijų pralaidumą, traukinio masę ir ilgį) ir bet kokie su jų naudojimu susiję apribojimai, įskaitant galimą pajėgumų poreikį infrastruktūros techninės priežiūros d</text:span><text:span text:style-name="T339">arbams atlikti, kaip tai numatyta 2017 m. rugsėjo 4 d. Komisijos deleguotajame sprendime<text:s/></text:span><text:a xlink:href="http://eur-lex.europa.eu/legal-content/LIT/TXT/?uri=CELEX:32017D2075&amp;locale=lt" office:target-frame-name="_blank" xlink:show="new"><text:span text:style-name="T340">(ES) 2017/2075</text:span></text:a><text:span text:style-name="T341">, kuriuo pakeičiamas Europos Parlamento ir Tarybos d</text:span><text:span text:style-name="T342">irektyvos<text:s/></text:span><text:a xlink:href="http://eur-lex.europa.eu/legal-content/LIT/TXT/?uri=CELEX:32012L0034&amp;locale=lt" office:target-frame-name="_blank" xlink:show="new"><text:span text:style-name="T343">2012/34/ES</text:span></text:a><text:span text:style-name="T344">, kuria sukuriama bendra Europos geležinkelių erdvė, VII priedas</text:span><text:span text:style-name="T345">;</text:span></text:p>
      <text:p text:style-name="P346"><text:span text:style-name="T347">11.6.2</text:span><text:span text:style-name="T348">.</text:span><text:span text:style-name="T349"><text:tab/></text:span><text:span text:style-name="T350">pajėgumų infrastruktūros statybos, remonto ir (ar) techninės priežiūros darbams atlikti rezervavimo, planinių ir neplaninių<text:s/></text:span><text:span text:style-name="T351">techninės priežiūros darbų grafiko sudarymo ir techninės priežiūros darbams reikalingų<text:s/></text:span><text:span text:style-name="T352">traukinio linijų ir (ar) laiko intervalų<text:s/></text:span><text:span text:style-name="T353">įtra</text:span><text:span text:style-name="T354">ukimo į<text:s/></text:span><text:span text:style-name="T355">tarnybinį traukinių tvarkaraštį</text:span><text:span text:style-name="T356"><text:s/>įtakos pareiškėjams vertinimo tvarka</text:span><text:span text:style-name="T357">;</text:span></text:p>
      <text:p text:style-name="P358"><text:span text:style-name="T359">11.6.3</text:span><text:span text:style-name="T360">.</text:span><text:span text:style-name="T361"><text:tab/></text:span><text:span text:style-name="T362">pajėgumų apribojimų grupavimo ribinės vertės ir kriterijai, kartu su preliminariu likusių pajėgumų paskirstymu skirtingų rūšių geležinkelių transporto paslaugoms teik</text:span><text:span text:style-name="T363">ti, kaip tai numatyta Sprendime<text:s/></text:span><text:a xlink:href="http://eur-lex.europa.eu/legal-content/LIT/TXT/?uri=CELEX:32017D2075&amp;locale=lt" office:target-frame-name="_blank" xlink:show="new"><text:span text:style-name="T364">(ES) 2017/2075</text:span></text:a><text:span text:style-name="T365">;</text:span></text:p>
      <text:p text:style-name="P366"><text:span text:style-name="T367">11.6.4</text:span><text:span text:style-name="T368">.</text:span><text:span text:style-name="T369"><text:tab/></text:span><text:span text:style-name="T370">konsultacijų su pareiškėjais ir geležinkelių paslaugų įrenginių operatoriais (toliau – operator</text:span><text:span text:style-name="T371">iai) dėl pajėgumų apribojimų tvarka, kaip tai numatyta Sprendime<text:s/></text:span><text:a xlink:href="http://eur-lex.europa.eu/legal-content/LIT/TXT/?uri=CELEX:32017D2075&amp;locale=lt" office:target-frame-name="_blank" xlink:show="new"><text:span text:style-name="T372">(ES) 2017/2075</text:span></text:a><text:span text:style-name="T373">;</text:span></text:p>
      <text:p text:style-name="P374"><text:span text:style-name="T375">11.6.5</text:span><text:span text:style-name="T376">.</text:span><text:span text:style-name="T377"><text:tab/>informacija apie bendrąjį susitarimą dėl pajėgumų skyrimo<text:s/></text:span><text:span text:style-name="T378">(toliau – bendrasis susitarimas):</text:span></text:p>
      <text:p text:style-name="P379"><text:span text:style-name="T380">11.6.5.1</text:span><text:span text:style-name="T381">.</text:span><text:span text:style-name="T382"><text:tab/>jeigu valdytojas nesiūlo sudaryti bendrųjų susitarimų ir tokių bendrųjų susitarimų nėra sudaręs, – Reglamento<text:s/></text:span><text:a xlink:href="http://eur-lex.europa.eu/legal-content/LIT/TXT/?uri=CELEX:32016R0545&amp;locale=lt" office:target-frame-name="_blank" xlink:show="new"><text:span text:style-name="T383">(ES) 2016/545</text:span></text:a><text:span text:style-name="T384"><text:s/>14 straipsnyje nurodytas pranešimas;</text:span></text:p>
      <text:p text:style-name="P385"><text:span text:style-name="T386">11.6.5.2</text:span><text:span text:style-name="T387">.</text:span><text:span text:style-name="T388"><text:tab/>jeigu valdytojas siūlo sudaryti bendruosius susitarimus:</text:span></text:p>
      <text:p text:style-name="P389"><text:span text:style-name="T390">11.6.5.2.1</text:span><text:span text:style-name="T391">.</text:span><text:span text:style-name="T392"><text:tab/>bendrojo susitarimo sudarymo tvarka ir bendrojo susitarimo pavyzdinė forma;</text:span></text:p>
      <text:p text:style-name="P393"><text:span text:style-name="T394">11.6.5.2.2</text:span><text:span text:style-name="T395">.</text:span><text:span text:style-name="T396"><text:tab/>pranešimas apie pamatinius<text:s/></text:span><text:span text:style-name="T397">pajėgumus arba nuoroda į interneto svetainę, kurioje skelbiamas šis pranešimas arba bent jau nurodomas kiekvieno sudaryto bendrojo susitarimo pobūdis, kaip tai numatyta Reglamento<text:s/></text:span><text:a xlink:href="http://eur-lex.europa.eu/legal-content/LIT/TXT/?uri=CELEX:32016R0545&amp;locale=lt" office:target-frame-name="_blank" xlink:show="new"><text:span text:style-name="T398">(ES) 2016/545</text:span></text:a><text:span text:style-name="T399"><text:s/>3 straipsnio 3 dalyje;</text:span></text:p>
      <text:p text:style-name="P400"><text:span text:style-name="T401">11.6.5.2.3</text:span><text:span text:style-name="T402">.</text:span><text:span text:style-name="T403"><text:tab/>veiksniai, į kuriuos<text:s/></text:span><text:span text:style-name="T404">ketinama atsižvelgti sudarant naują bendrąjį susitarimą arba praplėsti ar iš esmės padidinti galiojančiame bendrajame susitarime numatytus pamatinius pajėgum</text:span><text:span text:style-name="T405">us,</text:span><text:span text:style-name="T406"><text:s/>kaip tai numatyta Reglamento<text:s/></text:span><text:a xlink:href="http://eur-lex.europa.eu/legal-content/LIT/TXT/?uri=CELEX:32016R0545&amp;locale=lt" office:target-frame-name="_blank" xlink:show="new"><text:span text:style-name="T407">(ES) 2016/545</text:span></text:a><text:span text:style-name="T408"><text:s/>6 straipsnio 1 dalyje;<text:s/></text:span></text:p>
      <text:p text:style-name="P409"><text:span text:style-name="T410">11.6.5.2.4</text:span><text:span text:style-name="T411">.</text:span><text:span text:style-name="T412"><text:tab/>metodo, pagal kurį valdytojas apskaičiuoja didžiausius pajėgumus, ap</text:span><text:span text:style-name="T413">rašymas, kaip tai numatyta Reglamento<text:s/></text:span><text:a xlink:href="http://eur-lex.europa.eu/legal-content/LIT/TXT/?uri=CELEX:32016R0545&amp;locale=lt" office:target-frame-name="_blank" xlink:show="new"><text:span text:style-name="T414">(ES) 2016/545</text:span></text:a><text:span text:style-name="T415"><text:s/>8 straipsnio 2 dalyje;</text:span></text:p>
      <text:p text:style-name="P416"><text:span text:style-name="T417">11.6.5.2.5</text:span><text:span text:style-name="T418">.</text:span><text:span text:style-name="T419"><text:tab/></text:span><text:span text:style-name="T420">reikalavimai, susiję su bendrųjų susitarimų pagrindu naudojama p</text:span><text:span text:style-name="T421">amatinių pajėgumų dalimi, kaip tai numatyta Reglamento<text:s/></text:span><text:a xlink:href="http://eur-lex.europa.eu/legal-content/LIT/TXT/?uri=CELEX:32016R0545&amp;locale=lt" office:target-frame-name="_blank" xlink:show="new"><text:span text:style-name="T422">(ES) 2016/545</text:span></text:a><text:span text:style-name="T423"><text:s/>11 straipsnio 3 dalyje;</text:span></text:p>
      <text:p text:style-name="P424"><text:span text:style-name="T425">11.6.6</text:span><text:span text:style-name="T426">.</text:span><text:span text:style-name="T427"><text:tab/>traukinio linijų poreikio paskutinės minutės p</text:span><text:span text:style-name="T428">araiškoms tenkinti vertinimo rengiant pirminį tarnybinio traukinių tvarkaraščio projektą tvarka;</text:span></text:p>
      <text:p text:style-name="P429"><text:span text:style-name="T430">11.6.7</text:span><text:span text:style-name="T431">.</text:span><text:span text:style-name="T432"><text:tab/>pareiškėjams ir remonto įmonėms taikomi reikalavimai;</text:span></text:p>
      <text:p text:style-name="P433"><text:span text:style-name="T434">11.6.8</text:span><text:span text:style-name="T435">.</text:span><text:span text:style-name="T436"><text:tab/>tvarka, kuria vadovaujantis vykdoma Kodekso 28 straipsnio 1 ir 2 dalyse nustatytų</text:span><text:span text:style-name="T437"><text:s/>naudojimosi infrastruktūra sąlygų laikymosi kontrolė;</text:span></text:p>
      <text:p text:style-name="P438"><text:span text:style-name="T439">11.6.9</text:span><text:span text:style-name="T440">.</text:span><text:span text:style-name="T441"><text:tab/>valdytojo ir pareiškėjo sutarties dėl pajėgumų skyrimo sudarymo tvarka, įskaitant šios sutarties sudarymui būtinų dokumentų sąrašą, ir šios sutarties pavyzdinė forma;</text:span></text:p>
      <text:p text:style-name="P442"><text:span text:style-name="T443">11.6.10</text:span><text:span text:style-name="T444">.</text:span><text:span text:style-name="T445"><text:tab/></text:span><text:span text:style-name="T446">valdytojo ir geležinkelio įmonės (vežėjo) ar remonto įmonės sutarties dėl naudojimosi infrastruktūra sudarymo tvarka, įskaitant šios sutarties sudarymui būtinų dokumentų sąrašą, ir šios sutarties pavyzdinė forma;<text:s/></text:span></text:p>
      <text:p text:style-name="P447"><text:span text:style-name="T448">11.6.11</text:span><text:span text:style-name="T449">.</text:span><text:span text:style-name="T450"><text:tab/>paraiškų skirti pajėgumus pat</text:span><text:span text:style-name="T451">eikimo ir nagrinėjimo (įskaitant pavėluotai pateiktų paraiškų skirti pajėgumus) tvarka, terminai, iki kurių turi būti pateiktos ir išnagrinėtos paraiškos skirti pajėgumus;</text:span></text:p>
      <text:p text:style-name="P452"><text:span text:style-name="T453">11.6.12</text:span><text:span text:style-name="T454">.</text:span><text:span text:style-name="T455"><text:tab/>paraiškos skirti pajėgumus pavyzdinė forma ir kartu su paraiška teikiam</text:span><text:span text:style-name="T456">ų dokumentų sąrašas;</text:span></text:p>
      <text:p text:style-name="P457"><text:span text:style-name="T458">11.6.13</text:span><text:span text:style-name="T459">.</text:span><text:span text:style-name="T460"><text:tab/>tarnybinio traukinių tvarkaraščio rengimo tvarka, konsultacijų dėl pirminio tarnybinio traukinių tvarkaraščio projekto tvarka (įskaitant tvarką, pagal kurią suinteresuotieji asmenys, kurie yra ne pareiškėjai, (toliau – kit</text:span><text:span text:style-name="T461">i suinteresuotieji asmenys) privalo informuoti valdytoją, kad jie norės pareikšti nuomonę dėl to, kokią įtaką tarnybinis traukinių tvarkaraštis gali turėti jų galimybei įsigyti keleivių, bagažo ir (ar) krovinių vežimo geležinkelių transportu tarptautiniais</text:span><text:span text:style-name="T462"><text:s/>ir (ar) vietiniais maršrutais vežimo paslaugas, ir konsultacijų su pareiškėjais, dėl kurių pirminiame tarnybinio traukinių tvarkaraščio projekte nurodytų pajėgumų kiti suinteresuotieji asmenys pateikė pastabas ir (ar) pasiūlymus, tvarką), pirminio tarnybi</text:span><text:span text:style-name="T463">nio traukinių tvarkaraščio projekto pateikimo konsultacijoms, pastabų ir (ar) pasiūlymų dėl pirminio tarnybinio traukinių tvarkaraščio projekto pateikimo, konsultacijų dėl šio pirminio tarnybinio traukinių tvarkaraščio projekto pabaigos, galutinio tarnybin</text:span><text:span text:style-name="T464">io traukinių tvarkaraščio parengimo ir jo išrašų pateikimo pareiškėjams ir (ar) remonto įmonėms terminai;</text:span></text:p>
      <text:p text:style-name="P465"><text:span text:style-name="T466">11.6.14</text:span><text:span text:style-name="T467">.</text:span><text:span text:style-name="T468"><text:tab/>paraiškų skirti pajėgumus derinimo tvarka;</text:span></text:p>
      <text:p text:style-name="P469"><text:span text:style-name="T470">11.6.15</text:span><text:span text:style-name="T471">.</text:span><text:span text:style-name="T472"><text:tab/>ginčų, kurie kyla derinant paraiškas skirti tuo pačius pajėgumus, sprendimo tvark</text:span><text:span text:style-name="T473">a;</text:span></text:p>
      <text:p text:style-name="P474"><text:span text:style-name="T475">11.6.16</text:span><text:span text:style-name="T476">.</text:span><text:span text:style-name="T477"><text:tab/>pareiškėjų patiriamų suvaržymų, įskaitant ekonominį poveikį jų vykdomai keleivių, bagažo ir (ar) krovinių vežimo geležinkelių transportu veiklai, jeigu prašomi pajėgumai nebūtų skirti, vertinimo tvarka, šiam vertinimui atlikti pareiškėjų va</text:span><text:span text:style-name="T478">ldytojui teiktinos informacijos sąrašas, anketa ar klausimynas ir atlikto vertinimo rezultatų įtaka pajėgumų skyrimo procesui;</text:span></text:p>
      <text:p text:style-name="P479"><text:span text:style-name="T480">11.6.17</text:span><text:span text:style-name="T481">.</text:span><text:span text:style-name="T482"><text:tab/>infrastruktūros paskelbimo perpildyta tvarka ir nuoroda į interneto svetainę, kurioje viešai skelbiama informacija a</text:span><text:span text:style-name="T483">pie perpildyta paskelbtos infrastruktūros (toliau – perpildyta infrastruktūra) dalis;</text:span></text:p>
      <text:p text:style-name="P484"><text:span text:style-name="T485">11.6.18</text:span><text:span text:style-name="T486">.</text:span><text:span text:style-name="T487"><text:tab/>prioriteto taisyklės, kuriomis vadovaujantis skiriami pajėgumai perpildytoje infrastruktūroje, šių taisyklių taikymo tvarka, įskaitant jose nurodytų kriterij</text:span><text:span text:style-name="T488">ų nustatymo (apskaičiavimo) aprašymą;</text:span></text:p>
      <text:p text:style-name="P489"><text:span text:style-name="T490">11.6.19</text:span><text:span text:style-name="T491">.</text:span><text:span text:style-name="T492"><text:tab/>pajėgumų skyrimo perpildytoje infrastruktūroje tvarka;</text:span></text:p>
      <text:p text:style-name="P493"><text:span text:style-name="T494">11.6.20</text:span><text:span text:style-name="T495">.</text:span><text:span text:style-name="T496"><text:tab/></text:span><text:span text:style-name="T497">sprendimų dėl pajėgumų skyrimo ar atsisakymo juos skirti priėmimo tvarka ir terminai;</text:span></text:p>
      <text:p text:style-name="P498"><text:span text:style-name="T499">11.6.21</text:span><text:span text:style-name="T500">.</text:span><text:span text:style-name="T501"><text:tab/>paskutinės minutės paraiškų skirti paj</text:span><text:span text:style-name="T502">ėgumus pateikimo, nagrinėjimo ir sprendimų dėl pajėgumų pagal šias paraiškas skyrimo ar atsisakymo juos skirti priėmimo tvarka ir terminai;</text:span></text:p>
      <text:p text:style-name="P503"><text:span text:style-name="T504">11.6.22</text:span><text:span text:style-name="T505">.</text:span><text:span text:style-name="T506"><text:tab/>paskutinės minutės paraiškos skirti pajėgumus pavyzdinė forma ir kartu su šia paraiška teikiamų dokumen</text:span><text:span text:style-name="T507">tų sąrašas;<text:s/></text:span></text:p>
      <text:p text:style-name="P508"><text:span text:style-name="T509">11.6.23</text:span><text:span text:style-name="T510">.</text:span><text:span text:style-name="T511"><text:tab/>pareiškėjų ar remonto įmonių informavimo apie priimtus sprendimus<text:s/></text:span><text:span text:style-name="T512">skirti pajėgumus ar atsisakyti juos skirti tvarka ir terminai, šių sprendimų apskundimo tvarka ir terminai;<text:s/></text:span></text:p>
      <text:p text:style-name="P513"><text:span text:style-name="T514">11.6.24</text:span><text:span text:style-name="T515">.</text:span><text:span text:style-name="T516"><text:tab/>bendradarbiavimas ir jo būdai, kiti svarbū</text:span><text:span text:style-name="T517">s kriterijai, pagal kuriuos įvertinami ir skiriami pajėgumai, kai pajėgumai skiriami daugiau nei viename Europos Sąjungos valstybės narės geležinkelių tinkle;</text:span></text:p>
      <text:p text:style-name="P518"><text:span text:style-name="T519">11.6.25</text:span><text:span text:style-name="T520">.</text:span><text:span text:style-name="T521"><text:tab/>priežastys dėl kurių valdytojas, po susitarimo su<text:s/></text:span><text:span text:style-name="T522">kitų Europos Sąjungos valstybių na</text:span><text:span text:style-name="T523">rių geležinkelių infrastruktūros valdytojais ar pajėgumus skirsiančiomis įstaigomis</text:span><text:span text:style-name="T524"><text:s/>dėl pajėgumų įtraukimo į tarnybinį traukinių tvarkaraščio projektą ir pasikonsultavus dėl tarnybinio traukinių tvarkaraščio projekto, gali atlikti tarnybinio traukinių tvar</text:span><text:span text:style-name="T525">karaščio projekto pakeitimus;</text:span></text:p>
      <text:p text:style-name="P526"><text:span text:style-name="T527">11.6.26</text:span><text:span text:style-name="T528">.</text:span><text:span text:style-name="T529"><text:tab/>skirtų pajėgumų pakeitimo tvarka, įskaitant prašymų pakeisti skirtus pajėgumus pateikimo valdytojui sąlygas ir tvarką, šių prašymų nagrinėjimo ir sprendimų dėl skirtų pajėgumų pakeitimo priėmimo tvarką bei tvarką,</text:span><text:span text:style-name="T530"><text:s/>pagal kurią pareiškėjai gali pareikšti nesutikimą su jiems siūlomais pajėgumų pakeitimais, taip pat g</text:span><text:span text:style-name="T531">aliojančio tarnybinio traukinių tvarkaraščio pakeitimo datas, jei valdytojas jas nustato</text:span><text:span text:style-name="T532">;</text:span></text:p>
      <text:p text:style-name="P533"><text:span text:style-name="T534">11.6.27</text:span><text:span text:style-name="T535">.</text:span><text:span text:style-name="T536"><text:tab/>sprendimų panaikinti skirtus pajėgumus priėmimo tva</text:span><text:span text:style-name="T537">rka, įskaitant pajėgumų panaudojimo ribinę normą, taikomą perpildytoje infrastruktūroje, jos apskaičiavimo ir atitikties jai vertinimo tvarką;</text:span></text:p>
      <text:p text:style-name="P538"><text:span text:style-name="T539">11.6.28</text:span><text:span text:style-name="T540">.</text:span><text:span text:style-name="T541"><text:tab/>pajėgumų analizės atlikimo ir pajėgumų didinimo plano rengimo tvarka ir nuoroda į interneto<text:s/></text:span><text:span text:style-name="T542">svetainę, kurioje viešai skelbiami atliktos pajėgumų analizės rezultatai ir parengtas pajėgumų didinimo planas;</text:span></text:p>
      <text:p text:style-name="P543"><text:span text:style-name="T544">11.6.29</text:span><text:span text:style-name="T545">.</text:span><text:span text:style-name="T546"><text:tab/>pajėgumų panaudojimo vertinimo ir apskaitos tvarka, įskaitant kriterijus, kuriais remiantis nustatoma, kad skirti pajėgumai, taip p</text:span><text:span text:style-name="T547">at ir skirti perpildytoje infrastruktūroje, ar jų dalis laikomi nepanaudotais ir (ar) nenaudojami reguliariai;</text:span></text:p>
      <text:p text:style-name="P548"><text:span text:style-name="T549">11.7</text:span><text:span text:style-name="T550">.</text:span><text:span text:style-name="T551"><text:tab/>prieigos prie infrastruktūros apmokestinimo principai ir taikomi užmokesčiai:</text:span></text:p>
      <text:p text:style-name="P552"><text:span text:style-name="T553">11.7.1</text:span><text:span text:style-name="T554">.</text:span><text:span text:style-name="T555"><text:tab/>užmokesčio už minimalųjį prieigos paketą ir u</text:span><text:span text:style-name="T556">žmokesčio už naudojimąsi infrastruktūra tranzito geležinkelių transportu paslaugoms teikti dalių nustatymo, šiuos užmokesčius sudarančių įmokų tarifų ir geležinkelio įmonių (vežėjų) ir remonto įmonių mokėtino užmokesčio už minimalųjį prieigos paketą ir užm</text:span><text:span text:style-name="T557">okesčio už naudojimąsi infrastruktūra tranzito geležinkelių transportu paslaugoms teikti dydžio apskaičiavimo ir mokėjimo tvarka;</text:span></text:p>
      <text:p text:style-name="P558"><text:span text:style-name="T559">11.7.2</text:span><text:span text:style-name="T560">.</text:span><text:span text:style-name="T561"><text:tab/>išlaidų, tiesiogiai patiriamų dėl traukinių eksploatavimo, priskyrimo tvarkos aprašas tokia apimtimi, kiek tai nėr</text:span><text:span text:style-name="T562">a susiję su valdytojo komercinių ir profesinių paslapčių apsauga;</text:span></text:p>
      <text:p text:style-name="P563"><text:span text:style-name="T564">11.7.3</text:span><text:span text:style-name="T565">.</text:span><text:span text:style-name="T566"><text:tab/>užmokesčio už minimalųjį prieigos paketą ir užmokesčio už naudojimąsi infrastruktūra tranzito geležinkelių transportu paslaugoms teikti įmokų tarifai;</text:span></text:p>
      <text:p text:style-name="P567"><text:span text:style-name="T568">11.7.4</text:span><text:span text:style-name="T569">.</text:span><text:span text:style-name="T570"><text:tab/>geležinkelių ti</text:span><text:span text:style-name="T571">nklo veiklos rezultatų gerinimo sistema, įskaitant, jei taikoma, baudų už traukinių eismo sutrikdymus ir kompensacijų dėl tokių sutrikdymų nukentėjusioms įmonėms nustatymo, skyrimo ir mokėjimo tvarką, sprendimų dėl tokių baudų ir (ar) kompensacijų apskundi</text:span><text:span text:style-name="T572">mo tvarką, susijusių skundų nagrinėjimo tvarką ir terminus;</text:span></text:p>
      <text:p text:style-name="P573"><text:span text:style-name="T574">11.7.5</text:span><text:span text:style-name="T575">.</text:span><text:span text:style-name="T576"><text:tab/>geležinkelio įmonių (vežėjų) teiktinų duomenų valdytojui, siekiant nustatyti vežimo geležinkelių transportu rinkos segmentus, kuriuose gali būti taikomi antkainiai, apimtis ir tvarka;</text:span></text:p>
      <text:p text:style-name="P577"><text:span text:style-name="T578">11.7.6</text:span><text:span text:style-name="T579">.</text:span><text:span text:style-name="T580"><text:tab/>vežimo geležinkelių transportu rinkos segmentų vertinimo ir nustatymo metodika;</text:span></text:p>
      <text:p text:style-name="P581"><text:span text:style-name="T582">11.7.7</text:span><text:span text:style-name="T583">.</text:span><text:span text:style-name="T584"><text:tab/>vežimo geležinkelių transportu rinkos segmentų, kuriuose gali būti taikomi antkainiai, sąrašas;</text:span></text:p>
      <text:p text:style-name="P585"><text:span text:style-name="T586">11.7.8</text:span><text:span text:style-name="T587">.</text:span><text:span text:style-name="T588"><text:tab/>užmokesčio už skirtus, bet nepanaudotus pajė</text:span><text:span text:style-name="T589">gumus, dydžio apskaičiavimo ir mokėjimo tvarka;</text:span></text:p>
      <text:p text:style-name="P590"><text:span text:style-name="T591">11.7.9</text:span><text:span text:style-name="T592">.</text:span><text:span text:style-name="T593"><text:tab/>informacija apie jau nustatytus arba per ateinančius 5 metus numatomus nustatyti užmokesčių už prieigą prie infrastruktūros pakeitimus, jei apie juos žinoma;</text:span></text:p>
      <text:p text:style-name="P594"><text:span text:style-name="T595">11.8</text:span><text:span text:style-name="T596">.</text:span><text:span text:style-name="T597"><text:tab/>informacija apie geležinke</text:span><text:span text:style-name="T598">lių transporto eismo valdymą:</text:span></text:p>
      <text:p text:style-name="P599"><text:span text:style-name="T600">11.8.1</text:span><text:span text:style-name="T601">.</text:span><text:span text:style-name="T602"><text:tab/>geležinkelių transporto eismo valdymo, įskaitant saugos aspektus, tvarka, riedmenų kontrolės taisyklės, kiti teisės aktai ir (ar) dokumentai, susiję su geležinkelių transporto eismo valdymu, arba nuorodos į šiuos dok</text:span><text:span text:style-name="T603">umentus;</text:span></text:p>
      <text:p text:style-name="P604"><text:span text:style-name="T605">11.8.2</text:span><text:span text:style-name="T606">.</text:span><text:span text:style-name="T607"><text:tab/>naudojimosi infrastruktūra, įvykus nenumatytiems atvejams, apribojimai ir valdytojo nenumatytų atvejų planas;</text:span></text:p>
      <text:p text:style-name="P608"><text:span text:style-name="T609">11.8.3</text:span><text:span text:style-name="T610">.</text:span><text:span text:style-name="T611"><text:tab/>traukinių eismo informacijos ir stebėjimo priemonės;</text:span></text:p>
      <text:p text:style-name="P612"><text:span text:style-name="T613">11.9</text:span><text:span text:style-name="T614">.</text:span><text:span text:style-name="T615"><text:tab/>informacija apie geležinkelių paslaugų<text:s/></text:span><text:span text:style-name="T616">įrenginius ir šiuose įrenginiuose teikiamas su geležinkelių transportu susijusias pagrindines, papildomas ir pagalbines paslaugas, geležinkelio kelius, sujungtus su geležinkelių paslaugų įrenginiais:</text:span></text:p>
      <text:p text:style-name="P617"><text:span text:style-name="T618">11.9.1</text:span><text:span text:style-name="T619">.</text:span><text:span text:style-name="T620"><text:tab/>pagal Reglamento<text:s/></text:span><text:a xlink:href="http://eur-lex.europa.eu/legal-content/LIT/TXT/?uri=CELEX:32017R2177&amp;locale=lt" office:target-frame-name="_blank" xlink:show="new"><text:span text:style-name="T621">(ES) 2017/2177</text:span></text:a><text:span text:style-name="T622"><text:s/>5 straipsnio 2 dalį nustatytas terminas, iki kada geležinkelių paslaugų įrenginių operatoriai (toliau – operatoriai) privalo pateikti Reglamento<text:s/></text:span><text:a xlink:href="http://eur-lex.europa.eu/legal-content/LIT/TXT/?uri=CELEX:32017R2177&amp;locale=lt" office:target-frame-name="_blank" xlink:show="new"><text:span text:style-name="T623">(ES) 2017/2177</text:span></text:a><text:span text:style-name="T624"><text:s/>5 straipsnio 1 dalyje nurodytą informaciją, skelbtiną Tinklo nuostatuose, ir tokios informacijos pateikimo šablonas ir nuoroda į interneto svetainę, kurioje nemokam</text:span><text:span text:style-name="T625">ai skelbiama tokia informacija, teisės aktai, reglamentuojantys operatorių atleidimo nuo Reglamento<text:s/></text:span><text:a xlink:href="http://eur-lex.europa.eu/legal-content/LIT/TXT/?uri=CELEX:32017R2177&amp;locale=lt" office:target-frame-name="_blank" xlink:show="new"><text:span text:style-name="T626">(ES) 2017/2177</text:span></text:a><text:span text:style-name="T627"><text:s/>nuostatų taikymo tvarką;</text:span></text:p>
      <text:p text:style-name="P628"><text:span text:style-name="T629">11.9.2</text:span><text:span text:style-name="T630">.</text:span><text:span text:style-name="T631"><text:tab/></text:span><text:span text:style-name="T632">ope</text:span><text:span text:style-name="T633">ratorių privalomi paskelbti geležinkelių paslaugų įrenginių ir šiuose įrenginiuose teikiamų su geležinkelių transportu susijusių pagrindinių, papildomų ir pagalbinių paslaugų aprašai, kuriuose pateikiama informacija apie technines prieigos prie geležinkeli</text:span><text:span text:style-name="T634">ų paslaugų įrenginių ir šiuose įrenginiuose teikiamų su geležinkelių transportu susijusių pagrindinių, papildomų ir pagalbinių paslaugų sąlygas ir prieigos prie įrenginių ir šiuose įrenginiuose teikiamų su geležinkelių transportu susijusių pagrindinių, pap</text:span><text:span text:style-name="T635">ildomų ir pagalbinių paslaugų apmokestinimą ir kita pagal Reglamento<text:s/></text:span><text:a xlink:href="http://eur-lex.europa.eu/legal-content/LIT/TXT/?uri=CELEX:32017R2177&amp;locale=lt" office:target-frame-name="_blank" xlink:show="new"><text:span text:style-name="T636">(ES) 2017/2177</text:span></text:a><text:span text:style-name="T637"><text:s/>4 straipsnio 2 dalį reikalaujama pateikti informacija, išskiriant valdy</text:span><text:span text:style-name="T638">tojo, kaip operatoriaus, ir kitų operatorių valdomus geležinkelių paslaugų įrenginius, arba nuorodos į interneto svetaines, kuriose viešai ir nemokamai skelbiama tokia informacija, kaip tai numatyta Reglamento<text:s/></text:span><text:a xlink:href="http://eur-lex.europa.eu/legal-content/LIT/TXT/?uri=CELEX:32017R2177&amp;locale=lt" office:target-frame-name="_blank" xlink:show="new"><text:span text:style-name="T639">(ES) 2017/2177</text:span></text:a><text:span text:style-name="T640"><text:s/>5 straipsnio 1 dalyje;</text:span></text:p>
      <text:p text:style-name="P641"><text:span text:style-name="T642">11.9.3</text:span><text:span text:style-name="T643">.</text:span><text:span text:style-name="T644"><text:tab/></text:span><text:span text:style-name="T645">valdytojo geležinkelio kelių, sujungtų su geležinkelių paslaugų įrenginiais, charakteristikos, su jų naudojimu susiję apribojimai, prieigos suteikimo s</text:span><text:span text:style-name="T646">ąlygos ir tvarka, apmokestinimo principai ir taikomi užmokesčiai už prieigą prie šių kelių.</text:span></text:p>
      <text:p text:style-name="P647"/>
      <text:p text:style-name="P648"><text:span text:style-name="T649">IV</text:span><text:span text:style-name="T650"><text:s/>SkyRius</text:span></text:p>
      <text:p text:style-name="P651"><text:span text:style-name="T652">Baigiamosios NUOSTATOS</text:span></text:p>
      <text:p text:style-name="P653"/>
      <text:p text:style-name="P654"><text:span text:style-name="T655">12</text:span><text:span text:style-name="T656">.</text:span><text:span text:style-name="T657"><text:tab/></text:span><text:span text:style-name="T658">Valdytojas, savo interneto svetainėje paskelbęs Tinklo nuostatų projektą, patvirtintus ar pakeistus Tinklo nuostatus, ne vėliau kaip per 3 darbo dienas apie tai informuoja RRT, pareiškėjus, su kuriais yra sudaryta sutartis dėl pajėgumų skyrimo, ir geležink</text:span><text:span text:style-name="T659">elio įmones (vežėjus), su kuriomis yra sudaryta naudojimosi infrastruktūra sutartis, bei pateikia nuorodą į interneto svetainę, kur šie dokumentai yra nemokamai paskelbti. <text:s/></text:span></text:p>
      <text:p text:style-name="P660">___________________________</text:p>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Liuokaitytė</meta:initial-creator>
    <dc:creator>adlibuser</dc:creator>
    <meta:creation-date>2024-10-11T05:39:00Z</meta:creation-date>
    <dc:date>2024-10-11T05:39:00Z</dc:date>
    <meta:print-date>2019-10-11T05:49:00Z</meta:print-date>
    <meta:template xlink:href="Normal.dotm" xlink:type="simple"/>
    <meta:editing-cycles>2</meta:editing-cycles>
    <meta:editing-duration>PT0S</meta:editing-duration>
    <meta:user-defined meta:name="GrammarlyDocumentId">f52a91ff3f4bdf012fec2049bffb5687672520f5e92b91798008ab5338df84e6</meta:user-defined>
    <meta:document-statistic meta:page-count="3" meta:paragraph-count="56" meta:word-count="3455" meta:character-count="26517" meta:row-count="366" meta:non-whitespace-character-count="23118"/>
  </office:meta>
</office:document-meta>
</file>