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1.6534in" style:use-optimal-column-width="false"/>
    </style:style>
    <style:style style:name="TableColumn4" style:family="table-column">
      <style:table-column-properties style:column-width="1.768in" style:use-optimal-column-width="false"/>
    </style:style>
    <style:style style:name="Table1" style:family="table" style:master-page-name="MPF0">
      <style:table-properties style:width="6.7687in" fo:margin-left="-0.000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none" style:writing-mode="lr-tb" fo:padding-top="0in" fo:padding-left="0.0743in" fo:padding-bottom="0in" fo:padding-right="0.0743in"/>
    </style:style>
    <style:style style:name="P7" style:parent-style-name="Normal" style:family="paragraph">
      <style:paragraph-properties fo:break-before="page" fo:text-align="end" fo:line-height="107%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743in" fo:padding-bottom="0in" fo:padding-right="0.0743in"/>
    </style:style>
    <style:style style:name="P16" style:parent-style-name="Normal" style:family="paragraph">
      <style:paragraph-properties fo:keep-with-next="always" fo:text-align="center" fo:line-height="107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.0743in" fo:padding-bottom="0in" fo:padding-right="0.0743in"/>
    </style:style>
    <style:style style:name="P20" style:parent-style-name="Normal" style:family="paragraph">
      <style:paragraph-properties fo:keep-with-next="always" fo:text-align="center" fo:line-height="107%"/>
      <style:text-properties fo:font-weight="bold" style:font-weight-asian="bold" fo:text-transform="uppercase" style:font-size-complex="12pt"/>
    </style:style>
    <style:style style:name="TableRow21" style:family="table-row">
      <style:table-row-properties style:min-row-height="0.0909in" style:use-optimal-row-height="false" fo:keep-together="always"/>
    </style:style>
    <style:style style:name="TableCell22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3" style:parent-style-name="Normal" style:family="paragraph">
      <style:paragraph-properties fo:text-align="center" fo:line-height="107%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ableRow25" style:family="table-row">
      <style:table-row-properties style:min-row-height="0.0909in" style:use-optimal-row-height="false" fo:keep-together="always"/>
    </style:style>
    <style:style style:name="TableCell2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7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 fo:line-height="107%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style:font-weight-complex="bold" text:display="none" style:font-size-complex="12pt"/>
    </style:style>
    <style:style style:name="TableRow32" style:family="table-row">
      <style:table-row-properties style:min-row-height="0.0909in" style:use-optimal-row-height="false" fo:keep-together="always"/>
    </style:style>
    <style:style style:name="TableCell33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TableRow35" style:family="table-row">
      <style:table-row-properties style:min-row-height="0.0909in" style:use-optimal-row-height="false" fo:keep-together="always"/>
    </style:style>
    <style:style style:name="TableCell36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7" style:parent-style-name="Normal" style:family="paragraph">
      <style:paragraph-properties fo:text-align="center" fo:line-height="107%"/>
    </style:style>
    <style:style style:name="T38" style:parent-style-name="DefaultParagraphFont" style:family="text">
      <style:text-properties style:font-size-complex="12pt"/>
    </style:style>
    <style:style style:name="TableRow39" style:family="table-row">
      <style:table-row-properties style:min-row-height="0.0909in" style:use-optimal-row-height="false" fo:keep-together="always"/>
    </style:style>
    <style:style style:name="TableCell4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41" style:parent-style-name="Normal" style:family="paragraph">
      <style:paragraph-properties fo:text-align="center" fo:line-height="107%"/>
      <style:text-properties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07%" fo:margin-right="0.0201in">
        <style:tab-stops>
          <style:tab-stop style:type="right" style:position="3.177in"/>
        </style:tab-stops>
      </style:paragraph-properties>
      <style:text-properties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line-height="107%" fo:margin-right="0.0201in"/>
      <style:text-properties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line-height="107%" fo:margin-right="0.0201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4.62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background-color="#FFFFFF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62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07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line-height="107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75" style:family="table-column">
      <style:table-column-properties style:column-width="2.8312in" style:use-optimal-column-width="false"/>
    </style:style>
    <style:style style:name="TableColumn76" style:family="table-column">
      <style:table-column-properties style:column-width="3.8625in" style:use-optimal-column-width="false"/>
    </style:style>
    <style:style style:name="Table74" style:family="table">
      <style:table-properties style:width="6.6937in" fo:margin-left="0in" table:align="left"/>
    </style:style>
    <style:style style:name="TableRow77" style:family="table-row">
      <style:table-row-properties style:min-row-height="0.0486in"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07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fo:line-height="107%"/>
      <style:text-properties style:font-size-complex="12pt"/>
    </style:style>
    <style:style style:name="P82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line-height="107%"/>
      <style:text-properties style:font-weight-complex="bold" style:font-size-complex="12pt"/>
    </style:style>
    <style:style style:name="P99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center" fo:line-height="107%" fo:margin-left="2.625in" fo:text-indent="-2.625in">
        <style:tab-stops>
          <style:tab-stop style:type="left" style:position="-1.625in"/>
          <style:tab-stop style:type="left" style:position="-1.5in"/>
        </style:tab-stops>
      </style:paragraph-properties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line-height="107%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line-height="107%">
        <style:tab-stops>
          <style:tab-stop style:type="left" style:position="1in"/>
          <style:tab-stop style:type="left" style:position="1.125in"/>
        </style:tab-stops>
      </style:paragraph-properties>
    </style:style>
    <style:style style:name="P104" style:parent-style-name="Normal" style:family="paragraph">
      <style:paragraph-properties fo:text-align="justify" fo:line-height="107%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07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line-height="107%" fo:text-indent="0.5909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 style:language-complex="lt" style:country-complex="LT"/>
    </style:style>
    <style:style style:name="T119" style:parent-style-name="DefaultParagraphFont" style:family="text">
      <style:text-properties style:font-size-complex="12pt" style:language-complex="lt" style:country-complex="LT"/>
    </style:style>
    <style:style style:name="P120" style:parent-style-name="Normal" style:family="paragraph">
      <style:paragraph-properties fo:text-align="justify" fo:line-height="107%" fo:text-indent="0.5909in"/>
    </style:style>
    <style:style style:name="T121" style:parent-style-name="DefaultParagraphFont" style:family="text">
      <style:text-properties style:font-size-complex="12pt" style:language-complex="lt" style:country-complex="LT"/>
    </style:style>
    <style:style style:name="T122" style:parent-style-name="DefaultParagraphFont" style:family="text">
      <style:text-properties style:font-size-complex="12pt" style:language-complex="lt" style:country-complex="LT"/>
    </style:style>
    <style:style style:name="T123" style:parent-style-name="DefaultParagraphFont" style:family="text">
      <style:text-properties style:font-size-complex="12pt" style:language-complex="lt" style:country-complex="LT"/>
    </style:style>
    <style:style style:name="T124" style:parent-style-name="DefaultParagraphFont" style:family="text">
      <style:text-properties style:font-size-complex="12pt" style:language-complex="lt" style:country-complex="LT"/>
    </style:style>
    <style:style style:name="P125" style:parent-style-name="Normal" style:family="paragraph">
      <style:paragraph-properties fo:text-align="justify" fo:line-height="107%" fo:text-indent="0.5909in"/>
    </style:style>
    <style:style style:name="T126" style:parent-style-name="DefaultParagraphFont" style:family="text">
      <style:text-properties style:font-size-complex="12pt" style:language-complex="lt" style:country-complex="LT"/>
    </style:style>
    <style:style style:name="T127" style:parent-style-name="DefaultParagraphFont" style:family="text">
      <style:text-properties style:font-size-complex="12pt" style:language-complex="lt" style:country-complex="LT"/>
    </style:style>
    <style:style style:name="T128" style:parent-style-name="DefaultParagraphFont" style:family="text">
      <style:text-properties style:font-size-complex="12pt" style:language-complex="lt" style:country-complex="LT"/>
    </style:style>
    <style:style style:name="P129" style:parent-style-name="Normal" style:family="paragraph">
      <style:paragraph-properties fo:text-align="justify" fo:line-height="107%" fo:text-indent="0.5909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07%" fo:text-indent="0.5909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07%" fo:text-indent="0.5909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07%" fo:text-indent="0.5909in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line-height="107%" fo:text-indent="0.5909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07%" fo:text-indent="0.5909in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 style:language-complex="lt" style:country-complex="L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 style:language-complex="lt" style:country-complex="L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07%" fo:text-indent="0.5909in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 style:language-complex="lt" style:country-complex="L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07%" fo:text-indent="0.5909in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07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07%" fo:text-indent="0.5909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line-height="107%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justify" fo:line-height="107%" fo:text-indent="0.5909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07%" fo:text-indent="0.5909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07%" fo:text-indent="0.5909in"/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07%" fo:text-indent="0.5909in"/>
      <style:text-properties style:font-weight-complex="bold" style:font-size-complex="12pt"/>
    </style:style>
    <style:style style:name="P189" style:parent-style-name="Normal" style:family="paragraph">
      <style:paragraph-properties fo:line-height="107%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complex="lt" style:country-complex="LT"/>
    </style:style>
    <style:style style:name="T192" style:parent-style-name="DefaultParagraphFont" style:family="text">
      <style:text-properties style:font-size-complex="12pt" style:language-complex="lt" style:country-complex="LT"/>
    </style:style>
    <style:style style:name="P193" style:parent-style-name="Normal" style:family="paragraph">
      <style:paragraph-properties fo:line-height="107%" fo:text-indent="0.634in"/>
      <style:text-properties style:font-size-complex="12pt"/>
    </style:style>
    <style:style style:name="P194" style:parent-style-name="Normal" style:family="paragraph">
      <style:paragraph-properties fo:line-height="107%" fo:text-indent="0.5909in"/>
      <style:text-properties style:font-size-complex="12pt"/>
    </style:style>
    <style:style style:name="TableColumn196" style:family="table-column">
      <style:table-column-properties style:column-width="2.8312in" style:use-optimal-column-width="false"/>
    </style:style>
    <style:style style:name="TableColumn197" style:family="table-column">
      <style:table-column-properties style:column-width="1.7722in" style:use-optimal-column-width="false"/>
    </style:style>
    <style:style style:name="TableColumn198" style:family="table-column">
      <style:table-column-properties style:column-width="2.0902in" style:use-optimal-column-width="false"/>
    </style:style>
    <style:style style:name="Table195" style:family="table">
      <style:table-properties style:width="6.6937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7%"/>
      <style:text-properties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-0.0006in" fo:line-height="107%"/>
      <style:text-properties style:font-size-complex="12pt"/>
    </style:style>
    <style:style style:name="P205" style:parent-style-name="Normal" style:family="paragraph">
      <style:paragraph-properties fo:text-align="end" fo:line-height="107%"/>
      <style:text-properties style:font-size-complex="12pt"/>
    </style:style>
    <style:style style:name="P206" style:parent-style-name="Normal" style:family="paragraph">
      <style:paragraph-properties fo:margin-bottom="-0.0006in" fo:line-height="107%"/>
      <style:text-properties style:font-size-complex="12pt"/>
    </style:style>
    <style:style style:name="P207" style:parent-style-name="Normal" style:family="paragraph">
      <style:paragraph-properties fo:margin-bottom="-0.0006in" fo:line-height="107%"/>
      <style:text-properties style:font-size-complex="12pt"/>
    </style:style>
    <style:style style:name="P208" style:parent-style-name="Normal" style:family="paragraph">
      <style:paragraph-properties fo:margin-bottom="-0.0006in" fo:line-height="107%"/>
      <style:text-properties style:font-size-complex="12pt"/>
    </style:style>
    <style:style style:name="P209" style:parent-style-name="Normal" style:family="paragraph">
      <style:paragraph-properties fo:margin-bottom="-0.0006in" fo:line-height="107%"/>
      <style:text-properties style:font-size-complex="12pt"/>
    </style:style>
    <style:style style:name="P210" style:parent-style-name="Normal" style:family="paragraph">
      <style:paragraph-properties fo:margin-bottom="-0.0006in" fo:line-height="107%"/>
      <style:text-properties style:font-size-complex="12pt"/>
    </style:style>
    <style:style style:name="P211" style:parent-style-name="Normal" style:family="paragraph">
      <style:paragraph-properties fo:margin-bottom="-0.0006in" fo:line-height="107%"/>
      <style:text-properties style:font-size-complex="12pt"/>
    </style:style>
    <style:style style:name="P212" style:parent-style-name="Normal" style:family="paragraph">
      <style:paragraph-properties fo:margin-bottom="-0.0006in" fo:line-height="107%"/>
      <style:text-properties style:font-size-complex="12pt"/>
    </style:style>
    <style:style style:name="P213" style:parent-style-name="Normal" style:family="paragraph">
      <style:paragraph-properties fo:margin-bottom="-0.0006in" fo:line-height="107%"/>
      <style:text-properties style:font-size-complex="12pt"/>
    </style:style>
    <style:style style:name="P214" style:parent-style-name="Normal" style:family="paragraph">
      <style:paragraph-properties fo:text-align="center" fo:margin-bottom="-0.0006in" fo:line-height="107%">
        <style:tab-stops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2">Projektas</text:span></text:p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Zarasų rajono savivaldybės TARYBA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SPRENDIMAS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DĖL ZARASŲ RAJONO SAVIVALDYBĖS TARYBOS <text:s/></text:p>
            <text:p text:style-name="P28"><text:span text:style-name="T29">2023 M. GEGUŽĖS 25 D. SPRENDIMO NR. T-78 „DĖL ZARASŲ RAJONO SAVIVALDYBĖS TARYBOS<text:s/></text:span><text:span text:style-name="T30">ETIKOS KOMISIJOS SUDARYMO IR KOMISIJOS VEIKLOS NUOSTATŲ PATVIRTINIMO“ PAKEITIMO</text:span><text:span text:style-name="T31"><text:s/>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2024 m. spalio <text:s text:c="3"/>d. Nr. SP-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Zarasai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<text:span text:style-name="T50">Vadovaudamasi Lietuvos Respublikos vietos savivaldos įstatymo 15 straipsnio 2 dalies 4 ir 5 punktais, 22 ir 23 straipsniais ir Zarasų rajono savivaldybės tarybos veiklos reglamento, patvirtinto Zarasų rajono savivaldybės tarybos 2023 m. balandžio 7 d. spre</text:span><text:span text:style-name="T51">ndimu Nr. T-55 „Dėl Zarasų rajono savivaldybės tarybos veiklos reglamento patvirtinimo“, 125 punktu bei atsižvelgdama į Vytauto Eidėjaus, Zarasų rajono savivaldybės tarybos nario 2024 m. spalio 1 d. pareiškimą „Dėl atsistatydinimo iš Etikos komisijos narių</text:span><text:span text:style-name="T52">“, Zarasų rajono savivaldybės taryba <text:s/>n u s p r e n d ž i a:</text:span></text:p>
      <text:p text:style-name="P53"><text:span text:style-name="T54">1</text:span><text:span text:style-name="T55">.</text:span><text:span text:style-name="T56"><text:tab/>Pakeisti Zarasų rajono savivaldybės tarybos 2023 m. gegužės 25 d. sprendimo Nr. T-78 „Dėl Zarasų rajono savivaldybės tarybos etikos komisijos sudarymo ir komisijos veiklos nuostatų patvirtin</text:span><text:span text:style-name="T57">imo“ 1 punkto 1.3 papunktį ir vietoj „Vytautas Eidėjus, Etikos komisijos narys, rajono Savivaldybės tarybos narys“, įrašyti „.................................., Etikos komisijos narys, rajono Savivaldybės tarybos narys“.<text:s/></text:span></text:p>
      <text:p text:style-name="P58"><text:span text:style-name="T59">2</text:span><text:span text:style-name="T60">.</text:span><text:span text:style-name="T61"><text:tab/>Skirti Etikos komisijos pir</text:span><text:span text:style-name="T62">mininko pavaduotoju ........................................, rajono Savivaldybės tarybos narį.</text:span></text:p>
      <text:p text:style-name="P63"><text:span text:style-name="T64">3</text:span><text:span text:style-name="T65">.</text:span><text:span text:style-name="T66"><text:tab/></text:span><text:span text:style-name="T67">Paskelbti sprendimą rajono Savivaldybės interneto svetainėje www.zarasai.lt.</text:span></text:p>
      <text:p text:style-name="P68"><text:span text:style-name="T69">Sprendimas per vieną mėnesį gali būti skundžiamas Zarasų rajono savivaldybės</text:span><text:span text:style-name="T70"><text:s/>tarybai (Sėlių a. 22, Zarasai) Lietuvos Respublikos viešojo administravimo įstatymo nustatyta tvarka arba Lietuvos administracinių ginčų komisijos Panevėžio apygardos skyriui (Respublikos g. 62, 35158 Panevėžys) Lietuvos Respublikos ikiteisminio administr</text:span><text:span text:style-name="T71">acinių ginčų nagrinėjimo tvarkos įstatymo nustatyta tvarka, Regionų administracinio teismo Panevėžio rūmams (Respublikos g. 62, 35158 Panevėžys) Lietuvos Respublikos administracinių bylų teisenos įstatymo nustatyta tvarka.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avivaldybės meras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>Parengė:</text:p>
      <text:p text:style-name="P88">Tarybos posėdžių sekretorė</text:p>
      <text:p text:style-name="P89">Svetlana Veikšrienė</text:p>
      <text:p text:style-name="P90"/>
      <text:p text:style-name="P91">Pateikti: Zarasų rajono savivaldybės tarybos nariams</text:p>
      <text:p text:style-name="P92"/>
      <text:p text:style-name="P93"/>
      <text:p text:style-name="P94"/>
      <text:p text:style-name="P95"/>
      <text:p text:style-name="P96"/>
      <text:p text:style-name="P97"/>
      <text:p text:style-name="P98">Zarasų rajono savivaldybės tarybai</text:p>
      <text:p text:style-name="P99"/>
      <text:p text:style-name="P100"/>
      <text:p text:style-name="P101">PAAIŠKINAMASIS RAŠTAS</text:p>
      <text:p text:style-name="P102">DĖL ZARASŲ RAJONO SAVIVALDYBĖS TARYBOS SPRENDIMO „DĖL ZARASŲ RAJONO SAVIVALDYBĖS<text:s/>TARYBOS <text:s/>2023 M. GEGUŽĖS 25 D. SPRENDIMO NR. T-78 „DĖL ZARASŲ RAJONO SAVIVALDYBĖS TARYBOS ETIKOS KOMISIJOS SUDARYMO IR KOMISIJOS VEIKLOS NUOSTATŲ PATVIRTINIMO“ PAKEITIMO“ PROJEKTO</text:p>
      <text:p text:style-name="P103"/>
      <text:p text:style-name="P104"><text:span text:style-name="T105">1</text:span><text:span text:style-name="T106">.<text:s/></text:span><text:span text:style-name="T107">Parengto sprendimo projekto tikslas.</text:span><text:span text:style-name="T108"><text:s/>Zarasų rajono savivaldybės tarybai (toliau – rajono Savivaldybės taryba) priimti sprendimą dėl rajono Savivaldybės tarybos etikos komisijos (toliau – Etikos komisija) nario pakeitimo.</text:span></text:p>
      <text:p text:style-name="P109"><text:span text:style-name="T110">2</text:span><text:span text:style-name="T111">.<text:s/></text:span><text:span text:style-name="T112">Paaiškintas sprendimas projekto šiuo metu esantis teisinis regla</text:span><text:span text:style-name="T113">mentavimas.<text:s/></text:span></text:p>
      <text:p text:style-name="P114"><text:span text:style-name="T115">2.1</text:span><text:span text:style-name="T116">.</text:span><text:span text:style-name="T117"><text:s/></text:span><text:span text:style-name="T118">Lietuvos Respublikos vietos savivaldos įstatymo (toliau – VSĮ) 15 straipsnio 2 dalies 4 ir 5 punktai, 19 ir 20 straipsniai, reglamentuojantys, jog išimtinė rajono Savivaldybės tarybos kompetencija yra rajono Savivaldybės tarybos komitet</text:span><text:span text:style-name="T119">ų, komisijų, kitų savivaldybės darbui organizuoti reikalingų darinių ir įstatymuose numatytų kitų komisijų sudarymas, jų nuostatų tvirtinimas bei rajono Savivaldybės tarybos komitetų ir komisijų pirmininkų ir pirmininkų pavaduotojų skyrimas;</text:span></text:p>
      <text:p text:style-name="P120"><text:span text:style-name="T121">2.2</text:span><text:span text:style-name="T122">. rajon</text:span><text:span text:style-name="T123">o Savivaldybės tarybos veiklos reglamento, patvirtinto rajono Savivaldybės tarybos 2023 m. balandžio 7 d. sprendimu Nr. T-55 „Dėl Zarasų rajono savivaldybės tarybos veiklos reglamento patvirtinimo“, 126 punktas, reglamentuojantis, jog Etikos komisija sudar</text:span><text:span text:style-name="T124">oma Savivaldybės tarybos sprendimu laikantis proporcinio savivaldybės tarybos daugumos ir mažumos atstovavimo principo. Ši komisija sudaroma iš Savivaldybės tarybos narių;</text:span></text:p>
      <text:p text:style-name="P125"><text:span text:style-name="T126">2.3</text:span><text:span text:style-name="T127">. 2024 m. spalio 1 d. rajono Savivaldybės tarybos nario Vytauto Eidėjaus pare</text:span><text:span text:style-name="T128">iškimas, kuriame prašoma atleisti jį iš Etikos komisijos narių.</text:span></text:p>
      <text:p text:style-name="P129"><text:span text:style-name="T130">3</text:span><text:span text:style-name="T131">.</text:span><text:span text:style-name="T132"><text:s/>Kokie šios srities teisės aktai tebegalioja ir kokius teisės aktus būtina pakeisti ar panaikinti, priėmus teikiamą Savivaldybės tarybos sprendimą.<text:s/></text:span></text:p>
      <text:p text:style-name="P133"><text:span text:style-name="T134">Priėmus sprendimą, bus pakeistas ra</text:span><text:span text:style-name="T135">jono Savivaldybės tarybos <text:s/>2023 m. gegužės 25 d. sprendimo Nr. T-78 „Dėl Zarasų rajono savivaldybės tarybos etikos komisijos sudarymo ir komisijos veiklos nuostatų patvirtinimo” 1.3 papunktis ir vietoj Vytauto Eidėjaus, Etikos komisijos nario, rajono Saviv</text:span><text:span text:style-name="T136">aldybės tarybos nario, bus įrašytas <text:s/>kitas, rajono Savivaldybės tarybos pasiūlytas, Etikos komisijos narys, rajono Savivaldybės tarybos narys.</text:span></text:p>
      <text:p text:style-name="P137"><text:span text:style-name="T138">4</text:span><text:span text:style-name="T139">.<text:s/></text:span><text:span text:style-name="T140">Biudžeto lėšų poreikis teisės aktui įgyvendinti</text:span><text:span text:style-name="T141">.<text:s/></text:span></text:p>
      <text:p text:style-name="P142"><text:span text:style-name="T143">Savivaldybės biudžeto lėšų nereikės.</text:span></text:p>
      <text:p text:style-name="P144"><text:span text:style-name="T145">5</text:span><text:span text:style-name="T146">.<text:s/></text:span><text:span text:style-name="T147">Sprendimo<text:s/></text:span><text:span text:style-name="T148">projekto autoriai (rengėjai), iniciatoriai: institucija, asmenys ar piliečių įgalioti atstovai, priimto teisės akto nauda savivaldybei.</text:span></text:p>
      <text:p text:style-name="P149"><text:span text:style-name="T150">Sprendimą inicijuoja<text:s/></text:span><text:span text:style-name="T151">rajono</text:span><text:span text:style-name="T152"><text:s/>Savivaldybės merė Nijolė Guobienė bei<text:s/></text:span><text:span text:style-name="T153">rajono Savivaldybės tarybos opozicija</text:span><text:span text:style-name="T154">.</text:span></text:p>
      <text:p text:style-name="P155"><text:span text:style-name="T156">Sprendimo proje</text:span><text:span text:style-name="T157">kto rengėjas –<text:s/></text:span><text:span text:style-name="T158">rajono</text:span><text:span text:style-name="T159"><text:s/>Savivaldybės tarybos posėdžių sekretorė Svetlana Veikšrienė.</text:span></text:p>
      <text:p text:style-name="P160"><text:span text:style-name="T161">Priimto teisės akto nauda savivaldybei – sklandus teisės aktų įgyvendinimas.</text:span></text:p>
      <text:p text:style-name="P162"><text:span text:style-name="T163">6</text:span><text:span text:style-name="T164">.<text:s/></text:span><text:span text:style-name="T165">Sprendimo projekto metu gauti specialistų vertinimai ir išvados</text:span><text:span text:style-name="T166"><text:s/>– nėra, sprendimo projekt</text:span><text:span text:style-name="T167">as specialistams vertinti nebuvo pateiktas.</text:span></text:p>
      <text:p text:style-name="P168"><text:span text:style-name="T169">7</text:span><text:span text:style-name="T170">.<text:s/></text:span><text:span text:style-name="T171">Sprendimo projekto antikorupcinis vertinimas (informacija apie poreikį vertinti antikorupciniu atžvilgiu arba atliktą tokį vertinimą).</text:span><text:span text:style-name="T172"><text:s/>Teisės aktas nevertintinas antikorupciniu</text:span><text:span text:style-name="T173"><text:s/></text:span><text:span text:style-name="T174">požiūriu.</text:span></text:p>
      <text:p text:style-name="P175"><text:span text:style-name="T176">8</text:span><text:span text:style-name="T177">.<text:s/></text:span><text:span text:style-name="T178">Sprendimo p</text:span><text:span text:style-name="T179">rojekto vertinimas administracinės naštos piliečiams ir kitiems asmenims.</text:span></text:p>
      <text:p text:style-name="P180"><text:span text:style-name="T181">Sprendimo projekto administracinės naštos piliečiams ir kitiems asmenims vertinimas neatliekamas.</text:span></text:p>
      <text:p text:style-name="P182"><text:span text:style-name="T183">9</text:span><text:span text:style-name="T184">.<text:s/></text:span><text:span text:style-name="T185">Galimos teigiamos ir neigiamos pasekmės priėmus siūlomą Savivaldybės tarybos<text:s/></text:span><text:span text:style-name="T186">sprendimą ir kokių priemonių būtina imtis, siekiant to išvengti.</text:span></text:p>
      <text:p text:style-name="P187">Teigiamos pasekmės – sklandus teisės aktų įgyvendinimas.<text:s/></text:p>
      <text:p text:style-name="P188">Neigiamos pasekmės – nėra duomenų apie galimas (tikėtinas) neigiamas pasekmes priėmus teikiamą sprendimo projektą.</text:p>
      <text:p text:style-name="P189"><text:span text:style-name="T190">PRIDEDAMA.<text:s/></text:span><text:span text:style-name="T191">Vytauto</text:span><text:span text:style-name="T192"><text:s/>Eidėjaus pareiškimas, 1 lapas.</text:span></text:p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Savivaldybės merė</text:p>
          </table:table-cell>
          <table:table-cell table:style-name="TableCell202">
            <text:p text:style-name="Normal"/>
          </table:table-cell>
          <table:table-cell table:style-name="TableCell203">
            <text:p text:style-name="P204">Nijolė Guobienė</text:p>
            <text:p text:style-name="P205"/>
          </table:table-cell>
        </table:table-row>
      </table:table>
      <text:p text:style-name="Normal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Svetlana Veikšrienė, + 370 677 97 304, el. p. svetlana.veiksriene@zarasai.lt</text:p>
      <text:p text:style-name="Normal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8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margin-bottom="-0.0006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Svetlana Veikšrienė</meta:initial-creator>
    <dc:creator>adlibuser</dc:creator>
    <meta:creation-date>2024-10-22T12:47:00Z</meta:creation-date>
    <dc:date>2024-10-22T12:47:00Z</dc:date>
    <meta:print-date>2024-04-18T11:17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860" meta:character-count="5993" meta:row-count="226" meta:non-whitespace-character-count="5208"/>
  </office:meta>
</office:document-meta>
</file>