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end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fo:color="#000000" style:text-position="super 62.5%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02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3902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text-position="super 62.5%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P62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6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3902in"/>
    </style:style>
    <style:style style:name="T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7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2" style:parent-style-name="Normal" style:family="paragraph">
      <style:paragraph-properties fo:text-align="justify" fo:line-height="115%" fo:text-indent="0.3902in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line-height="115%" fo:text-indent="0.3902in"/>
    </style:style>
    <style:style style:name="T9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line-height="115%" fo:text-indent="0.3902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line-height="115%" fo:text-indent="0.3902in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line-height="115%" fo:text-indent="0.3902in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11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2.5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3902in"/>
    </style:style>
    <style:style style:name="T1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2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2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30" style:parent-style-name="Normal" style:family="paragraph">
      <style:paragraph-properties fo:text-align="justify" fo:line-height="115%" fo:text-indent="0.3902in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P141" style:parent-style-name="Normal" style:family="paragraph">
      <style:paragraph-properties fo:text-align="justify" fo:line-height="115%" fo:text-indent="0.3902in"/>
    </style:style>
    <style:style style:name="T14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fo:text-align="justify" fo:line-height="115%" fo:text-indent="0.3902in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1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P154" style:parent-style-name="Normal" style:family="paragraph">
      <style:paragraph-properties fo:text-align="justify" fo:line-height="115%" fo:text-indent="0.3902in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P163" style:parent-style-name="Normal" style:family="paragraph">
      <style:paragraph-properties fo:text-align="justify" fo:line-height="115%" fo:text-indent="0.3902in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fo:line-height="115%" fo:text-indent="0.3902in"/>
    </style:style>
    <style:style style:name="P174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17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7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3902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per 62.5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3902in"/>
    </style:style>
    <style:style style:name="T18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8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89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5" style:parent-style-name="Normal" style:family="paragraph">
      <style:paragraph-properties fo:text-align="justify" fo:line-height="115%" fo:text-indent="0.3902in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fo:color="#000000" style:font-size-complex="12pt" style:language-asian="en" style:country-asian="GB"/>
    </style:style>
    <style:style style:name="P202" style:parent-style-name="Normal" style:family="paragraph">
      <style:paragraph-properties fo:text-align="justify" fo:line-height="115%" fo:text-indent="0.3902in"/>
    </style:style>
    <style:style style:name="T20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0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P206" style:parent-style-name="Normal" style:family="paragraph">
      <style:paragraph-properties fo:text-align="justify" fo:line-height="115%" fo:text-indent="0.3902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text-position="super 62.5%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15%" fo:text-indent="0.3902in"/>
    </style:style>
    <style:style style:name="T2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15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0" style:parent-style-name="Normal" style:family="paragraph">
      <style:paragraph-properties fo:text-align="justify" fo:line-height="115%" fo:text-indent="0.3902in"/>
    </style:style>
    <style:style style:name="T221" style:parent-style-name="DefaultParagraphFont" style:family="text">
      <style:text-properties fo:color="#000000" style:font-size-complex="12pt" style:language-asian="en" style:country-asian="GB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6" style:parent-style-name="DefaultParagraphFont" style:family="text">
      <style:text-properties fo:color="#000000" style:font-size-complex="12pt" style:language-asian="en" style:country-asian="GB"/>
    </style:style>
    <style:style style:name="T22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229" style:parent-style-name="DefaultParagraphFont" style:family="text">
      <style:text-properties fo:color="#000000" style:font-size-complex="12pt" style:language-asian="en" style:country-asian="GB"/>
    </style:style>
    <style:style style:name="P230" style:parent-style-name="Normal" style:family="paragraph">
      <style:paragraph-properties fo:text-align="justify" fo:line-height="115%" fo:text-indent="0.3902in"/>
    </style:style>
    <style:style style:name="T23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32" style:parent-style-name="DefaultParagraphFont" style:family="text">
      <style:text-properties fo:color="#000000" style:font-size-complex="12pt" style:language-asian="en" style:country-asian="GB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P234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P235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23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3902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2.5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15%" fo:text-indent="0.3902in"/>
    </style:style>
    <style:style style:name="T24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8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2" style:parent-style-name="Normal" style:family="paragraph">
      <style:paragraph-properties fo:text-align="justify" fo:line-height="115%" fo:text-indent="0.3902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P254" style:parent-style-name="Normal" style:family="paragraph">
      <style:paragraph-properties fo:text-align="justify" fo:line-height="115%" fo:text-indent="0.3902in"/>
    </style:style>
    <style:style style:name="T2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P258" style:parent-style-name="Normal" style:family="paragraph">
      <style:paragraph-properties fo:text-align="justify" fo:line-height="115%" fo:text-indent="0.3902in"/>
    </style:style>
    <style:style style:name="T259" style:parent-style-name="DefaultParagraphFont" style:family="text">
      <style:text-properties fo:color="#000000" style:font-size-complex="12pt" style:language-asian="en" style:country-asian="GB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P261" style:parent-style-name="Normal" style:family="paragraph">
      <style:paragraph-properties fo:text-align="justify" fo:line-height="115%" fo:text-indent="0.3902in"/>
    </style:style>
    <style:style style:name="T26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P264" style:parent-style-name="Normal" style:family="paragraph">
      <style:paragraph-properties fo:text-align="justify" fo:line-height="115%" fo:text-indent="0.3902in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P267" style:parent-style-name="Normal" style:family="paragraph">
      <style:paragraph-properties fo:text-align="justify" fo:line-height="115%" fo:text-indent="0.3902in"/>
    </style:style>
    <style:style style:name="T2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P270" style:parent-style-name="Normal" style:family="paragraph">
      <style:paragraph-properties fo:text-align="justify" fo:line-height="115%" fo:text-indent="0.3902in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P273" style:parent-style-name="Normal" style:family="paragraph">
      <style:paragraph-properties fo:text-align="justify" fo:line-height="115%" fo:text-indent="0.3902in"/>
    </style:style>
    <style:style style:name="T2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P276" style:parent-style-name="Normal" style:family="paragraph">
      <style:paragraph-properties fo:text-align="justify" fo:line-height="115%" fo:text-indent="0.3902in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fo:line-height="115%" fo:text-indent="0.3902in"/>
    </style:style>
    <style:style style:name="T28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P283" style:parent-style-name="Normal" style:family="paragraph">
      <style:paragraph-properties fo:text-align="justify" fo:line-height="115%" fo:text-indent="0.3902in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P285" style:parent-style-name="Normal" style:family="paragraph">
      <style:paragraph-properties fo:text-align="justify" fo:line-height="115%" fo:text-indent="0.3902in"/>
    </style:style>
    <style:style style:name="T28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8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P289" style:parent-style-name="Normal" style:family="paragraph">
      <style:paragraph-properties fo:text-align="justify" fo:line-height="115%" fo:text-indent="0.3902in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P292" style:parent-style-name="Normal" style:family="paragraph">
      <style:paragraph-properties fo:text-align="justify" fo:line-height="115%" fo:text-indent="0.3902in"/>
    </style:style>
    <style:style style:name="T29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4" style:parent-style-name="DefaultParagraphFont" style:family="text">
      <style:text-properties fo:color="#000000" style:font-size-complex="12pt" style:language-asian="en" style:country-asian="GB"/>
    </style:style>
    <style:style style:name="P295" style:parent-style-name="Normal" style:family="paragraph">
      <style:paragraph-properties fo:text-align="justify" fo:line-height="115%" fo:text-indent="0.3902in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P300" style:parent-style-name="Normal" style:family="paragraph">
      <style:paragraph-properties fo:text-align="justify" fo:line-height="115%" fo:text-indent="0.3902in"/>
    </style:style>
    <style:style style:name="T30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0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03" style:parent-style-name="DefaultParagraphFont" style:family="text">
      <style:text-properties fo:color="#000000" style:font-size-complex="12pt" style:language-asian="en" style:country-asian="GB"/>
    </style:style>
    <style:style style:name="P304" style:parent-style-name="Normal" style:family="paragraph">
      <style:paragraph-properties fo:text-align="justify" fo:line-height="115%" fo:text-indent="0.3902in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style:language-asian="en" style:country-asian="GB"/>
    </style:style>
    <style:style style:name="P309" style:parent-style-name="Normal" style:family="paragraph">
      <style:paragraph-properties fo:text-align="justify" fo:line-height="115%" fo:text-indent="0.3902in"/>
    </style:style>
    <style:style style:name="T31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P313" style:parent-style-name="Normal" style:family="paragraph">
      <style:paragraph-properties fo:text-align="justify" fo:line-height="115%" fo:text-indent="0.3902in"/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317" style:parent-style-name="DefaultParagraphFont" style:family="text">
      <style:text-properties fo:color="#000000" style:font-size-complex="12pt" style:language-asian="en" style:country-asian="GB"/>
    </style:style>
    <style:style style:name="P318" style:parent-style-name="Normal" style:family="paragraph">
      <style:paragraph-properties fo:text-align="justify" fo:line-height="115%" fo:text-indent="0.3902in"/>
    </style:style>
    <style:style style:name="T31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20" style:parent-style-name="DefaultParagraphFont" style:family="text">
      <style:text-properties fo:color="#000000" style:font-size-complex="12pt" style:language-asian="en" style:country-asian="GB"/>
    </style:style>
    <style:style style:name="P321" style:parent-style-name="Normal" style:family="paragraph">
      <style:paragraph-properties fo:text-align="justify" fo:line-height="115%" fo:text-indent="0.3902in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P324" style:parent-style-name="Normal" style:family="paragraph">
      <style:paragraph-properties fo:text-align="justify" fo:line-height="115%" fo:text-indent="0.3902in"/>
    </style:style>
    <style:style style:name="T32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2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P328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P329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33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3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3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3902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15%" fo:text-indent="0.3902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T3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 style:language-asian="en" style:country-asian="GB"/>
    </style:style>
    <style:style style:name="T347" style:parent-style-name="DefaultParagraphFont" style:family="text">
      <style:text-properties fo:color="#000000" style:font-size-complex="12pt" style:language-asian="en" style:country-asian="GB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P350" style:parent-style-name="Normal" style:family="paragraph">
      <style:paragraph-properties fo:text-align="justify" fo:line-height="115%" fo:text-indent="0.3902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 style:language-asian="en" style:country-asian="GB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15%" fo:text-indent="0.3902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15%" fo:text-indent="0.3902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15%" fo:text-indent="0.3902in"/>
    </style:style>
    <style:style style:name="T37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78" style:parent-style-name="DefaultParagraphFont" style:family="text">
      <style:text-properties fo:color="#000000" style:font-size-complex="12pt" style:language-asian="en" style:country-asian="GB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P381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38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8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8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text-indent="0.3902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15%" fo:text-indent="0.3902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T396" style:parent-style-name="DefaultParagraphFont" style:family="text">
      <style:text-properties fo:color="#000000" style:font-size-complex="12pt" style:language-asian="en" style:country-asian="GB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P400" style:parent-style-name="Normal" style:family="paragraph">
      <style:paragraph-properties fo:text-align="justify" fo:line-height="115%" fo:text-indent="0.3902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15%" fo:text-indent="0.3902in"/>
    </style:style>
    <style:style style:name="T40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fo:color="#000000" style:font-size-complex="12pt" style:language-asian="en" style:country-asian="GB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P413" style:parent-style-name="Normal" style:family="paragraph">
      <style:paragraph-properties fo:widows="0" fo:orphans="0" fo:text-align="justify" fo:line-height="115%" fo:text-indent="0.3902in"/>
      <style:text-properties fo:hyphenate="false"/>
    </style:style>
    <style:style style:name="T41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18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4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15%" fo:text-indent="0.3902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text-position="super 62.5%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15%" fo:text-indent="0.3902in"/>
    </style:style>
    <style:style style:name="T42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27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428" style:parent-style-name="DefaultParagraphFont" style:family="text">
      <style:text-properties fo:font-weight="bold" style:font-weight-asian="bold" fo:color="#000000" style:text-position="super 62.5%" style:font-size-complex="12pt" fo:background-color="#FFFFFF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36" style:parent-style-name="Normal" style:family="paragraph">
      <style:paragraph-properties fo:text-align="justify" fo:line-height="115%" fo:text-indent="0.3902in"/>
    </style:style>
    <style:style style:name="T437" style:parent-style-name="DefaultParagraphFont" style:family="text">
      <style:text-properties fo:color="#000000" style:font-size-complex="12pt" style:language-asian="en" style:country-asian="GB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T4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0" style:parent-style-name="DefaultParagraphFont" style:family="text">
      <style:text-properties fo:color="#000000" style:font-size-complex="12pt" style:language-asian="en" style:country-asian="GB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T446" style:parent-style-name="DefaultParagraphFont" style:family="text">
      <style:text-properties fo:color="#000000" style:font-size-complex="12pt" style:language-asian="en" style:country-asian="GB"/>
    </style:style>
    <style:style style:name="P447" style:parent-style-name="Normal" style:family="paragraph">
      <style:paragraph-properties fo:text-align="justify" fo:line-height="115%" fo:text-indent="0.3902in"/>
    </style:style>
    <style:style style:name="T44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49" style:parent-style-name="DefaultParagraphFont" style:family="text">
      <style:text-properties fo:color="#000000" style:font-size-complex="12pt" style:language-asian="en" style:country-asian="GB"/>
    </style:style>
    <style:style style:name="T4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15%" fo:text-indent="0.3902in"/>
    </style:style>
    <style:style style:name="P452" style:parent-style-name="Normal" style:family="paragraph">
      <style:paragraph-properties fo:text-align="justify" fo:line-height="115%" fo:margin-left="0.3979in">
        <style:tab-stops/>
      </style:paragraph-properties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fo:color="#000000" style:font-size-complex="12pt"/>
    </style:style>
    <style:style style:name="T456" style:parent-style-name="DefaultParagraphFont" style:family="text">
      <style:text-properties fo:font-weight="bold" style:font-weight-asian="bold" fo:color="#000000" style:font-size-complex="12pt"/>
    </style:style>
    <style:style style:name="P457" style:parent-style-name="Normal" style:family="paragraph">
      <style:paragraph-properties fo:text-align="justify" fo:line-height="115%" fo:text-indent="0.3902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2pt" style:language-asian="en" style:country-asian="GB"/>
    </style:style>
    <style:style style:name="T46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P463" style:parent-style-name="Normal" style:family="paragraph">
      <style:paragraph-properties fo:text-align="justify" fo:line-height="115%" fo:text-indent="0.3902in"/>
    </style:style>
    <style:style style:name="T464" style:parent-style-name="DefaultParagraphFont" style:family="text">
      <style:text-properties fo:color="#000000" style:font-size-complex="12pt" style:language-asian="en" style:country-asian="GB"/>
    </style:style>
    <style:style style:name="T465" style:parent-style-name="DefaultParagraphFont" style:family="text">
      <style:text-properties fo:color="#000000" style:font-size-complex="12pt" style:language-asian="en" style:country-asian="GB"/>
    </style:style>
    <style:style style:name="T466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67" style:parent-style-name="DefaultParagraphFont" style:family="text">
      <style:text-properties fo:color="#000000" style:font-size-complex="12pt" style:language-asian="en" style:country-asian="GB"/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fo:color="#000000" style:font-size-complex="12pt" style:language-asian="en" style:country-asian="GB"/>
    </style:style>
    <style:style style:name="P470" style:parent-style-name="Normal" style:family="paragraph">
      <style:paragraph-properties fo:text-align="justify" fo:line-height="115%" fo:text-indent="0.3902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color="#000000" style:font-size-complex="12pt" style:language-asian="en" style:country-asian="GB"/>
    </style:style>
    <style:style style:name="P475" style:parent-style-name="Normal" style:family="paragraph">
      <style:paragraph-properties fo:text-align="justify" fo:line-height="115%" fo:text-indent="0.3902in"/>
    </style:style>
    <style:style style:name="T476" style:parent-style-name="DefaultParagraphFont" style:family="text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color="#000000" style:font-size-complex="12pt" style:language-asian="en" style:country-asian="GB"/>
    </style:style>
    <style:style style:name="T4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4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4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482" style:parent-style-name="DefaultParagraphFont" style:family="text">
      <style:text-properties fo:color="#000000" style:font-size-complex="12pt" style:language-asian="en" style:country-asian="GB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P484" style:parent-style-name="Normal" style:family="paragraph">
      <style:paragraph-properties fo:text-align="justify" fo:line-height="115%" fo:text-indent="0.3902in"/>
    </style:style>
    <style:style style:name="P485" style:parent-style-name="Normal" style:family="paragraph">
      <style:paragraph-properties fo:text-align="justify" fo:line-height="115%" fo:text-indent="0.3902in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fo:color="#000000" style:font-size-complex="12pt"/>
    </style:style>
    <style:style style:name="T489" style:parent-style-name="DefaultParagraphFont" style:family="text">
      <style:text-properties fo:font-weight="bold" style:font-weight-asian="bold" fo:color="#000000" style:font-size-complex="12pt" style:language-complex="en" style:country-complex="US"/>
    </style:style>
    <style:style style:name="P490" style:parent-style-name="Normal" style:family="paragraph">
      <style:paragraph-properties fo:text-align="justify" fo:line-height="115%" fo:text-indent="0.3902in">
        <style:tab-stops>
          <style:tab-stop style:type="left" style:position="0.5909in"/>
        </style:tab-stops>
      </style:paragraph-properties>
    </style:style>
    <style:style style:name="T491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492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49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494" style:parent-style-name="DefaultParagraphFont" style:family="text">
      <style:text-properties fo:color="#000000" style:font-size-complex="11pt" style:language-complex="en" style:country-complex="US"/>
    </style:style>
    <style:style style:name="T495" style:parent-style-name="DefaultParagraphFont" style:family="text">
      <style:text-properties fo:color="#000000" style:font-size-complex="11pt" style:language-complex="en" style:country-complex="US"/>
    </style:style>
    <style:style style:name="P496" style:parent-style-name="Normal" style:family="paragraph">
      <style:paragraph-properties fo:text-align="justify" fo:line-height="115%" fo:text-indent="0.3902in">
        <style:tab-stops>
          <style:tab-stop style:type="left" style:position="0.5909in"/>
        </style:tab-stops>
      </style:paragraph-properties>
    </style:style>
    <style:style style:name="T497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498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499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500" style:parent-style-name="DefaultParagraphFont" style:family="text">
      <style:text-properties fo:color="#000000" style:font-size-complex="11pt" style:language-complex="en" style:country-complex="US"/>
    </style:style>
    <style:style style:name="P501" style:parent-style-name="Normal" style:family="paragraph">
      <style:paragraph-properties fo:text-align="justify" fo:line-height="115%" fo:text-indent="0.3902in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503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504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T505" style:parent-style-name="DefaultParagraphFont" style:family="text">
      <style:text-properties fo:color="#000000" style:font-size-complex="11pt" style:language-complex="en" style:country-complex="US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 style:language-complex="en" style:country-complex="US"/>
    </style:style>
    <style:style style:name="T509" style:parent-style-name="DefaultParagraphFont" style:family="text">
      <style:text-properties fo:color="#000000" style:text-position="super 62.5%" style:font-size-complex="11pt" style:language-complex="en" style:country-complex="US"/>
    </style:style>
    <style:style style:name="T510" style:parent-style-name="DefaultParagraphFont" style:family="text">
      <style:text-properties fo:color="#000000" style:font-size-complex="11pt" style:language-complex="en" style:country-complex="US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paragraph-properties fo:widows="0" fo:orphans="0" fo:text-align="justify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51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14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515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516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517" style:parent-style-name="Normal" style:family="paragraph">
      <style:paragraph-properties fo:widows="0" fo:orphans="0" fo:text-align="justify" fo:line-height="115%"/>
      <style:text-properties fo:hyphenate="false"/>
    </style:style>
    <style:style style:name="T518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51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Aplinkos apsaugos įstatymo NR.<text:s/></text:span><text:span text:style-name="T12">I-</text:span><text:span text:style-name="T13">2223</text:span><text:span text:style-name="T14"> </text:span><text:span text:style-name="T15">37, 102, 108 STRAIPSNIŲ IR PRIEDO PAKEITIMO IR<text:s/></text:span><text:span text:style-name="T16">įstatymo</text:span><text:span text:style-name="T17"><text:s/>PAPILDYMO<text:s/></text:span><text:span text:style-name="T18">94</text:span><text:span text:style-name="T19">1</text:span><text:span text:style-name="T20">,<text:s/></text:span><text:span text:style-name="T21">95</text:span><text:span text:style-name="T22">1</text:span><text:span text:style-name="T23">,<text:s/></text:span><text:span text:style-name="T24">100</text:span><text:span text:style-name="T25">1</text:span><text:span text:style-name="T26">, 1</text:span><text:span text:style-name="T27">2</text:span><text:span text:style-name="T28">8</text:span><text:span text:style-name="T29">1</text:span><text:span text:style-name="T30"><text:s/></text:span><text:span text:style-name="T31">STRAIPSNIAIS<text:s/></text:span></text:p>
      <text:p text:style-name="P32">ĮSTATYMAS</text:p>
      <text:p text:style-name="P33"/>
      <text:p text:style-name="P34">2021 m. <text:s text:c="15"/>d. Nr.</text:p>
      <text:p text:style-name="P35">Vilnius</text:p>
      <text:p text:style-name="P36"/>
      <text:p text:style-name="P37"><text:span text:style-name="T38">1</text:span><text:span text:style-name="T39"><text:s/>straipsnis.<text:s/></text:span><text:span text:style-name="T40">37 straipsnio<text:s/></text:span><text:span text:style-name="T41">pakeitimas</text:span></text:p>
      <text:p text:style-name="P42"><text:span text:style-name="T43">Pakeisti<text:s/></text:span><text:span text:style-name="T44">37</text:span><text:span text:style-name="T45"><text:s/></text:span><text:span text:style-name="T46">straipsnio<text:s/></text:span><text:span text:style-name="T47">1</text:span><text:span text:style-name="T48"><text:s/>dalies 7 punktą ir jį išdėstyti taip:</text:span></text:p>
      <text:p text:style-name="P49"><text:span text:style-name="T50">„</text:span><text:span text:style-name="T51">7</text:span><text:span text:style-name="T52">) Valstybinės vartotojų teisių apsaugos tarnybos įgalioti pareigūnai – dėl šio įstatymo 97, 98, 100 straipsniuose, 109 </text:span><text:span text:style-name="T53">straipsnio 1, 11, 12, 14, 17, 21 dalyse, </text:span><text:span text:style-name="T54">110</text:span><text:span text:style-name="T55"> straipsnio 8</text:span><text:span text:style-name="T56">, 9 dalyse, 128</text:span><text:span text:style-name="T57">1</text:span><text:span text:style-name="T58"> straipsnyje</text:span><text:span text:style-name="T59"> </text:span><text:span text:style-name="T60">numatytų pažeidimų;“.</text:span></text:p>
      <text:p text:style-name="P61"/>
      <text:p text:style-name="P62"><text:span text:style-name="T63">2</text:span><text:span text:style-name="T64"><text:s/>straipsnis.<text:s/></text:span><text:span text:style-name="T65">Įstatymo papildymas 94</text:span><text:span text:style-name="T66">1</text:span><text:span text:style-name="T67"><text:s/>straipsniu</text:span></text:p>
      <text:p text:style-name="P68"><text:span text:style-name="T69">1</text:span><text:span text:style-name="T70">. Papildyti Įstatymą 94</text:span><text:span text:style-name="T71">1</text:span><text:span text:style-name="T72"><text:s/>straipsniu:</text:span></text:p>
      <text:p text:style-name="P73"><text:span text:style-name="T74">„</text:span><text:span text:style-name="T75">94</text:span><text:span text:style-name="T76">1</text:span><text:span text:style-name="T77"><text:s/></text:span><text:span text:style-name="T78">straipsnis. </text:span><text:span text:style-name="T79">Juridinių asmenų atsakomybė už vienkartinių plastikinių gaminių (tabako gaminių su filtrais,<text:s/></text:span><text:span text:style-name="T80">filtrų, parduodamų naudoti kartu su tabako gaminiais</text:span><text:span text:style-name="T81">) pateikimo Lietuvos Respublikos rinkai apskaitos vykdymo ir ataskaitos teikimo reikalavimų nevykdymą</text:span></text:p>
      <text:p text:style-name="P82"><text:span text:style-name="T83">Vienkar</text:span><text:span text:style-name="T84">tinių plastikinių gaminių<text:s/></text:span><text:span text:style-name="T85">(tabako gaminių su filtrais,<text:s/></text:span><text:span text:style-name="T86">filtrų, parduodamų naudoti kartu su tabako gaminiais</text:span><text:span text:style-name="T87">) pa</text:span><text:span text:style-name="T88">teikimo Lietuvos Respublikos rinkai apskaitos vykdymas nesilaikant teisės aktuose nustatytų reikalavimų po to, kai juridinis asmuo apie pažeidimą</text:span><text:span text:style-name="T89"><text:s/>buvo įspėtas raštu, užtraukia baudą nuo trijų šimtų iki šešių šimtų eurų.</text:span></text:p>
      <text:p text:style-name="P90"><text:span text:style-name="T91">Šio straipsnio 1 dalyje numatytas pažeidimas, padarytas pakartotinai, užtraukia </text:span><text:span text:style-name="T92">baudą nuo šešių šimtų iki vieno tūkstančio dviejų šimtų eurų.</text:span></text:p>
      <text:p text:style-name="P93"><text:span text:style-name="T94">Akivaizdžiai neteisingų ar<text:s/></text:span><text:span text:style-name="T95">suklastotų duomenų vienkartinių plastikinių gaminių </text:span><text:span text:style-name="T96">(tabako gaminių su filtrais,<text:s/></text:span><text:span text:style-name="T97">filtrų, parduodamų naudoti kartu su tabako gaminiais</text:span><text:span text:style-name="T98">)<text:s/></text:span><text:span text:style-name="T99">apskaitos dokumentuose ir (ar) apskaitos ir atliekų tvarkymo ataskaitose pateikimas užtraukia baudą nuo šešių šimtų iki v</text:span><text:span text:style-name="T100">ieno tūkstančio keturių šimtų eurų.</text:span></text:p>
      <text:p text:style-name="P101"><text:span text:style-name="T102">Vienkartinių plastikinių gaminių<text:s/></text:span><text:span text:style-name="T103">(tabako gaminių su filtrais,<text:s/></text:span><text:span text:style-name="T104">filtrų, parduodamų naudoti kartu su tabako gaminiais</text:span><text:span text:style-name="T105">)<text:s/></text:span><text:span text:style-name="T106">apskaitos ir atliekų tvarkymo ataskaitos nepateikimas po to, kai raštu buvo įspėta apie šių dokumentų<text:s/></text:span><text:span text:style-name="T107">pateikimo terminus, užtraukia baudą nuo trijų šimtų iki aštuonių šimtų penkiasdešimt eurų.</text:span></text:p>
      <text:p text:style-name="P108"><text:span text:style-name="T109">Vienkartinių plastikinių gaminių<text:s/></text:span><text:span text:style-name="T110">(tabako gaminių su filtrais,<text:s/></text:span><text:span text:style-name="T111">filtrų, parduodamų naudoti kartu su tabako gaminiais</text:span><text:span text:style-name="T112">) pa</text:span><text:span text:style-name="T113">teikimo Lietuvos Respublikos rinkai apskaitos</text:span><text:span text:style-name="T114"><text:s/>nevykdymas užtraukia baudą nuo vieno tūkstančio keturių šimtų iki trijų tūkstančių eurų.“</text:span></text:p>
      <text:p text:style-name="P115"><text:span text:style-name="T116">2</text:span><text:span text:style-name="T117">. Papildyti Įstatymą nauju 94</text:span><text:span text:style-name="T118">1</text:span><text:span text:style-name="T119"><text:s/>straipsniu:</text:span></text:p>
      <text:p text:style-name="P120"><text:span text:style-name="T121">„</text:span><text:span text:style-name="T122">94</text:span><text:span text:style-name="T123">1</text:span><text:span text:style-name="T124"><text:s/></text:span><text:span text:style-name="T125">straipsnis. </text:span><text:span text:style-name="T126">Juridinių asmenų atsakomybė už vienkartinių plastikinių gaminių (tabako gaminių su filtrais,<text:s/></text:span><text:span text:style-name="T127">filtrų, parduodamų naudoti kartu su tabako gaminiais,<text:s/></text:span><text:span text:style-name="T128">drėgnųjų servetėlių, oro balionėlių) ir (ar) žvejybos įrankių, kurių sudėtyje yra plastiko, pateikimo Lietuvo</text:span><text:span text:style-name="T129">s Respublikos rinkai apskaitos vykdymo ir ataskaitos teikimo reikalavimų nevykdymą</text:span></text:p>
      <text:p text:style-name="P130"><text:span text:style-name="T131">Vienkartinių plastikinių gaminių (</text:span><text:span text:style-name="T132">tabako gaminių su filtrais,<text:s/></text:span><text:span text:style-name="T133">filtrų, parduodamų naudoti kartu su tabako gaminiais,<text:s/></text:span><text:span text:style-name="T134">drėgnųjų servetėlių, oro balionėlių</text:span><text:span text:style-name="T135">)<text:s/></text:span><text:span text:style-name="T136">ir (ar) žvejybos į</text:span><text:span text:style-name="T137">rankių, kurių sudėtyje yra<text:s/></text:span><text:soft-page-break/><text:span text:style-name="T138">plastiko, pa</text:span><text:span text:style-name="T139">teikimo Lietuvos Respublikos rinkai apskaitos vykdymas nesilaikant teisės aktuose nustatytų reikalavimų po to, kai juridinis asmuo apie pažeidimą buvo įspėtas raštu, užtraukia baudą nuo trijų šimtų iki šešių šimtų eur</text:span><text:span text:style-name="T140">ų.</text:span></text:p>
      <text:p text:style-name="P141"><text:span text:style-name="T142">Šio straipsnio 1 dalyje numatytas pažeidimas, padarytas pakartotinai, užtraukia </text:span><text:span text:style-name="T143">baudą nuo šešių šimtų iki vieno tūkstančio dviejų šimtų eurų.</text:span></text:p>
      <text:p text:style-name="P144"><text:span text:style-name="T145">Akivaizdžiai neteisingų ar suklastotų duomenų vienkartinių plastikinių gaminių (</text:span><text:span text:style-name="T146">tabako gaminių su filtrais,</text:span><text:span text:style-name="T147"><text:s/></text:span><text:span text:style-name="T148">filtrų, parduodamų naudoti kartu su tabako gaminiais,<text:s/></text:span><text:span text:style-name="T149">drėgnųjų servetėlių, oro balionėlių</text:span><text:span text:style-name="T150">)<text:s/></text:span><text:span text:style-name="T151">ir (ar) žvejybos įrankių, kurių sudėtyje yra plastiko,<text:s/></text:span><text:span text:style-name="T152">apskaitos dokumentuose ir (ar) apskaitos ir atliekų tvarkymo ataskaitose pateikimas užtraukia baudą nuo šešių</text:span><text:span text:style-name="T153"><text:s/>šimtų iki vieno tūkstančio keturių šimtų eurų.</text:span></text:p>
      <text:p text:style-name="P154"><text:span text:style-name="T155">Vienkartinių plastikinių gaminių (</text:span><text:span text:style-name="T156">tabako gaminių su filtrais,<text:s/></text:span><text:span text:style-name="T157">filtrų, parduodamų naudoti kartu su tabako gaminiais,<text:s/></text:span><text:span text:style-name="T158">drėgnųjų servetėlių, oro balionėlių</text:span><text:span text:style-name="T159">)<text:s/></text:span><text:span text:style-name="T160">ir (ar) žvejybos įrankių, kurių sudėtyje yra plastiko</text:span><text:span text:style-name="T161">,<text:s/></text:span><text:span text:style-name="T162">apskaitos ir atliekų tvarkymo ataskaitos nepateikimas po to, kai raštu buvo įspėta apie šių dokumentų pateikimo terminus, užtraukia baudą nuo trijų šimtų iki aštuonių šimtų penkiasdešimt eurų.</text:span></text:p>
      <text:p text:style-name="P163"><text:span text:style-name="T164">Vienkartinių plastikinių gaminių (</text:span><text:span text:style-name="T165">tabako gaminių su filtrai</text:span><text:span text:style-name="T166">s,<text:s/></text:span><text:span text:style-name="T167">filtrų, parduodamų naudoti kartu su tabako gaminiais,<text:s/></text:span><text:span text:style-name="T168">drėgnųjų servetėlių, oro balionėlių</text:span><text:span text:style-name="T169">)<text:s/></text:span><text:span text:style-name="T170">ir (ar) žvejybos įrankių, kurių sudėtyje yra plastiko, pa</text:span><text:span text:style-name="T171">teikimo Lietuvos Respublikos rinkai apskaitos nevykdymas užtraukia baudą nuo vieno tūkstančio keturių<text:s/></text:span><text:span text:style-name="T172">šimtų iki trijų tūkstančių eurų.“</text:span></text:p>
      <text:p text:style-name="P173"/>
      <text:p text:style-name="P174"><text:span text:style-name="T175">3</text:span><text:span text:style-name="T176"><text:s/>straipsnis.<text:s/></text:span><text:span text:style-name="T177">Įstatymo papildymas 95</text:span><text:span text:style-name="T178">1</text:span><text:span text:style-name="T179"><text:s/>straipsniu</text:span></text:p>
      <text:p text:style-name="P180"><text:span text:style-name="T181">1</text:span><text:span text:style-name="T182">. Papildyti Įstatymą 95</text:span><text:span text:style-name="T183">1</text:span><text:span text:style-name="T184"><text:s/>straipsniu:</text:span></text:p>
      <text:p text:style-name="P185"><text:span text:style-name="T186">„</text:span><text:span text:style-name="T187">95</text:span><text:span text:style-name="T188">1</text:span><text:span text:style-name="T189"><text:s/></text:span><text:span text:style-name="T190">straipsnis. </text:span><text:span text:style-name="T191">Juridinių asmenų atsakomybė už vienkartinių plastikinių gaminių (tabako gaminių su filtrais,<text:s/></text:span><text:span text:style-name="T192">filtrų</text:span><text:span text:style-name="T193">, parduodamų naudoti kartu su tabako gaminiais</text:span><text:span text:style-name="T194">) pateikimą Lietuvos Respublikos rinkai neužsiregistravus teisės aktų nustatyta tvarka</text:span></text:p>
      <text:p text:style-name="P195"><text:span text:style-name="T196">Vienkartinių plastikinių gaminių </text:span><text:span text:style-name="T197">(tabako gaminių su filtrais,<text:s/></text:span><text:span text:style-name="T198">filtrų, parduodamų naudoti kartu su tabako gaminiais</text:span><text:span text:style-name="T199">) pa</text:span><text:span text:style-name="T200">tei</text:span><text:span text:style-name="T201">kimas Lietuvos Respublikos rinkai neįsiregistravus Lietuvos Respublikos atliekų tvarkymo įstatymo nustatyta tvarka užtraukia baudą nuo septynių šimtų iki vieno tūkstančio keturių šimtų eurų.</text:span></text:p>
      <text:p text:style-name="P202"><text:span text:style-name="T203">Šio straipsnio 1 dalyje numatytas pažeidimas, padarytas pakarto</text:span><text:span text:style-name="T204">tinai, užtraukia </text:span><text:span text:style-name="T205">baudą nuo vieno tūkstančio keturių šimtų iki trijų tūkstančių eurų.“</text:span></text:p>
      <text:p text:style-name="P206"><text:span text:style-name="T207">2</text:span><text:span text:style-name="T208">. Papildyti Įstatymą nauju 95</text:span><text:span text:style-name="T209">1</text:span><text:span text:style-name="T210"><text:s/>straipsniu:</text:span></text:p>
      <text:p text:style-name="P211"><text:span text:style-name="T212">„</text:span><text:span text:style-name="T213">95</text:span><text:span text:style-name="T214">1</text:span><text:span text:style-name="T215"><text:s/></text:span><text:span text:style-name="T216">straipsnis. </text:span><text:span text:style-name="T217">Juridinių asmenų atsakomybė už vienkartinių plastikinių gaminių (tabako gaminių su filtrais,<text:s/></text:span><text:span text:style-name="T218">filtrų, parduodamų naudoti kartu su tabako gaminiais,<text:s/></text:span><text:span text:style-name="T219">drėgnųjų servetėlių, oro balionėlių) ir (ar) žvejybos įrankių, kurių sudėtyje yra plastiko, pateikimą Lietuvos Respublikos rinkai neužsiregistravus teisės aktų nustatyta tvarka</text:span></text:p>
      <text:p text:style-name="P220"><text:span text:style-name="T221">Vienkartinių plastikini</text:span><text:span text:style-name="T222">ų gaminių (</text:span><text:span text:style-name="T223">tabako gaminių su filtrais,<text:s/></text:span><text:span text:style-name="T224">filtrų, parduodamų naudoti kartu su tabako gaminiais,<text:s/></text:span><text:span text:style-name="T225">drėgnųjų servetėlių, oro balionėlių</text:span><text:span text:style-name="T226">) ir (ar)<text:s/></text:span><text:span text:style-name="T227">žvejybos įrankių, kurių sudėtyje yra plastiko, pa</text:span><text:span text:style-name="T228">teikimas Lietuvos Respublikos rinkai neįsiregistravus Lietuvos Respub</text:span><text:span text:style-name="T229">likos atliekų tvarkymo įstatymo nustatyta tvarka užtraukia baudą nuo septynių šimtų iki vieno tūkstančio keturių šimtų eurų.</text:span></text:p>
      <text:p text:style-name="P230"><text:span text:style-name="T231">Šio straipsnio 1 dalyje numatytas pažeidimas, padarytas pakartotinai, užtraukia </text:span><text:span text:style-name="T232">baudą nuo vieno tūkstančio keturių šimtų iki trij</text:span><text:span text:style-name="T233">ų tūkstančių eurų.“</text:span></text:p>
      <text:p text:style-name="P234"/>
      <text:p text:style-name="P235"><text:span text:style-name="T236">4</text:span><text:span text:style-name="T237"><text:s/>straipsnis.<text:s/></text:span><text:span text:style-name="T238">Įstatymo papildymas 100</text:span><text:span text:style-name="T239">1</text:span><text:span text:style-name="T240"><text:s/>straipsniu</text:span></text:p>
      <text:p text:style-name="P241"><text:span text:style-name="T242">Papildyti Įstatymą 100</text:span><text:span text:style-name="T243">1</text:span><text:span text:style-name="T244"><text:s/>straipsniu:</text:span></text:p>
      <text:p text:style-name="P245"><text:span text:style-name="T246">„</text:span><text:span text:style-name="T247">100</text:span><text:span text:style-name="T248">1</text:span><text:span text:style-name="T249"> straipsnis. </text:span><text:span text:style-name="T250">Juridinių asmenų atsakomybė už iš aerobiškai skaidaus plastiko pagamintų gaminių ir draudžiamų pateikti rinkai vien</text:span><text:span text:style-name="T251">kartinių plastikinių gaminių pateikimą Lietuvos Respublikos rinkai</text:span></text:p>
      <text:p text:style-name="P252"><text:span text:style-name="T253">Iš aerobiškai skaidaus plastiko pagamintų gaminių pateikimas Lietuvos Respublikos rinkai užtraukia baudą nuo vieno tūkstančio septynių šimtų iki keturių tūkstančių eurų.</text:span></text:p>
      <text:p text:style-name="P254"><text:span text:style-name="T255">Šio straipsnio<text:s/></text:span><text:span text:style-name="T256">1 dalyje numatytas pažeidimas, padarytas pakartotinai, užtraukia </text:span><text:span text:style-name="T257">baudą nuo trijų tūkstančių iki šešių tūkstančių eurų.</text:span></text:p>
      <text:p text:style-name="P258"><text:span text:style-name="T259">Vienkartinių plastikinių ausų krapštukų pateikimas Lietuvos Respublikos rinkai užtraukia baudą nuo vieno tūkstančio septynių šimtų iki<text:s/></text:span><text:span text:style-name="T260">keturių tūkstančių eurų.</text:span></text:p>
      <text:p text:style-name="P261"><text:span text:style-name="T262">Šio straipsnio 3 dalyje numatytas pažeidimas, padarytas pakartotinai, užtraukia </text:span><text:span text:style-name="T263">baudą nuo trijų tūkstančių iki šešių tūkstančių eurų.</text:span></text:p>
      <text:p text:style-name="P264"><text:span text:style-name="T265">Vienkartinių plastikinių stalo įrankių pateikimas  Lietuvos Respublikos rinkai užtraukia baud</text:span><text:span text:style-name="T266">ą nuo vieno tūkstančio septynių šimtų iki keturių tūkstančių eurų.</text:span></text:p>
      <text:p text:style-name="P267"><text:span text:style-name="T268">Šio straipsnio 5 dalyje numatytas pažeidimas, padarytas pakartotinai, užtraukia </text:span><text:span text:style-name="T269">baudą nuo trijų tūkstančių iki šešių tūkstančių eurų.</text:span></text:p>
      <text:p text:style-name="P270"><text:span text:style-name="T271">Vienkartinių plastikinių lėkščių pateikimas  Lietuv</text:span><text:span text:style-name="T272">os Respublikos rinkai užtraukia baudą nuo vieno tūkstančio septynių šimtų iki keturių tūkstančių eurų.</text:span></text:p>
      <text:p text:style-name="P273"><text:span text:style-name="T274">Šio straipsnio 7 dalyje numatytas pažeidimas, padarytas pakartotinai, užtraukia </text:span><text:span text:style-name="T275">baudą nuo trijų tūkstančių iki šešių tūkstančių eurų.</text:span></text:p>
      <text:p text:style-name="P276"><text:span text:style-name="T277">Vienkartinių pl</text:span><text:span text:style-name="T278">astikinių šiaudelių pateikimas  Lietuvos Respublikos rinkai užtraukia baudą nuo vieno tūkstančio septynių šimtų iki keturių tūkstančių eurų.</text:span></text:p>
      <text:p text:style-name="P279"><text:span text:style-name="T280">Šio straipsnio 9 dalyje numatytas pažeidimas, padarytas pakartotinai, užtraukia </text:span><text:span text:style-name="T281">baudą nuo trijų tūkstančių iki še</text:span><text:span text:style-name="T282">šių tūkstančių eurų.</text:span></text:p>
      <text:p text:style-name="P283"><text:span text:style-name="T284">Vienkartinių plastikinių gėrimų maišiklių pateikimas  Lietuvos Respublikos rinkai užtraukia baudą nuo vieno tūkstančio septynių šimtų iki keturių tūkstančių eurų.</text:span></text:p>
      <text:p text:style-name="P285"><text:span text:style-name="T286">Šio straipsnio 11 dalyje numatytas pažeidimas, padarytas pakartotina</text:span><text:span text:style-name="T287">i, užtraukia </text:span><text:span text:style-name="T288">baudą nuo trijų tūkstančių iki šešių tūkstančių eurų.</text:span></text:p>
      <text:p text:style-name="P289"><text:span text:style-name="T290">Vienkartinių plastikinių prie oro balionėlių tvirtinamų ir jiems laikyti skirtų lazdelių, jų detalių pateikimas  Lietuvos Respublikos rinkai užtraukia baudą nuo vieno tūkstančio septynių<text:s/></text:span><text:span text:style-name="T291">šimtų iki keturių tūkstančių eurų.</text:span></text:p>
      <text:p text:style-name="P292"><text:span text:style-name="T293">Šio straipsnio 13 dalyje numatytas pažeidimas, padarytas pakartotinai, užtraukia </text:span><text:span text:style-name="T294">baudą nuo trijų tūkstančių iki šešių tūkstančių eurų.</text:span></text:p>
      <text:p text:style-name="P295"><text:span text:style-name="T296">Vienkartinių<text:s/></text:span><text:span text:style-name="T297">gėrimų indelių, jų kamštelių ir dangtelių, iš polistireninio putplasč</text:span><text:span text:style-name="T298">io, gaunamo išputintus polistireno rutuliukus sulydant karštais vandens garais veikiant slėgiui,<text:s/></text:span><text:span text:style-name="T299">pateikimas  Lietuvos Respublikos rinkai užtraukia baudą nuo vieno tūkstančio septynių šimtų iki keturių tūkstančių eurų.</text:span></text:p>
      <text:p text:style-name="P300"><text:span text:style-name="T301">Šio straipsnio 15 dalyje numatytas p</text:span><text:span text:style-name="T302">ažeidimas, padarytas pakartotinai, užtraukia </text:span><text:span text:style-name="T303">baudą nuo trijų tūkstančių iki šešių tūkstančių eurų.</text:span></text:p>
      <text:p text:style-name="P304"><text:span text:style-name="T305">Vienkartinės<text:s/></text:span><text:span text:style-name="T306">gėrimų taros, jų kamštelių ir dangtelių, iš polistireninio putplasčio, gaunamo išputintus polistireno rutuliukus sulydant karštais vandens gar</text:span><text:span text:style-name="T307">ais veikiant slėgiui,<text:s/></text:span><text:span text:style-name="T308">pateikimas  Lietuvos Respublikos rinkai užtraukia baudą nuo vieno tūkstančio septynių šimtų iki keturių tūkstančių eurų.</text:span></text:p>
      <text:p text:style-name="P309"><text:span text:style-name="T310">Šio straipsnio 17 dalyje numatytas pažeidimas, padarytas pakartotinai, užtraukia </text:span><text:span text:style-name="T311">baudą nuo trijų tūkstančių iki</text:span><text:span text:style-name="T312"><text:s/>šešių tūkstančių eurų.</text:span></text:p>
      <text:p text:style-name="P313"><text:span text:style-name="T314">Vienkartinės<text:s/></text:span><text:span text:style-name="T315">maisto taros, su dangteliais ar be jų, iš polistireninio putplasčio, gaunamo išputintus polistireno rutuliukus sulydant karštais vandens garais veikiant slėgiui,<text:s/></text:span><text:soft-page-break/><text:span text:style-name="T316">pateikimas  Lietuvos Respublikos rinkai užtraukia baudą</text:span><text:span text:style-name="T317"><text:s/>nuo vieno tūkstančio septynių šimtų iki keturių tūkstančių eurų.</text:span></text:p>
      <text:p text:style-name="P318"><text:span text:style-name="T319">Šio straipsnio 19 dalyje numatytas pažeidimas, padarytas pakartotinai, užtraukia </text:span><text:span text:style-name="T320">baudą nuo trijų tūkstančių iki šešių tūkstančių eurų.</text:span></text:p>
      <text:p text:style-name="P321"><text:span text:style-name="T322">Nustatytų reikalavimų neatitinkančios trijų litrų i</text:span><text:span text:style-name="T323">r mažesnės talpos gėrimų taros su iš plastiko pagamintais kamšteliais ir dangteliais pateikimas  Lietuvos Respublikos rinkai užtraukia baudą nuo vieno tūkstančio septynių šimtų iki keturių tūkstančių eurų.</text:span></text:p>
      <text:p text:style-name="P324"><text:span text:style-name="T325">Šio straipsnio 21 dalyje numatytas pažeidimas, p</text:span><text:span text:style-name="T326">adarytas pakartotinai, užtraukia </text:span><text:span text:style-name="T327">baudą nuo trijų tūkstančių iki šešių tūkstančių eurų.“</text:span></text:p>
      <text:p text:style-name="P328"/>
      <text:p text:style-name="P329"><text:span text:style-name="T330">5</text:span><text:span text:style-name="T331"><text:s/>straipsnis.<text:s/></text:span><text:span text:style-name="T332">102 straipsnio pakeitimas</text:span></text:p>
      <text:p text:style-name="P333"><text:span text:style-name="T334">1</text:span><text:span text:style-name="T335">. Papildyti<text:s/></text:span><text:span text:style-name="T336">102</text:span><text:span text:style-name="T337"><text:s/></text:span><text:span text:style-name="T338">straipsnį 7<text:s/></text:span><text:span text:style-name="T339">dalimi</text:span><text:span text:style-name="T340">:</text:span></text:p>
      <text:p text:style-name="P341"><text:span text:style-name="T342">„</text:span><text:span text:style-name="T343">Įstatymuose numatytos pareigos organizuoti atliekų ir šiukšlių, kurios susidarė naudojant gamintojų ir importuotojų pateiktus Lietuvos Respublikos rinkai<text:s/></text:span><text:span text:style-name="T344">tabako gaminius su filtrais ir (ar)<text:s/></text:span><text:span text:style-name="T345">filtrus, parduodamus naudoti kartu su tabako gaminiais</text:span><text:span text:style-name="T346">, išrinkimo,</text:span><text:span text:style-name="T347"><text:s/>surinkimo, vežimo, apdorojimo finansavimą</text:span><text:span text:style-name="T348">,<text:s/></text:span><text:span text:style-name="T349">nevykdymas užtraukia baudą nuo šešių tūkstančių iki keturiolikos tūkstančių eurų.“</text:span></text:p>
      <text:p text:style-name="P350"><text:span text:style-name="T351">2</text:span><text:span text:style-name="T352">. Papildyti<text:s/></text:span><text:span text:style-name="T353">102</text:span><text:span text:style-name="T354"><text:s/></text:span><text:span text:style-name="T355">straipsnį nauja 7<text:s/></text:span><text:span text:style-name="T356">dalimi</text:span><text:span text:style-name="T357">:</text:span></text:p>
      <text:p text:style-name="P358"><text:span text:style-name="T359">„</text:span><text:span text:style-name="T360">Įstatymuose numatytos pareigos organizuoti atliekų ir šiukšlių, kurios susidarė naudojant gamintojų ir importuotojų pateiktus Lietuvos Respublikos rinkai<text:s/></text:span><text:span text:style-name="T361">tabako gaminius su filtrais ir (ar)<text:s/></text:span><text:span text:style-name="T362">filtrus, parduodamus naudoti kartu su tabako gaminiais,<text:s/></text:span><text:span text:style-name="T363">drėgnąsias</text:span><text:span text:style-name="T364"><text:s/>servetėles ir (ar) oro balionėlius,</text:span><text:span text:style-name="T365"><text:s/>žvejybos įrankius, kurių sudėtyje yra plastiko</text:span><text:span text:style-name="T366">, išrinkimo, surinkimo, vežimo, apdorojimo finansavimą, nevykdymas užtraukia baudą nuo šešių tūkstančių iki keturiolikos tūkstančių eurų.“</text:span></text:p>
      <text:p text:style-name="P367"><text:span text:style-name="T368">3</text:span><text:span text:style-name="T369">. Papildyti<text:s/></text:span><text:span text:style-name="T370">102</text:span><text:span text:style-name="T371"><text:s/></text:span><text:span text:style-name="T372">straipsnį</text:span><text:span text:style-name="T373"><text:s/>8<text:s/></text:span><text:span text:style-name="T374">dalimi</text:span><text:span text:style-name="T375">:</text:span></text:p>
      <text:p text:style-name="P376"><text:span text:style-name="T377">„Šio straipsnio 7 dalyje numatytas pažeidimas, padarytas pakartotinai, užtraukia </text:span><text:span text:style-name="T378">baudą nuo keturiolikos tūkstančių iki dvidešimt trijų tūkstančių eurų.</text:span><text:span text:style-name="T379">“</text:span></text:p>
      <text:p text:style-name="P380"/>
      <text:p text:style-name="P381"><text:span text:style-name="T382">6</text:span><text:span text:style-name="T383"><text:s/>straipsnis.<text:s/></text:span><text:span text:style-name="T384">108 straipsnio pakeitimas</text:span></text:p>
      <text:p text:style-name="P385"><text:span text:style-name="T386">1</text:span><text:span text:style-name="T387">. Papildyti<text:s/></text:span><text:span text:style-name="T388">108</text:span><text:span text:style-name="T389"><text:s/></text:span><text:span text:style-name="T390">straipsnį 3<text:s/></text:span><text:span text:style-name="T391">dalimi</text:span><text:span text:style-name="T392">:</text:span></text:p>
      <text:p text:style-name="P393"><text:span text:style-name="T394">„</text:span><text:span text:style-name="T395">Įstatymuose numatytos pareigos organizuoti atliekų ir šiukšlių, kurios susidarė naudojant gamintojų ir importuotojų pateiktus Lietuvos Respublikos rinkai užpildytus vienkartinius plastikinius gaminius (be papildomo paruošimo suvartoti skirto maisto tarą,<text:s/></text:span><text:span text:style-name="T396">lanksčius pakelius ir vyniojamojo popieriaus pakuotes, ne didesnę kaip trijų litrų talpos gėrimų tarą, gėrimų indelius</text:span><text:span text:style-name="T397">, įskaitant jų kamštelius ir dangtelius, lengvuosius plastikinius pirkinių maišelius</text:span><text:span text:style-name="T398">), išrinkimo, surinkimo, vežimo, apdorojimo finansavim</text:span><text:span text:style-name="T399">ą, nevykdymas užtraukia baudą nuo šešių tūkstančių iki keturiolikos tūkstančių eurų.“</text:span></text:p>
      <text:p text:style-name="P400"><text:span text:style-name="T401">2</text:span><text:span text:style-name="T402">. Papildyti<text:s/></text:span><text:span text:style-name="T403">108<text:s/></text:span><text:span text:style-name="T404">straipsnį 4<text:s/></text:span><text:span text:style-name="T405">dalimi</text:span><text:span text:style-name="T406">:</text:span></text:p>
      <text:p text:style-name="P407"><text:span text:style-name="T408">„Šio straipsnio 3 dalyje numatytas pažeidimas, padarytas pakartotinai, užtraukia </text:span><text:span text:style-name="T409">baudą nuo keturiolikos tūkstančių iki dvideš</text:span><text:span text:style-name="T410">imt trijų tūkstančių eurų.</text:span><text:span text:style-name="T411">“</text:span></text:p>
      <text:p text:style-name="P412"/>
      <text:p text:style-name="P413"><text:span text:style-name="T414">7</text:span><text:span text:style-name="T415"><text:s/>straipsnis.<text:s/></text:span><text:span text:style-name="T416">Įstatymo papildymas<text:s/></text:span><text:span text:style-name="T417">128</text:span><text:span text:style-name="T418">1</text:span><text:span text:style-name="T419"><text:s/>straipsniu</text:span></text:p>
      <text:p text:style-name="P420"><text:span text:style-name="T421">Papildyti Įstatymą 128</text:span><text:span text:style-name="T422">1</text:span><text:span text:style-name="T423"><text:s/>straipsniu:</text:span></text:p>
      <text:p text:style-name="P424"><text:span text:style-name="T425">„</text:span><text:span text:style-name="T426">128</text:span><text:span text:style-name="T427">1</text:span><text:span text:style-name="T428"><text:s/></text:span><text:span text:style-name="T429">straipsnis. </text:span><text:span text:style-name="T430">Juridinių asmenų atsakomybė už nustatyta tvarka nepaženklintų vienkartinių plastikinių gaminių (</text:span><text:span text:style-name="T431">h</text:span><text:span text:style-name="T432">igieninių paketų (įklotų), tamponų, tamponų aplikatorių,<text:s/></text:span><text:span text:style-name="T433">drėgnųjų servetėlių,<text:s/></text:span><text:span text:style-name="T434">tabako gaminių su filtrais, filtrų, parduodamų naudoti kartu su tabako gaminiais, gėrimų indelių</text:span><text:span text:style-name="T435">) pateikimą Lietuvos Respublikos rinkai</text:span></text:p>
      <text:p text:style-name="P436"><text:span text:style-name="T437">Pagal nustatytus reikalavimus nepaženkli</text:span><text:span text:style-name="T438">ntų<text:s/></text:span><text:span text:style-name="T439">vienkartinių plastikinių gaminių (</text:span><text:span text:style-name="T440">h</text:span><text:span text:style-name="T441">igieninių paketų (įklotų), tamponų, tamponų aplikatorių,<text:s/></text:span><text:span text:style-name="T442">drėgnųjų servetėlių,<text:s/></text:span><text:span text:style-name="T443">tabako gaminių su filtrais, filtrų, parduodamų naudoti kartu su tabako gaminiais, gėrimų indelių</text:span><text:span text:style-name="T444">) pa</text:span><text:span text:style-name="T445">teikimas Lietuvos Respublikos rinkai už</text:span><text:span text:style-name="T446">traukia baudą nuo šešių šimtų iki vieno tūkstančio dviejų šimtų eurų.</text:span></text:p>
      <text:p text:style-name="P447"><text:span text:style-name="T448">Šio straipsnio 1 dalyje numatytas pažeidimas, padarytas pakartotinai, užtraukia </text:span><text:span text:style-name="T449">baudą nuo vieno tūkstančio dviejų šimtų iki dviejų tūkstančių trijų šimtų eurų.</text:span><text:span text:style-name="T450">“</text:span></text:p>
      <text:p text:style-name="P451"/>
      <text:p text:style-name="P452"><text:span text:style-name="T453">8</text:span><text:span text:style-name="T454"><text:s/></text:span><text:span text:style-name="T455">straipsnis.<text:s/></text:span><text:span text:style-name="T456">Įstatymo priedo pakeitimas<text:s/></text:span></text:p>
      <text:p text:style-name="P457"><text:span text:style-name="T458">1</text:span><text:span text:style-name="T459">. Papildyti<text:s/></text:span><text:span text:style-name="T460">priedą 11</text:span><text:span text:style-name="T461">1</text:span><text:span text:style-name="T462"><text:s/>punktu:</text:span></text:p>
      <text:p text:style-name="P463"><text:span text:style-name="T464">„</text:span><text:span text:style-name="T465">11</text:span><text:span text:style-name="T466">1</text:span><text:span text:style-name="T467">. 2019 m. birželio 5 d. Europos Parlamento ir Tarybos direktyva (ES) 2019/904<text:s/></text:span><text:span text:style-name="T468">dėl tam tikrų plastikinių gaminių poveikio aplinkai mažinimo</text:span><text:span text:style-name="T469">.“</text:span></text:p>
      <text:p text:style-name="P470"><text:span text:style-name="T471">2</text:span><text:span text:style-name="T472">. Papildyti<text:s/></text:span><text:span text:style-name="T473">priedą 13 pu</text:span><text:span text:style-name="T474">nktu:</text:span></text:p>
      <text:p text:style-name="P475"><text:span text:style-name="T476">„</text:span><text:span text:style-name="T477">13</text:span><text:span text:style-name="T478">. 2020 m. gruodžio 17 d. Komisijos įgyvendinimo reglamentas<text:s/></text:span><text:a xlink:href="http://eur-lex.europa.eu/legal-content/LIT/TXT/?uri=CELEX:32151R2020&amp;locale=lt" office:target-frame-name="_blank" xlink:show="new"><text:span text:style-name="T479">(ES) 20</text:span><text:span text:style-name="T480">20</text:span><text:span text:style-name="T481">/2151</text:span></text:a><text:span text:style-name="T482">, kuriuo nustatomos Europos Parlamento ir Tarybos direktyvos (ES) 2019</text:span><text:span text:style-name="T483">/904 dėl tam tikrų plastikinių gaminių poveikio aplinkai mažinimo priedo D dalyje išvardytų vienkartinių plastikinių gaminių suderintų ženklinimo specifikacijų taisyklės.“</text:span></text:p>
      <text:p text:style-name="P484"/>
      <text:p text:style-name="P485"><text:span text:style-name="T486">9</text:span><text:span text:style-name="T487"><text:s/></text:span><text:span text:style-name="T488">straipsnis.<text:s/></text:span><text:span text:style-name="T489">Įstatymo įsigaliojimas<text:s/></text:span></text:p>
      <text:p text:style-name="P490"><text:span text:style-name="T491">1</text:span><text:span text:style-name="T492">.</text:span><text:span text:style-name="T493"><text:tab/></text:span><text:span text:style-name="T494">Šio Įstatymo 2 straipsnio 1<text:s/></text:span><text:span text:style-name="T495">dalis, 3 straipsnio 1 dalis, 5 straipsnio 1 ir 3 dalys ir 6 straipsnis įsigalioja 2023 m. sausio 1 d.</text:span></text:p>
      <text:p text:style-name="Normal"/>
      <text:p text:style-name="P496"><text:span text:style-name="T497">2</text:span><text:span text:style-name="T498">.</text:span><text:span text:style-name="T499"><text:tab/></text:span><text:span text:style-name="T500">Šio Įstatymo 2 straipsnio 2 dalis, 3 straipsnio 2 dalis, 5 straipsnio 2 dalis įsigalioja 2024 m. sausio 1 d.</text:span></text:p>
      <text:p text:style-name="Normal"/>
      <text:p text:style-name="P501"><text:span text:style-name="T502">3</text:span><text:span text:style-name="T503">.</text:span><text:span text:style-name="T504"><text:tab/></text:span><text:span text:style-name="T505">Šio Įstatymo 4 straipsnyje<text:s/></text:span><text:span text:style-name="T506">iš</text:span><text:span text:style-name="T507">dėstyto Lietuvos Respublikos aplinkos apsaugos įstatymo</text:span><text:span text:style-name="T508"><text:s/>100</text:span><text:span text:style-name="T509">1</text:span><text:span text:style-name="T510"><text:s/>straipsnio 20 ir 21 dalys įsigalioja 2024 m. liepos 3 d.</text:span></text:p>
      <text:p text:style-name="P511"/>
      <text:p text:style-name="P512"/>
      <text:p text:style-name="P513"><text:span text:style-name="T514">Skelbiu šį Lietuvos Respublikos Seimo priimtą įstatymą.<text:s/></text:span></text:p>
      <text:p text:style-name="P515"/>
      <text:p text:style-name="P516"/>
      <text:p text:style-name="P517"><text:span text:style-name="T518">Respublikos Prezidentas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 Beleckaitė</meta:initial-creator>
    <dc:creator>adlibuser</dc:creator>
    <meta:creation-date>2021-09-08T10:12:00Z</meta:creation-date>
    <dc:date>2021-09-08T10:12:00Z</dc:date>
    <meta:template xlink:href="Normal.dotm" xlink:type="simple"/>
    <meta:editing-cycles>2</meta:editing-cycles>
    <meta:editing-duration>PT0S</meta:editing-duration>
    <meta:document-statistic meta:page-count="5" meta:paragraph-count="88" meta:word-count="1832" meta:character-count="14607" meta:row-count="338" meta:non-whitespace-character-count="12863"/>
  </office:meta>
</office:document-meta>
</file>