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line-height="115%"/>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widows="0" fo:orphans="0" fo:text-align="center" fo:line-height="115%"/>
      <style:text-properties fo:font-weight="bold" style:font-weight-asian="bold" style:font-weight-complex="bold" fo:font-size="15pt" style:font-size-asian="15pt" style:font-size-complex="15pt" style:language-asian="lt" style:country-asian="LT"/>
    </style:style>
    <style:style style:name="P9" style:parent-style-name="Normal" style:family="paragraph">
      <style:paragraph-properties fo:widows="0" fo:orphans="0" fo:text-align="center" fo:line-height="115%"/>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widows="0" fo:orphans="0" fo:text-align="center" fo:line-height="115%"/>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fo:line-height="115%">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line-height="115%">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line-height="115%">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style:font-weight-complex="bold" style:letter-kerning="true" style:font-size-complex="12pt" style:language-asian="lt" style:country-asian="LT"/>
    </style:style>
    <style:style style:name="P16" style:parent-style-name="Normal" style:family="paragraph">
      <style:paragraph-properties fo:text-align="center" fo:line-height="115%"/>
      <style:text-properties style:font-weight-complex="bold" style:letter-kerning="true" style:font-size-complex="12pt" style:language-asian="lt" style:country-asian="LT"/>
    </style:style>
    <style:style style:name="P17" style:parent-style-name="Normal" style:family="paragraph">
      <style:paragraph-properties fo:text-align="center" fo:line-height="115%"/>
      <style:text-properties style:font-weight-complex="bold" style:letter-kerning="true"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ext-properties style:font-size-complex="12pt" style:language-asian="lt" style:country-asian="LT"/>
    </style:style>
    <style:style style:name="P60" style:parent-style-name="Normal" style:family="paragraph">
      <style:paragraph-properties fo:text-align="justify" fo:line-height="115%"/>
      <style:text-properties style:font-weight-complex="bold" style:letter-kerning="true" style:font-size-complex="12pt" style:language-asian="lt" style:country-asian="LT"/>
    </style:style>
    <style:style style:name="P61" style:parent-style-name="Normal" style:family="paragraph">
      <style:paragraph-properties fo:widows="0" fo:orphans="0" fo:text-align="justify" fo:line-height="115%">
        <style:tab-stops>
          <style:tab-stop style:type="right" style:position="3.6798in"/>
        </style:tab-stops>
      </style:paragraph-properties>
    </style:style>
    <style:style style:name="P62" style:parent-style-name="Normal" style:family="paragraph">
      <style:paragraph-properties fo:text-align="justify" fo:line-height="115%"/>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
      <text:p text:style-name="P12">SPRENDIMAS</text:p>
      <text:p text:style-name="P13">DĖL VILNIAUS RAJONO SAVIVALDYBĖS NEKILNOJAMOJO TURTO, ESANČIO VILNIAUS R. SAV., SUŽIONIŲ SEN., DAUKŠIŲ K., ASVEJOS G. 145, NURAŠYMO IR LIKVIDAVIMO</text:p>
      <text:p text:style-name="P14"/>
      <text:p text:style-name="P15">2023 m. <text:s text:c="12"/>d. Nr. T3- <text:s text:c="9"/></text:p>
      <text:p text:style-name="P16">Vilnius</text:p>
      <text:p text:style-name="P17"/>
      <text:p text:style-name="P18"><text:span text:style-name="T19">Vadovaudamasi Lietuvos Respublikos valstybės ir savivaldybių turto valdymo, naudojimo ir disponavimo juo įstatymo 26 straipsnio 1 dalies 1 ir 3 punktais, 27 straipsnio 2 ir 6 dalimis, Pripažinto nereikaling</text:span><text:span text:style-name="T20">u arba netinkamu (negalimu) naudoti valstybės ir savivaldybių turto nurašymo, išardymo ir likvidavimo tvarkos aprašo, patvirtinto Lietuvos Respublikos Vyriausybės 2001 m. spalio 19 d. nutarimu Nr. 1250 „Dėl Pripažinto nereikalingu arba netinkamu (negalimu)</text:span><text:span text:style-name="T21"><text:s/>naudoti valstybės ir savivaldybių turto nurašymo, išardymo ir likvidavimo tvarkos aprašo patvirtinimo“, 13.1.1 papunkčiu, Vilniaus rajono savivaldybės turto valdymo, naudojimo ir disponavimo juo tvarkos aprašo, patvirtinto Vilniaus rajono savivaldybės tar</text:span><text:span text:style-name="T22">ybos 2021 m. lapkričio 26 d. sprendimu Nr. T3-307 „Dėl Vilniaus rajono savivaldybės turto valdymo,<text:s/></text:span><text:soft-page-break/><text:span text:style-name="T23">naudojimo ir disponavimo juo tvarkos aprašo patvirtinimo“, 14.6 papunkčiu, Vilniaus rajono savivaldybės ir valstybės turto pripažinimo nereikalingu arba neti</text:span><text:span text:style-name="T24">nkamu (negalimu) naudoti nurašymo, išardymo ir likvidavimo tvarkos aprašo, patvirtinto Vilniaus rajono savivaldybės tarybos 2018 m. balandžio 25 d. sprendimu Nr. T3-121 „Dėl Vilniaus rajono savivaldybės ir valstybės turto pripažinimo nereikalingu arba neti</text:span><text:span text:style-name="T25">nkamu (negalimu) naudoti nurašymo, išardymo ir likvidavimo tvarkos aprašo patvirtinimo“, 15.2.1 bei 17.1 papunkčiais, atsižvelgdama į<text:s/></text:span><text:span text:style-name="T26">Vilniaus krašto etnografinio muziejaus 2023 m. spalio 3 d. raštą Nr.<text:s/></text:span><text:span text:style-name="T27">A70-1500</text:span><text:span text:style-name="T28">, Vilniaus krašto etnografinio muziejaus</text:span><text:span text:style-name="T29"><text:s/></text:span><text:span text:style-name="T30">prip</text:span><text:span text:style-name="T31">ažinimo nereikalingu arba netinkamu (negalimu) naudoti ilgalaikio ir trumpalaikio turto nurašymo<text:s/></text:span><text:span text:style-name="T32">komisijos pasiūlymą (Nereikalingų arba netinkamų (negalimų) naudoti nekilnojamojo turto ar kitų nekilnojamųjų daiktų apžiūros 2023 m. rugsėjo 27 d. pažyma Nr.<text:s/></text:span><text:span text:style-name="T33">1), MB „Esminiai statinio reikalavimai“ 2023 m. rugsėjo 8 d. Statinio konstrukcijų techninės būklės įvertinimo aktą Nr. 3-05-31T/A145_ESR bei Vilniaus krašto etnografinio muziejaus direktoriaus 2023 m. rugsėjo 27 d. įsakymą Nr. V-80 „</text:span><text:span text:style-name="T34">Dėl ilgalaikio turto p</text:span><text:span text:style-name="T35">ripažinimo netinkamu (negalimu) naudoti</text:span><text:span text:style-name="T36">“, Vilniaus rajono savivaldybės taryba n u s p r e n d ž i a:</text:span></text:p>
      <text:p text:style-name="P37"><text:span text:style-name="T38">1</text:span><text:span text:style-name="T39">. Nurašyti ir likviduoti biudžetinės įstaigos Vilniaus krašto etnografinio muziejaus pripažintą netinkamu (negalimu) toliau naudoti funkcijoms vykdyti<text:s/></text:span><text:span text:style-name="T40">dėl fizinio nusidėvėjimo<text:s/></text:span><text:span text:style-name="T41">bei avarinės būklės, kuri nustatyta pagal statinio konstrukcijų techninės būklės</text:span><text:span text:style-name="T42"><text:s/>įvertinimo aktą, Nr. 3-05-31T/A145_ESR</text:span><text:span text:style-name="T43">, Vilniaus rajono savivaldybei nuosavybės teise priklausantį, Vilniaus krašto etnografinio muziejaus patikėjimo teise valdomą ilgalaikį nekilnojamąjį turtą: pastatą – mokyklą (unikalus Nr. 4194-8020-1015, bendras plot</text:span><text:span text:style-name="T44">as 382,43 kv. m, naudojimo veikloje pradžia 1948 m., inventorinis Nr. 0134, įsigijimo savikaina – 50,00 Eur, likutinė vertė – 0,00 Eur), esantį Vilniaus r. sav., Sužionių sen., Daukšių k., Asvejos g. 145.</text:span></text:p>
      <text:p text:style-name="P45"><text:span text:style-name="T46">2</text:span><text:span text:style-name="T47">.</text:span><text:span text:style-name="T48"><text:s/></text:span><text:span text:style-name="T49">Įgalioti Vilniaus krašto etnografinio muziej</text:span><text:span text:style-name="T50">aus direktorių sprendimo 1 punkte nurodytą ilgalaikį nekilnojamąjį turtą nurašyti, likviduoti bei patvirtinti nurašymo ir likvidavimo aktą ir išregistruoti turtą iš valstybės įmonės Registrų centro.</text:span></text:p>
      <text:p text:style-name="P51"><text:span text:style-name="T52">3</text:span><text:span text:style-name="T53">. Paskelbti šį sprendimą Vilniaus rajono savivaldybė</text:span><text:span text:style-name="T54">s tinklalapyje.</text:span></text:p>
      <text:p text:style-name="P55"><text:span text:style-name="T56">4</text:span><text:span text:style-name="T57">. Šis sprendimas per vieną mėnesį nuo jo paskelbimo arba įteikimo dienos gali būti skundžiamas Lietuvos Respublikos ikiteisminio administracinių ginčų nagrinėjimo tvarkos įstatymo nustatyta tvarka Lietuvos administracinių ginčų komisij</text:span><text:span text:style-name="T58">ai arba Lietuvos Respublikos administracinių bylų teisenos įstatymo nustatyta tvarka Vilniaus apygardos administraciniam teismui.</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footer-left>
        <text:p text:style-name="P3">Parengė</text:p>
        <text:p text:style-name="P4">Ekonomikos ir turto skyriaus</text:p>
        <text:p text:style-name="P5">vyr. specialistė Justyna Belunska</text:p>
        <text:p text:style-name="P6">tel. (8 5) 240 0535</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3-12-07T07:47:00Z</meta:creation-date>
    <dc:date>2023-12-07T07:47:00Z</dc:date>
    <meta:print-date>2022-06-17T10:57:00Z</meta:print-date>
    <meta:template xlink:href="Normal.dotm" xlink:type="simple"/>
    <meta:editing-cycles>2</meta:editing-cycles>
    <meta:editing-duration>PT0S</meta:editing-duration>
    <meta:document-statistic meta:page-count="3" meta:paragraph-count="87" meta:word-count="482" meta:character-count="3745" meta:row-count="119" meta:non-whitespace-character-count="3350"/>
  </office:meta>
</office:document-meta>
</file>