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15%" fo:text-indent="0.5in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2.4083in">
        <style:tab-stops>
          <style:tab-stop style:type="left" style:position="2.4083in"/>
        </style:tab-stops>
      </style:paragraph-properties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4.4291in"/>
    </style:style>
    <style:style style:name="Table22" style:family="table">
      <style:table-properties style:width="6.4965in" fo:margin-left="0.2722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line-height="115%" fo:margin-left="0.5229in" fo:text-indent="-0.25in">
        <style:tab-stops/>
      </style:paragraph-properties>
      <style:text-properties style:font-weight-complex="bold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line-height="115%"/>
      <style:text-properties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line-height="115%" fo:margin-left="0.5229in" fo:text-indent="-0.25in">
        <style:tab-stops/>
      </style:paragraph-properties>
      <style:text-properties style:font-weight-complex="bold"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line-height="115%" fo:margin-left="0.5229in" fo:text-indent="-0.25in">
        <style:tab-stops/>
      </style:paragraph-properties>
      <style:text-properties style:font-weight-complex="bold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line-height="115%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line-height="115%" fo:margin-left="0.5229in" fo:text-indent="-0.25in">
        <style:tab-stops/>
      </style:paragraph-properties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15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line-height="115%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 fo:margin-left="0.5229in" fo:text-indent="-0.25in">
        <style:tab-stops/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line-height="115%" fo:margin-left="0.5229in" fo:text-indent="-0.25in">
        <style:tab-stops/>
      </style:paragraph-properties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line-height="115%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line-height="115%" fo:margin-left="0.5229in" fo:text-indent="-0.25in">
        <style:tab-stops/>
      </style:paragraph-properties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line-height="115%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15%" fo:margin-left="0.5229in" fo:text-indent="-0.25in">
        <style:tab-stops/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line-height="115%"/>
    </style:style>
    <style:style style:name="T109" style:parent-style-name="DefaultParagraphFont" style:family="text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line-height="115%" fo:margin-left="0.5229in" fo:text-indent="-0.25in">
        <style:tab-stops/>
      </style:paragraph-properties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line-height="115%" fo:margin-left="0.5229in" fo:text-indent="-0.25in">
        <style:tab-stops/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 SEIMAS</text:span></text:p>
      <text:p text:style-name="P5"/>
      <text:p text:style-name="P6"><text:span text:style-name="T7">NUTARIMAS</text:span></text:p>
      <text:p text:style-name="P8">DĖL NACIONALINĖS ŠEIMOS TARYBOS SUDĖTIES PATVIRTINIMO</text:p>
      <text:p text:style-name="P9"/>
      <text:p text:style-name="P10">2020 m. <text:s text:c="16"/>d. Nr.</text:p>
      <text:p text:style-name="P11">Vilnius</text:p>
      <text:p text:style-name="P12"/>
      <text:p text:style-name="P13"><text:span text:style-name="T14">Lietuvos Respublikos Seimas, vadovaudamasis Lietuvos Respublikos šeimos stiprinimo įstatymo 8 ir 9 straipsniais, n u t a r i a:<text:s/></text:span></text:p>
      <text:p text:style-name="P15"/>
      <text:p text:style-name="P16"><text:span text:style-name="T17">1</text:span><text:span text:style-name="T18"><text:s/>straipsnis.</text:span><text:span text:style-name="T19"><text:s/></text:span></text:p>
      <text:p text:style-name="P20"><text:span text:style-name="T21">Patvirtinti šios sudėties Nacionalinę šeimos tarybą (toliau – Taryba)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)<text:tab/>Viktorija Čepukienė</text:p>
          </table:table-cell>
          <table:table-cell table:style-name="TableCell28">
            <text:p text:style-name="P29">– mokslo ir studijų institucijų atstovė;</text:p>
          </table:table-cell>
        </table:table-row>
        <table:table-row table:style-name="TableRow30">
          <table:table-cell table:style-name="TableCell31">
            <text:p text:style-name="P32">2)<text:tab/>Lijana Gvaldaitė</text:p>
          </table:table-cell>
          <table:table-cell table:style-name="TableCell33">
            <text:p text:style-name="P34">– mokslo ir studijų institucijų atstovė;</text:p>
          </table:table-cell>
        </table:table-row>
        <table:table-row table:style-name="TableRow35">
          <table:table-cell table:style-name="TableCell36">
            <text:p text:style-name="P37"><text:span text:style-name="T38">3)</text:span><text:span text:style-name="T39"><text:tab/></text:span><text:span text:style-name="T40">Ramunė Jurkuvienė</text:span></text:p>
          </table:table-cell>
          <table:table-cell table:style-name="TableCell41">
            <text:p text:style-name="P42">– savivaldybių šeimų tarybų atstovė;</text:p>
          </table:table-cell>
        </table:table-row>
        <table:table-row table:style-name="TableRow43">
          <table:table-cell table:style-name="TableCell44">
            <text:p text:style-name="P45">4)<text:tab/>Roma Jusienė</text:p>
          </table:table-cell>
          <table:table-cell table:style-name="TableCell46">
            <text:p text:style-name="P47">– mokslo ir studijų institucijų atstovė;</text:p>
          </table:table-cell>
        </table:table-row>
        <table:table-row table:style-name="TableRow48">
          <table:table-cell table:style-name="TableCell49">
            <text:p text:style-name="P50"><text:span text:style-name="T51">5)</text:span><text:span text:style-name="T52"><text:tab/></text:span><text:span text:style-name="T53">Danutė Laivienė</text:span></text:p>
          </table:table-cell>
          <table:table-cell table:style-name="TableCell54">
            <text:p text:style-name="P55">– savivaldybių šeimų tarybų<text:s/>atstovė;</text:p>
          </table:table-cell>
        </table:table-row>
        <table:table-row table:style-name="TableRow56">
          <table:table-cell table:style-name="TableCell57">
            <text:p text:style-name="P58">6)<text:tab/>Jolanta Lipkevičienė</text:p>
          </table:table-cell>
          <table:table-cell table:style-name="TableCell59">
            <text:p text:style-name="P60">– šeimų organizacijų ir su šeimomis dirbančių organizacijų atstovė;</text:p>
          </table:table-cell>
        </table:table-row>
        <table:table-row table:style-name="TableRow61">
          <table:table-cell table:style-name="TableCell62">
            <text:p text:style-name="P63"><text:span text:style-name="T64">7)</text:span><text:span text:style-name="T65"><text:tab/></text:span><text:span text:style-name="T66">Kristina Malinovska</text:span></text:p>
          </table:table-cell>
          <table:table-cell table:style-name="TableCell67">
            <text:p text:style-name="P68">– savivaldybių šeimų tarybų atstovė;</text:p>
          </table:table-cell>
        </table:table-row>
        <table:table-row table:style-name="TableRow69">
          <table:table-cell table:style-name="TableCell70">
            <text:p text:style-name="P71"><text:span text:style-name="T72">8)</text:span><text:span text:style-name="T73"><text:tab/></text:span><text:span text:style-name="T74">Indrė Pavinkšnienė</text:span></text:p>
          </table:table-cell>
          <table:table-cell table:style-name="TableCell75">
            <text:p text:style-name="P76">– šeimų organizacijų ir su šeimomis dirbančių organizacijų atstovė;</text:p>
          </table:table-cell>
        </table:table-row>
        <table:table-row table:style-name="TableRow77">
          <table:table-cell table:style-name="TableCell78">
            <text:p text:style-name="P79"><text:span text:style-name="T80">9)</text:span><text:span text:style-name="T81"><text:tab/></text:span><text:span text:style-name="T82">Jolanta Ramonienė</text:span></text:p>
          </table:table-cell>
          <table:table-cell table:style-name="TableCell83">
            <text:p text:style-name="P84">– šeimų organizacijų ir su šeimomis dirbančių organizacijų atstovė;</text:p>
          </table:table-cell>
        </table:table-row>
        <table:table-row table:style-name="TableRow85">
          <table:table-cell table:style-name="TableCell86">
            <text:p text:style-name="P87"><text:span text:style-name="T88">10)</text:span><text:span text:style-name="T89"><text:tab/>Daiv</text:span><text:span text:style-name="T90">a</text:span><text:span text:style-name="T91"><text:s/>Riklienė</text:span></text:p>
          </table:table-cell>
          <table:table-cell table:style-name="TableCell92">
            <text:p text:style-name="P93">– savivaldybių šeimų tarybų atstovė;</text:p>
          </table:table-cell>
        </table:table-row>
        <table:table-row table:style-name="TableRow94">
          <table:table-cell table:style-name="TableCell95">
            <text:p text:style-name="P96">11)<text:tab/>Kristina Senkuvienė</text:p>
          </table:table-cell>
          <table:table-cell table:style-name="TableCell97">
            <text:p text:style-name="P98">– šeimų organizacijų ir su šeimomis dirbančių organizacijų atstovė;</text:p>
          </table:table-cell>
        </table:table-row>
        <table:table-row table:style-name="TableRow99">
          <table:table-cell table:style-name="TableCell100">
            <text:p text:style-name="P101">12)<text:tab/>Rima<text:s/>Sitavičienė</text:p>
          </table:table-cell>
          <table:table-cell table:style-name="TableCell102">
            <text:p text:style-name="P103">– šeimų organizacijų ir su šeimomis dirbančių organizacijų atstovė;</text:p>
          </table:table-cell>
        </table:table-row>
        <table:table-row table:style-name="TableRow104">
          <table:table-cell table:style-name="TableCell105">
            <text:p text:style-name="P106">13)<text:tab/>Vytis Turonis</text:p>
          </table:table-cell>
          <table:table-cell table:style-name="TableCell107">
            <text:p text:style-name="P108"><text:span text:style-name="T109">– šeimų organizacijų ir su šeimomis dirbančių organizacijų atstovas;</text:span></text:p>
          </table:table-cell>
        </table:table-row>
        <table:table-row table:style-name="TableRow110">
          <table:table-cell table:style-name="TableCell111">
            <text:p text:style-name="P112">14)<text:tab/>Inga Ulevičiūtė Rukšėnienė</text:p>
          </table:table-cell>
          <table:table-cell table:style-name="TableCell113">
            <text:p text:style-name="P114">– šeimų organizacijų ir su šeimomis dirbančių<text:s/>organizacijų atstovė;</text:p>
          </table:table-cell>
        </table:table-row>
        <table:table-row table:style-name="TableRow115">
          <table:table-cell table:style-name="TableCell116">
            <text:p text:style-name="P117"><text:span text:style-name="T118">15)</text:span><text:span text:style-name="T119"><text:tab/></text:span><text:span text:style-name="T120">Dalia Vilkauskienė</text:span></text:p>
          </table:table-cell>
          <table:table-cell table:style-name="TableCell121">
            <text:p text:style-name="P122">– savivaldybių šeimų tarybų atstovė.</text:p>
          </table:table-cell>
        </table:table-row>
      </table:table>
      <text:p text:style-name="P123"/>
      <text:p text:style-name="P124"><text:span text:style-name="T125">2</text:span><text:span text:style-name="T126"><text:s/>straipsnis.</text:span></text:p>
      <text:p text:style-name="P127"><text:span text:style-name="T128">Pavesti laikinai, iki nuolatinio Tarybos pirmininko paskyrimo, Tarybos pirmininko pareigas eiti Ramunei Jurkuvienei.</text:span></text:p>
      <text:p text:style-name="P129"/>
      <text:p text:style-name="P130"><text:span text:style-name="T131">Seimo Pirmininkas</text:span></text:p>
      <text:p text:style-name="P132"/>
      <text:p text:style-name="P133">Teikia</text:p>
      <text:p text:style-name="P134">Socialinių reikalų ir darbo komiteto vardu<text:s/></text:p>
      <text:p text:style-name="Normal"><text:span text:style-name="T135">Komiteto pirmininkė<text:s/></text:span><text:span text:style-name="T136"><text:tab/></text:span><text:span text:style-name="T137"><text:tab/></text:span><text:span text:style-name="T138"><text:tab/></text:span><text:span text:style-name="T139"><text:tab/><text:s text:c="9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Calibri"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Projektas Nr. XIIIP-4874(2)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DOLMANTIENĖ</meta:initial-creator>
    <dc:creator>adlibuser</dc:creator>
    <meta:creation-date>2020-05-29T07:31:00Z</meta:creation-date>
    <dc:date>2020-05-29T07:31:00Z</dc: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716b96a3-f13c-49d5-a050-f0b0d1885362</meta:user-defined>
    <meta:user-defined meta:name="_dlc_DocId">Z6YWEJNPDQQR-1726270900-2815</meta:user-defined>
    <meta:user-defined meta:name="_dlc_DocIdUrl">https://intranetas.lrs.lt/14/_layouts/15/DocIdRedir.aspx?ID=Z6YWEJNPDQQR-1726270900-2815, Z6YWEJNPDQQR-1726270900-2815</meta:user-defined>
    <meta:document-statistic meta:page-count="1" meta:paragraph-count="36" meta:word-count="218" meta:character-count="1715" meta:row-count="63" meta:non-whitespace-character-count="1533"/>
  </office:meta>
</office:document-meta>
</file>