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2.4111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07%" fo:margin-left="3.6in" fo:text-indent="0.81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7%" fo:text-indent="-0.0986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fo:font-weight="bold" style:font-weight-asian="bold" style:font-weight-complex="bold" fo:language="en" fo:country="U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787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7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77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787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7875in">
        <style:tab-stops/>
      </style:paragraph-properties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<text:s/></text:span><text:span text:style-name="T9">XIIIP-498</text:span><text:span text:style-name="T10">4</text:span><text:span text:style-name="T11">(2)</text:span></text:p>
      <text:p text:style-name="P12"/>
      <text:p text:style-name="P13"/>
      <text:p text:style-name="P14">LIETUVOS RESPUBLIKOS<text:s/></text:p>
      <text:p text:style-name="P15">GELEŽINKELIŲ TRANSPORTO KODEKSO 3 IR 34 STRAIPSNIŲ PAKEITIMO<text:s/></text:p>
      <text:p text:style-name="P16">ĮSTATYMAS</text:p>
      <text:p text:style-name="P17"/>
      <text:p text:style-name="P18"><text:span text:style-name="T19">2020 m.       <text:s text:c="14"/>    d. 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1</text:span><text:span text:style-name="T28">. Papildyti 3 straipsnį<text:s/></text:span><text:span text:style-name="T29">43</text:span><text:span text:style-name="T30">1</text:span><text:span text:style-name="T31"><text:s/>dalimi:</text:span></text:p>
      <text:p text:style-name="P32"><text:span text:style-name="T33">„</text:span><text:span text:style-name="T34">43</text:span><text:span text:style-name="T35">1</text:span><text:span text:style-name="T36">.</text:span><text:span text:style-name="T37"><text:s/>Traukinio <text:s/>keleivis</text:span><text:span text:style-name="T38"><text:s/>(toliau – keleivis) –<text:s/></text:span><text:span text:style-name="T39">pagal keleivių vežimo sutartį<text:s/></text:span><text:span text:style-name="T40">arba kitais teisės aktuose, reglamentuojančiuose keleivių vežimo sąlygas, nustatytais pagrindais traukinio vagone vykstantis asmuo, išskyrus traukinio mašinistą ir kitus</text:span><text:span text:style-name="T41"><text:s/>darbuotoju</text:span><text:span text:style-name="T42">s, kurie aptarnauja keleivius traukinyje</text:span><text:span text:style-name="T43">.“</text:span></text:p>
      <text:p text:style-name="P44"><text:span text:style-name="T45">2</text:span><text:span text:style-name="T46">.<text:s/></text:span><text:span text:style-name="T47">Pakeisti 3 straipsnio</text:span><text:span text:style-name="T48"><text:s/>52 dal</text:span><text:span text:style-name="T49">į ir ją išdėstyti taip:</text:span></text:p>
      <text:p text:style-name="P50"><text:span text:style-name="T51">„</text:span><text:span text:style-name="T52">52</text:span><text:span text:style-name="T53">. Kitos šiame Kodekse vartojamos sąvokos suprantamos taip, kaip jos apibrėžtos Lietuvos Respublikos civiliniame kodekse, Lietuvos Respublikos tra</text:span><text:span text:style-name="T54">nsporto veiklos pagrindų įstatyme, Lietuvos Respublikos transporto lengvatų įstatyme, Lietuvos Respublikos draudimo įstatyme, Lietuvos Respublikos geležinkelių transporto eismo saugos įstatyme, Lietuvos Respublikos konkurencijos įstatyme, Reglamente (ES) N</text:span><text:span text:style-name="T55">r. 913/2010, Reglamente (ES) 2015/1100, Reglamente (ES) 2017/2177.“</text:span></text:p>
      <text:p text:style-name="P56"/>
      <text:p text:style-name="P57"><text:span text:style-name="T58">2</text:span><text:span text:style-name="T59"><text:s/>straipsnis.<text:s/></text:span><text:span text:style-name="T60">34 straipsnio pakeitimas</text:span></text:p>
      <text:p text:style-name="P61"><text:span text:style-name="T62">Pakeisti 34 straipsnį ir jį išdėstyti taip:</text:span></text:p>
      <text:p text:style-name="P63"><text:span text:style-name="T64">„</text:span><text:span text:style-name="T65">34</text:span><text:span text:style-name="T66"><text:s/>straipsnis.<text:s/></text:span><text:span text:style-name="T67">Keleivių ir bagažo vežimo užmokestis</text:span><text:span text:style-name="T68"><text:s/></text:span></text:p>
      <text:p text:style-name="P69"><text:span text:style-name="T70">1</text:span><text:span text:style-name="T71">. Keleivių vežimo vietinio<text:s/></text:span><text:span text:style-name="T72">susisiekimo maršrutais, įskaitant kombinuotąjį keleivių vežimą vietiniais maršrutais, tarifus nustato geležinkelio įmonė (vežėjas). Didžiausi leistini nustatyti tarifai turi būti suderinti su Valstybine energetikos reguliavimo taryba. Bagažo vežimo vietini</text:span><text:span text:style-name="T73">o susisiekimo maršrutais tarifus nustato geležinkelio įmonė (vežėjas).</text:span></text:p>
      <text:p text:style-name="P74"><text:span text:style-name="T75">2</text:span><text:span text:style-name="T76">. Keleivių ir bagažo vežimo tarptautinio susisiekimo maršrutais užmokestį nustato geležinkelio įmonė (vežėjas) Lietuvos Respublikos tarptautinių sutarčių dėl tarptautinio susisieki</text:span><text:span text:style-name="T77">mo nustatyta tvarka.<text:s/></text:span></text:p>
      <text:p text:style-name="P78"><text:span text:style-name="T79">3</text:span><text:span text:style-name="T80">. Keleivių važiavimo keleiviniais traukiniais lengvatos ir geležinkelio įmonių (vežėjų) patirtų išlaidų<text:s/></text:span><text:span text:style-name="T81">(negautų pajamų) dėl keleiviams taikytų važiavimo keleiviniais traukiniais lengvatų<text:s/></text:span><text:span text:style-name="T82">kompensavimo (atlyginimo) tvarka<text:s/></text:span><text:span text:style-name="T83">nustatytos Transporto lengvatų įstatyme.</text:span><text:span text:style-name="T84">“</text:span></text:p>
      <text:p text:style-name="Normal"/>
      <text:p text:style-name="P85"><text:span text:style-name="T86">3</text:span><text:span text:style-name="T87"><text:s/>straipsnis.<text:s/></text:span><text:span text:style-name="T88">Įstatymo įsigaliojimas<text:s/></text:span></text:p>
      <text:p text:style-name="P89"><text:span text:style-name="T90">Šis įstatymas įsigalioja 2021 m. sausio 1 d.</text:span></text:p>
      <text:p text:style-name="P91"/>
      <text:p text:style-name="Normal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as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10-21T13:07:00Z</meta:creation-date>
    <dc:date>2020-10-21T13:07:00Z</dc:date>
    <meta:print-date>2020-10-19T04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89" meta:character-count="2258" meta:row-count="34" meta:non-whitespace-character-count="1980"/>
  </office:meta>
</office:document-meta>
</file>