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ableRow38" style:family="table-row">
      <style:table-row-properties style:row-height="0.6694in"/>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354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rial" style:font-name-complex="Arial"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margin-left="0.7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TableColumn74" style:family="table-column">
      <style:table-column-properties style:column-width="2.5597in"/>
    </style:style>
    <style:style style:name="TableColumn75" style:family="table-column">
      <style:table-column-properties style:column-width="1.6736in"/>
    </style:style>
    <style:style style:name="TableColumn76" style:family="table-column">
      <style:table-column-properties style:column-width="2.4604in"/>
    </style:style>
    <style:style style:name="Table73" style:family="table">
      <style:table-properties style:width="6.6937in" fo:margin-left="0.075in" table:align="left"/>
    </style:style>
    <style:style style:name="TableRow77" style:family="table-row">
      <style:table-row-properties style:row-height="0.2361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line-height="150%"/>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line-height="150%"/>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fo:line-height="150%" fo:margin-left="0.0062in" fo:text-indent="-0.0062in">
        <style:tab-stops/>
      </style:paragraph-properties>
      <style:text-properties style:font-size-complex="12pt"/>
    </style:style>
    <style:style style:name="P84"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RASEINIŲ RAJONO SAVIVALDYBĖS TARYBOS 2020 M. SAUSIO 30</text:span><text:span text:style-name="T37"><text:s/>D. SPRENDIMO NR. TS-13 „DĖL RASEINIŲ RAJONO SAVIVALDYBĖS IR VALSTYBĖS TURTO VALDYMO, NAUDOJIMO IR DISPONAVIMO JUO TVARKOS APRAŠO PATVIRTINIMO“ PAKEITIMO</text:span></text:p>
          </table:table-cell>
        </table:table-row>
        <table:table-row table:style-name="TableRow38">
          <table:table-cell table:style-name="TableCell39">
            <text:p text:style-name="P40"/>
            <text:p text:style-name="P41">2021 m. <text:s text:c="21"/>d. Nr.<text:s/></text:p>
            <text:p text:style-name="P42">Raseiniai</text:p>
          </table:table-cell>
        </table:table-row>
      </table:table>
      <text:p text:style-name="P43"/>
      <text:p text:style-name="P44"><text:span text:style-name="T45">Vadovaudamasi Lietuvos Respublikos vietos<text:s/></text:span><text:span text:style-name="T46">savivaldos įstatymo 18 straipsnio 1 dalimi, Raseinių rajono savivaldybės taryba n u s p r e n d ž i a:</text:span></text:p>
      <text:p text:style-name="P47"><text:span text:style-name="T48">1</text:span><text:span text:style-name="T49">.</text:span><text:span text:style-name="T50"><text:tab/>Pakeisti Raseinių rajono savivaldybės ir valstybės turto valdymo, naudojimo ir disponavimo juo tvarkos aprašo, patvirtinto Raseinių rajono savival</text:span><text:span text:style-name="T51">dybės tarybos 2020 m. sausio 30 d. sprendimu Nr. TS-13 „Dėl Raseinių rajono savivaldybės ir valstybės turto valdymo, naudojimo ir disponavimo juo tvarkos aprašo patvirtinimo“ 42 punktą ir jį išdėstyti taip:</text:span></text:p>
      <text:p text:style-name="P52"><text:span text:style-name="T53">„</text:span><text:span text:style-name="T54">42</text:span><text:span text:style-name="T55">. Savivaldybei nuosavybės teise<text:s/></text:span><text:span text:style-name="T56">priklausantis ilgalaikis materialusis</text:span><text:span text:style-name="T57"><text:s/></text:span><text:span text:style-name="T58">turtas gali būti išnuomojamas ne ilgiau kaip l0 metų laikotarpiui</text:span><text:span text:style-name="T59"><text:s/></text:span><text:span text:style-name="T60">(įskaitant nuomos termino pratęsimą), išskyrus atvejus, kai įstatymai, tarptautinės sutartys ar tarptautiniai susitarimai nustato kitaip, taip pat atvejus, kai savivaldybės ilgalaikis materialusis turtas išnuomojamas įgyvendinant valstybei svarbius ekonomi</text:span><text:span text:style-name="T61">nius arba regioninės svarbos projektus, nuomos laikotarpį nustatant atsižvelgus į projekto investicijų grąžą ir projekto veiklos pobūdį. Pasibaigus nuomos terminui, su nuomininku, visiškai įvykdžiusiu pagal nuomos sutartį prisiimtus įsipareigojimus, nuomos</text:span><text:span text:style-name="T62"><text:s/>sutartis gali būti pratęsta Lietuvos Respublikos civilinio kodekso nustatyta tvarka. Savivaldybės turto nuomos sutarties pratęsimo atveju Savivaldybės turto nuomotojas ne vėliau kaip prieš 2 (du) mėnesius iki nuomos sutarties termino pabaigos turi suderin</text:span><text:span text:style-name="T63">ti nuomos sutarties pratęsimo galimybes su Savivaldybės turto valdytoju, kad bendra nuomos trukmė nebūtų ilgesnė kaip 10 metų. Galutinį sprendimą dėl turto nuomos pratęsimo priima administracijos direktorius. Jei nuomos sutartis pratęsiama, turto perdavimo</text:span><text:span text:style-name="T64"><text:s/>ir priėmimo aktas nesurašomas.“<text:s/></text:span></text:p>
      <text:p text:style-name="P65"><text:span text:style-name="T66">2</text:span><text:span text:style-name="T67">.</text:span><text:span text:style-name="T68"><text:tab/></text:span><text:span text:style-name="T69">Nustatyti, kad šis sprendimas įsigalioja 2021 m. gegužės 1 d.</text:span></text:p>
      <text:p text:style-name="P70">Šis sprendimas Lietuvos Respublikos administracinių bylų teisenos įstatymo nustatyta tvarka per vieną mėnesį nuo paskelbimo ar įteikimo suinteresuotai šaliai dienos gali būti<text:s/><text:soft-page-break/>skundžiamas Regionų apygardos administracinio teismo Šiaulių rūmams (Dvaro <text:s/>g. 80, LT-76298 Šiauliai).</text:p>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Savivaldybės meras<text:s/></text:p>
          </table:table-cell>
          <table:table-cell table:style-name="TableCell80">
            <text:p text:style-name="P81"/>
          </table:table-cell>
          <table:table-cell table:style-name="TableCell82">
            <text:p text:style-name="P83"/>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4-19T06:23:00Z</meta:creation-date>
    <dc:date>2021-04-19T06:23:00Z</dc:date>
    <meta:print-date>2020-01-15T08:42:00Z</meta:print-date>
    <meta:template xlink:href="Normal.dotm" xlink:type="simple"/>
    <meta:editing-cycles>2</meta:editing-cycles>
    <meta:editing-duration>PT0S</meta:editing-duration>
    <meta:document-statistic meta:page-count="2" meta:paragraph-count="24" meta:word-count="337" meta:character-count="2453" meta:row-count="101" meta:non-whitespace-character-count="2140"/>
  </office:meta>
</office:document-meta>
</file>