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6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line-height="150%" fo:text-indent="0.689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438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438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438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74" style:parent-style-name="Normal" style:family="paragraph">
      <style:paragraph-properties fo:widows="0" fo:orphans="0" fo:text-align="justify" style:vertical-align="baseline" fo:line-height="150%" fo:margin-left="0.5in" fo:text-indent="0.1895in">
        <style:tab-stops>
          <style:tab-stop style:type="left" style:position="0in"/>
          <style:tab-stop style:type="left" style:position="0.0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99" style:parent-style-name="Normal" style:family="paragraph">
      <style:paragraph-properties fo:widows="0" fo:orphans="0" fo:text-align="justify" style:vertical-align="baseline" fo:line-height="150%" fo:margin-left="0.5458in" fo:text-indent="0.1437in">
        <style:tab-stops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line-height="150%" fo:text-indent="0.4798in" fo:background-color="#FFFFFF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olumn112" style:family="table-column">
      <style:table-column-properties style:column-width="2.5597in"/>
    </style:style>
    <style:style style:name="TableColumn113" style:family="table-column">
      <style:table-column-properties style:column-width="1.6736in"/>
    </style:style>
    <style:style style:name="TableColumn114" style:family="table-column">
      <style:table-column-properties style:column-width="2.4604in"/>
    </style:style>
    <style:style style:name="Table111" style:family="table">
      <style:table-properties style:width="6.6937in" fo:margin-left="0.075in" table:align="left"/>
    </style:style>
    <style:style style:name="TableRow115" style:family="table-row">
      <style:table-row-properties style:row-height="0.236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2019 METŲ KONSOLIDUOTŲJŲ<text:s/>ATASKAITŲ RINKINIO PATVIRTIN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0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 <text:s/>16 straipsnio 2 dalies 15 punktu, Lietuvos Respublikos biudžeto sandaros įstatymo 36 straipsnio 3 dalimi,<text:s/></text:span><text:span text:style-name="T45">Lietuvos Respublikos viešojo sektoriaus atskaitomybės įstatymo 23 straipsnio 5 dalimi ir <text:s/>26 straipsnio 1 dalimi, <text:s/></text:span><text:span text:style-name="T46">Raseinių rajono savivaldybės tarybos veiklos reglamento, patvirtinto 2019 m. rugpjūčio 28 d. Savivaldybės tarybos sprendimu Nr. TS-257 „Dėl R</text:span><text:span text:style-name="T47">aseinių rajono savivaldybės tarybos veiklos reglamento patvirtinimo“</text:span><text:span text:style-name="T48"><text:s/>12.2.13. papunkčiu</text:span><text:span text:style-name="T49"><text:s/>ir susipažinusi su Raseinių rajono savivaldybės Kontrolės ir audito tarnybos <text:s/>2020 m. liepos 17 d. <text:s/>audito išvada Nr. A-3( 1), Raseinių rajono savivaldybės taryba n u s</text:span><text:span text:style-name="T50"><text:s/>p r e n d ž i a,</text:span></text:p>
      <text:p text:style-name="P51"><text:span text:style-name="T52">patvirtinti 2019 metų Raseinių rajono savivaldybės konsoliduotųjų ataskaitų rinkinį</text:span><text:span text:style-name="T53">, kurį sudaro:<text:s/></text:span></text:p>
      <text:p text:style-name="P54"><text:span text:style-name="T55">1</text:span><text:span text:style-name="T56">. Konsoliduotųjų biudžeto vykdymo ataskaitų rinkinys (40 881,9</text:span><text:span text:style-name="T57"><text:s/>tūkst. Eur pajamų, 1600,0 tūkst. Eur – skolintų lėšų ir 42 155,2 tūkst. Eur asignavimų išlaidoms ir turtui įsigyti bei finansinių įsipareigojimų vykdymo išlaidoms, lėšų likutį ataskaitinio laikotarpio pabaigoje 1 492,5 tūkst. Eur):</text:span></text:p>
      <text:p text:style-name="P58"><text:span text:style-name="T59">1.1</text:span><text:span text:style-name="T60">.</text:span><text:span text:style-name="T61"><text:tab/></text:span><text:span text:style-name="T62"><text:s/>Biudžeto pajamų</text:span><text:span text:style-name="T63"><text:s/>ir išlaidų plano vykdymo ataskaita;</text:span></text:p>
      <text:p text:style-name="P64"><text:span text:style-name="T65">1.2</text:span><text:span text:style-name="T66">.</text:span><text:span text:style-name="T67"><text:tab/></text:span><text:span text:style-name="T68"><text:s/>Biudžeto išlaidų sąmatos vykdymo ataskaita;</text:span></text:p>
      <text:p text:style-name="P69"><text:span text:style-name="T70">1.3</text:span><text:span text:style-name="T71">.</text:span><text:span text:style-name="T72"><text:tab/></text:span><text:span text:style-name="T73"><text:s/>Biudžeto vykdymo ataskaitų aiškinamasis raštas.</text:span></text:p>
      <text:p text:style-name="P74"><text:span text:style-name="T75">2</text:span><text:span text:style-name="T76">.</text:span><text:span text:style-name="T77"><text:tab/>Konsoliduotųjų finansinių ataskaitų rinkinys:</text:span></text:p>
      <text:p text:style-name="P78"><text:span text:style-name="T79">2.1</text:span><text:span text:style-name="T80">.</text:span><text:span text:style-name="T81"><text:tab/></text:span><text:span text:style-name="T82">Finansinės būklės ataskaita;</text:span></text:p>
      <text:p text:style-name="P83"><text:span text:style-name="T84">2.2</text:span><text:span text:style-name="T85">.</text:span><text:span text:style-name="T86"><text:tab/></text:span><text:span text:style-name="T87">Veiklos</text:span><text:span text:style-name="T88"><text:s/>rezultatų ataskaita;</text:span></text:p>
      <text:p text:style-name="P89"><text:span text:style-name="T90">2.3</text:span><text:span text:style-name="T91">.</text:span><text:span text:style-name="T92"><text:tab/></text:span><text:span text:style-name="T93">Pinigų srautų ataskaita;</text:span></text:p>
      <text:p text:style-name="P94"><text:span text:style-name="T95">2.4</text:span><text:span text:style-name="T96">.</text:span><text:span text:style-name="T97"><text:tab/></text:span><text:span text:style-name="T98">Grynojo turto pokyčių ataskaita;</text:span></text:p>
      <text:p text:style-name="P99"><text:span text:style-name="T100">2.5</text:span><text:span text:style-name="T101">.</text:span><text:span text:style-name="T102"><text:tab/></text:span><text:span text:style-name="T103">Konsoliduotųjų finansinių ataskaitų aiškinamasis raštas.</text:span></text:p>
      <text:p text:style-name="P104"><text:span text:style-name="T105">Šis sprendimas Lietuvos Respublikos administracinių bylų teisenos įstatymo nustatyta tvarka<text:s/></text:span><text:span text:style-name="T106">per vieną mėnesį nuo paskelbimo ar įteikimo suinteresuotai šaliai dienos gali būti skundžiamas Regionų apygardos administracinio teismo Šiaulių rūmams (Dvaro  g. 80, LT-76298 Šiauliai).</text:span></text:p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avivaldybės meras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08:57:00Z</meta:creation-date>
    <dc:date>2020-08-06T08:5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3" meta:character-count="2107" meta:row-count="64" meta:non-whitespace-character-count="1873"/>
  </office:meta>
</office:document-meta>
</file>