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text-indent="0.65in"/>
    </style:style>
    <style:style style:name="P2"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F1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 style:parent-style-name="DefaultParagraphFont" style:family="text">
      <style:text-properties fo:font-size="13pt" style:font-size-asian="13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end" fo:line-height="115%"/>
      <style:text-properties fo:font-weight="bold" style:font-weight-asian="bold" style:font-size-complex="12pt"/>
    </style:style>
    <style:style style:name="P47" style:parent-style-name="Normal" style:family="paragraph">
      <style:paragraph-properties fo:text-align="center" fo:line-height="115%"/>
      <style:text-properties fo:font-weight="bold" style:font-weight-asian="bold" style:font-size-complex="12pt"/>
    </style:style>
    <style:style style:name="P48" style:parent-style-name="Normal" style:family="paragraph">
      <style:paragraph-properties fo:text-align="justify" fo:line-height="115%" fo:text-indent="0.3937in"/>
      <style:text-properties style:font-size-complex="12pt"/>
    </style:style>
    <style:style style:name="P49" style:parent-style-name="Normal" style:family="paragraph">
      <style:paragraph-properties fo:keep-with-next="always" fo:text-align="center" fo:line-height="115%"/>
      <style:text-properties fo:font-weight="bold" style:font-weight-asian="bold" fo:text-transform="uppercase" style:font-size-complex="12pt"/>
    </style:style>
    <style:style style:name="P50" style:parent-style-name="Normal" style:family="paragraph">
      <style:paragraph-properties fo:keep-with-next="always" fo:text-align="center" fo:line-height="115%"/>
      <style:text-properties fo:font-weight="bold" style:font-weight-asian="bold" fo:text-transform="uppercase" style:font-size-complex="12pt"/>
    </style:style>
    <style:style style:name="P51" style:parent-style-name="Normal" style:family="paragraph">
      <style:paragraph-properties fo:text-align="justify" fo:line-height="115%" fo:text-indent="0.3937in"/>
      <style:text-properties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center" fo:line-height="115%"/>
      <style:text-properties style:font-size-complex="12pt"/>
    </style:style>
    <style:style style:name="P56" style:parent-style-name="Normal" style:family="paragraph">
      <style:paragraph-properties fo:text-align="center" fo:line-height="150%"/>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694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text-properties style:font-size-complex="12pt"/>
    </style:style>
    <style:style style:name="P74" style:parent-style-name="Normal" style:family="paragraph">
      <style:paragraph-properties fo:text-align="justify" fo:line-height="115%" fo:text-indent="0.5in"/>
      <style:text-properties style:font-size-complex="12pt"/>
    </style:style>
    <style:style style:name="P75" style:parent-style-name="Normal" style:family="paragraph">
      <style:paragraph-properties fo:text-align="justify" fo:line-height="115%" fo:text-indent="0.3937in"/>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style:style>
  </office:automatic-styles>
  <office:body>
    <office:text text:use-soft-page-breaks="true">
      <text:p text:style-name="P2"><draw:frame draw:style-name="F14" text:anchor-type="paragraph" svg:x="2.1812in" svg:y="0.9861in" svg:width="4.3916in" svg:height="0.6506in" draw:z-index="0"><draw:text-box><text:p text:style-name="P1"/></draw:text-box></draw:frame><text:span text:style-name="T15"><text:tab/></text:span><text:span text:style-name="T16"><text:s text:c="53"/></text:span><text:span text:style-name="T17"><text:tab/><text:s text:c="12"/></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p>
      <text:p text:style-name="P46">Projektas</text:p>
      <text:p text:style-name="P47">PRIENŲ RAJONO SAVIVALDYBĖS TARYBA</text:p>
      <text:p text:style-name="P48"/>
      <text:h text:style-name="P49" text:outline-level="2">Sprendimas</text:h>
      <text:h text:style-name="P50" text:outline-level="3">Dėl prienų „revuonos“ pagrindinės mokyklos specialiojo ugdymo skyriaus MOKINIŲ MAITINIMO DIENOS NORMOS<text:s/>nustatymo</text:h>
      <text:p text:style-name="P51"/>
      <text:p text:style-name="P52"><text:span text:style-name="T53">2022 m. kovo <text:s text:c="6"/>d.<text:s/></text:span><text:span text:style-name="T54">Nr.<text:s/></text:span></text:p>
      <text:p text:style-name="P55">Prienai</text:p>
      <text:p text:style-name="P56"/>
      <text:p text:style-name="P57"><text:span text:style-name="T58">Vadovaudamasi Lietuvos Respublikos vietos savivaldos įstatymo 6 straipsnio 10 punktu ir 16 straipsnio 2 dalies 37 punktu, Lietuvos Respublikos švietimo įstatymo 67 straipsnio 4 dalies 1 punktu ir atsižvelgdam</text:span><text:span text:style-name="T59">a į Prienų „Revuonos“ pagrindinės mokyklos 2022 m. vasario 11 d. raštą Nr. (4.4)-DV3-92 „Dėl Prienų „Revuonos“ pagrindinės mokyklos specialiojo ugdymo skyriaus mokinių maitinimo dienos normos nustatymo“, Prienų rajono savivaldybės taryba <text:s/></text:span><text:span text:style-name="T60">nusprendži</text:span><text:span text:style-name="T61">a:</text:span></text:p>
      <text:p text:style-name="P62"><text:span text:style-name="T63">1</text:span><text:span text:style-name="T64">. Nustatyti 3,96 Eur vienos dienos maitinimo normą vienam Prienų „Revuonos“ pagrindinės mokyklos specialiojo ugdymo skyriaus mokiniui, gyvenančiam mokyklos bendrabutyje.</text:span></text:p>
      <text:p text:style-name="P65"><text:span text:style-name="T66">2</text:span><text:span text:style-name="T67">. Nustatyti, kad Prienų „Revuonos“ pagrindinė mokykla, kurioje maitinimą organiz</text:span><text:span text:style-name="T68">uoja viešojo maitinimo įmonė, maitinimo normą mokiniui gali padidinti iki 30 procentų.</text:span></text:p>
      <text:p text:style-name="P69"><text:span text:style-name="T70">3</text:span><text:span text:style-name="T71">. Pripažinti netekusiu galios Prienų rajono savivaldybės tarybos 2018 m. vasario 8 d. sprendimą Nr. T3-8 „Dėl maitinimo normos Prienų „Revuonos“ pagrindinės mokyklo</text:span><text:span text:style-name="T72">s specialiojo ugdymo skyriaus mokiniams, gyvenantiems mokyklos bendrabutyje, nustatymo “.</text:span></text:p>
      <text:p text:style-name="P73">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74"/>
      <text:p text:style-name="P75"/>
      <text:p text:style-name="P76"><text:span text:style-name="T77">Savivaldybės mera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916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5791in"/>
      </style:header-style>
      <style:footer-style>
        <style:header-footer-properties style:dynamic-spacing="true" fo:min-height="-0.1965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text:p text:style-name="P7"/><text:p text:style-name="P8"/><text:p text:style-name="P9"/><text:p text:style-name="P10"/></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meta:initial-creator>
    <dc:creator>adlibuser</dc:creator>
    <meta:creation-date>2022-03-17T15:07:00Z</meta:creation-date>
    <dc:date>2022-03-17T15:07:00Z</dc:date>
    <meta:print-date>2022-03-10T12:46:00Z</meta:print-date>
    <meta:template xlink:href="Normal.dotm" xlink:type="simple"/>
    <meta:editing-cycles>2</meta:editing-cycles>
    <meta:editing-duration>PT0S</meta:editing-duration>
    <meta:document-statistic meta:page-count="2" meta:paragraph-count="14" meta:word-count="245" meta:character-count="1908" meta:row-count="57" meta:non-whitespace-character-count="1677"/>
  </office:meta>
</office:document-meta>
</file>