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style:line-height-at-least="0.2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style:line-height-at-least="0.25in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style:line-height-at-least="0.25in" fo:text-indent="0.5in"/>
      <style:text-properties style:font-size-complex="12pt"/>
    </style:style>
    <style:style style:name="P5" style:parent-style-name="Normal" style:family="paragraph">
      <style:paragraph-properties fo:keep-with-next="always" fo:text-align="center" style:line-height-at-least="0.25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line-height-at-least="0.25in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style:line-height-at-least="0.25in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style:line-height-at-least="0.25in"/>
    </style:style>
    <style:style style:name="T12" style:parent-style-name="DefaultParagraphFont" style:family="text">
      <style:text-properties style:font-weight-complex="bold" fo:text-transform="uppercase"/>
    </style:style>
    <style:style style:name="T13" style:parent-style-name="DefaultParagraphFont" style:family="text">
      <style:text-properties style:font-weight-complex="bold"/>
    </style:style>
    <style:style style:name="P14" style:parent-style-name="Normal" style:family="paragraph">
      <style:paragraph-properties fo:text-align="center" style:line-height-at-least="0.25in"/>
      <style:text-properties style:font-size-complex="12pt"/>
    </style:style>
    <style:style style:name="P15" style:parent-style-name="Normal" style:family="paragraph">
      <style:paragraph-properties fo:text-align="center" style:line-height-at-least="0.2638in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style:line-height-at-least="0.2638in"/>
    </style:style>
    <style:style style:name="P40" style:parent-style-name="Normal" style:family="paragraph">
      <style:paragraph-properties fo:text-align="justify" style:line-height-at-least="0.2638in" fo:text-indent="0.043in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<text:span text:style-name="T7">dėl<text:s/></text:span><text:span text:style-name="T8">savivaldybės SOCIALINIO BŪSTO NUOMOS</text:span><text:span text:style-name="T9"><text:s/></text:span></text:p>
      <text:p text:style-name="P10"/>
      <text:p text:style-name="P11"><text:span text:style-name="T12">2018<text:s/></text:span><text:span text:style-name="T13">m. rugpjūčio 22 d. Nr. T1-231</text:span></text:p>
      <text:p text:style-name="P14">Prienai</text:p>
      <text:p text:style-name="P15"/>
      <text:p text:style-name="P16"><text:span text:style-name="T17">Vadovaudamasi Lietuvos Respublikos paramos būstui <text:s/>įsigyti <text:s/>ar <text:s/>išsinuomoti <text:s/>įstatymo 16 straipsnio 11 dalimi ir Prienų rajono savivaldybės tarybos 2015 m. balandžio 30 d. sprendimu <text:s text:c="6"/>Nr. T3-94 „Dėl Prienų rajono savivaldybės būsto ir socialinio būsto<text:s/></text:span><text:span text:style-name="T18">nuomos tvarkos aprašų patvirtinimo“ patvirtinto Prienų rajono savivaldybės socialinio būsto nuomos tvarkos aprašo 25 punktu, Prienų rajono savivaldybės taryba <text:s/>n u s p r e n d ž i a,</text:span></text:p>
      <text:p text:style-name="P19"><text:span text:style-name="T20">Išimties tvarka išnuomoti N. G.<text:s/></text:span>(duomenys neskelbtini)<text:span text:style-name="T21">,<text:s/></text:span><text:span text:style-name="T22">auginančiai 2 v</text:span><text:span text:style-name="T23">aikus, kuriems nustatytas sunkus neįgalumo lygis neterminuotam laikotarpiui (darbingumo lygis 20 proc.)</text:span><text:span text:style-name="T24">, Prienų rajono savivaldybei nuosavybės teise priklausantį 56,51 kv. m bendro ploto trijų kambarių butą<text:s/></text:span>(duomenys neskelbtini)<text:span text:style-name="T25">.</text:span></text:p>
      <text:p text:style-name="P26"><text:span text:style-name="T27">Šis sprendimas<text:s/></text:span><text:span text:style-name="T28">per vieną<text:s/></text:span><text:span text:style-name="T29">mėnesį nuo jo įteikimo dienos gali būti skundžiamas Lietuvos Respublikos administracinių bylų teisenos įstatymo nustatyta tvarka Lietuvos Respublikos administracinių ginčų komisijos Kauno apygardos skyriui (</text:span><text:span text:style-name="T30">Laisvės al. 36, Kaunas</text:span><text:span text:style-name="T31">) arba Regionų apygardos ad</text:span><text:span text:style-name="T32">ministraciniam teismui bet kuriuose teismo rūmuose (Šiaulių rūmai, Dvaro g. 80, Šiauliai; Panevėžio rūmai,</text:span><text:span text:style-name="T33"><text:s/></text:span><text:span text:style-name="T34">Respublikos g. 62, Panevėžys; Klaipėdos rūmai,</text:span><text:span text:style-name="T35"><text:s/></text:span><text:span text:style-name="T36">Galinio Pylimo g. 9, Klaipėda; Kauno rūmai,</text:span><text:span text:style-name="T37"><text:s/></text:span><text:span text:style-name="T38">A. Mickevičiaus g. 8A, Kaunas).</text:span></text:p>
      <text:p text:style-name="P39"/>
      <text:p text:style-name="P40"><text:span text:style-name="T4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18-08-22T13:54:00Z</meta:creation-date>
    <dc:date>2018-08-22T13:54:00Z</dc:date>
    <meta:print-date>2018-08-14T07:1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4" meta:character-count="1413" meta:row-count="32" meta:non-whitespace-character-count="1229"/>
  </office:meta>
</office:document-meta>
</file>