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4222in" style:page-number="1"/>
    </style:style>
    <style:style style:name="T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margin-right="-0.4222in"/>
    </style:style>
    <style:style style:name="T6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4222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4222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4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22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22in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4222in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margin-right="-0.4222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4222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margin-right="-0.4222in" fo:text-indent="0.492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margin-right="-0.4222in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4222in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-0.4222in" fo:text-indent="0.4923in"/>
    </style:style>
    <style:style style:name="P83" style:parent-style-name="Normal" style:family="paragraph">
      <style:paragraph-properties fo:text-align="justify" fo:margin-right="-0.4222in" fo:text-indent="0.4923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margin-right="-0.4222in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4222in" fo:text-indent="0.4923in"/>
    </style:style>
    <style:style style:name="P96" style:parent-style-name="Normal" style:family="paragraph">
      <style:paragraph-properties fo:text-align="justify" fo:margin-right="-0.4222in" fo:text-indent="0.4923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margin-right="-0.4222in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-0.4222in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right="-0.4222in" fo:text-indent="0.4923in" fo:background-color="#FFFFFF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-0.4222in" fo:text-indent="0.4923in" fo:background-color="#FFFFFF"/>
    </style:style>
    <style:style style:name="P109" style:parent-style-name="Normal" style:family="paragraph">
      <style:paragraph-properties fo:text-align="justify" fo:margin-right="-0.4222in" fo:text-indent="0.4923in" fo:background-color="#FFFFFF"/>
    </style:style>
    <style:style style:name="T110" style:parent-style-name="DefaultParagraphFont" style:family="text">
      <style:text-properties style:font-name-asian="Times"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name-asian="Times" fo:font-style="italic" style:font-style-asian="italic" style:font-size-complex="12pt" style:language-asian="lt" style:country-asian="LT"/>
    </style:style>
    <style:style style:name="P112" style:parent-style-name="Normal" style:family="paragraph">
      <style:paragraph-properties fo:text-align="justify" fo:margin-right="-0.4222in" fo:text-indent="0.4923in" fo:background-color="#FFFFFF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4222in" fo:background-color="#FFFFFF"/>
    </style:style>
    <style:style style:name="T114" style:parent-style-name="DefaultParagraphFont" style:family="text">
      <style:text-properties style:font-name-asian="Times" style:font-size-complex="12pt" style:language-asian="lt" style:country-asian="LT"/>
    </style:style>
    <style:style style:name="P115" style:parent-style-name="Normal" style:family="paragraph">
      <style:paragraph-properties fo:text-align="justify" fo:margin-right="-0.4222in" fo:background-color="#FFFFFF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-0.4222in" fo:background-color="#FFFFFF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background-color="#FFFFFF"/>
    </style:style>
    <style:style style:name="T118" style:parent-style-name="DefaultParagraphFont" style:family="text">
      <style:text-properties style:font-name-asian="Times" style:font-size-complex="12pt" style:language-asian="lt" style:country-asian="LT"/>
    </style:style>
    <style:style style:name="P119" style:parent-style-name="Normal" style:family="paragraph">
      <style:paragraph-properties fo:text-align="justify" fo:margin-right="-0.4222in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 Nr. XIVP-3245(2)</text:span></text:p>
      <text:p text:style-name="P4"/>
      <text:p text:style-name="P5"><text:span text:style-name="T6">LIETUVOS RESPUBLIKOS</text:span></text:p>
      <text:p text:style-name="P7">ALTERNATYVIŲJŲ DEGALŲ ĮSTATYMO NR. XIV-196 2, 17 IR 18 STRAIPSNIŲ PAKEITIMO</text:p>
      <text:p text:style-name="P8"><text:span text:style-name="T9">ĮSTATYMAS</text:span></text:p>
      <text:p text:style-name="P10"/>
      <text:p text:style-name="P11">2024 m. <text:s text:c="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 Pakeisti 2 straipsnio 5 dalį ir ją išdėstyti</text:span><text:span text:style-name="T21"><text:s/>taip:</text:span></text:p>
      <text:p text:style-name="P22"><text:span text:style-name="T23">„</text:span><text:span text:style-name="T24">5</text:span><text:span text:style-name="T25">.<text:s/></text:span><text:span text:style-name="T26">DAEI apskaitos vienetų sistemos dalyvis</text:span><text:span text:style-name="T27"><text:s/>– degalų ar transporto sektoriaus gamtinių dujų tiekėjas, kuriam taikomi Lietuvos Respublikos alternatyviųjų degalų įstatymo 16 straipsnyje nustatyti įpareigojimai, kitus degalus iš atsinaujinančių energ</text:span><text:span text:style-name="T28">ijos išteklių tiekiantis subjektas, viešosios ar pusiau viešosios elektromobilių įkrovimo prieigos operatorius, keleivių ar krovinių vežėjas elektrinėmis transporto priemonėmis, geležinkelio įmonė (vežėjas).“</text:span></text:p>
      <text:p text:style-name="P29"><text:span text:style-name="T30">2</text:span><text:span text:style-name="T31">. Pakeisti 2 straipsnio 8 dalį ir ją i</text:span><text:span text:style-name="T32">šdėstyti taip:</text:span></text:p>
      <text:p text:style-name="P33"><text:span text:style-name="T34">„</text:span><text:span text:style-name="T35">8</text:span><text:span text:style-name="T36">.<text:s/></text:span><text:span text:style-name="T37">Degalų iš atsinaujinančių energijos išteklių apskaitos vienetas</text:span><text:span text:style-name="T38"><text:s/>(toliau – DAEI apskaitos vienetas) – apskaitos vienetas, kuris Degalų iš atsinaujinančių energijos išteklių apskaitos vienetų sistemoje skiriamas už vidaus rinkoje parduot</text:span><text:span text:style-name="T39">us degalus iš atsinaujinančių energijos išteklių ir (ar) už elektros energiją iš atsinaujinančių energijos išteklių, patiektą į transporto priemones, ir naudojamas degalų ir transporto sektoriaus gamtinių dujų tiekėjų įpareigojimų įvykdymui vertinti.“</text:span></text:p>
      <text:p text:style-name="P40"><text:span text:style-name="T41">3</text:span><text:span text:style-name="T42">. Papildyti 2 straipsnį 20</text:span><text:span text:style-name="T43">1</text:span><text:span text:style-name="T44"><text:s/>dalimi:</text:span></text:p>
      <text:p text:style-name="P45"><text:span text:style-name="T46">„</text:span><text:span text:style-name="T47">20</text:span><text:span text:style-name="T48">1</text:span><text:span text:style-name="T49">.</text:span><text:span text:style-name="T50"><text:s/></text:span><text:span text:style-name="T51">Keleivių vežėjas elektrinėmis transporto priemonėmis</text:span><text:span text:style-name="T52"><text:s/>– vežėjas, vykdantis profesinę keleivių vežimo veiklą elektrinėmis transporto priemonėmis ir turintis galiojančią licenciją, išduotą vadovaujantis Lietuvo</text:span><text:span text:style-name="T53">s Respublikos kelių transporto kodekso 8 straipsnio 2 dalies 1 arba 4 punktu.</text:span></text:p>
      <text:p text:style-name="P54"><text:span text:style-name="T55">4</text:span><text:span text:style-name="T56">.<text:s/></text:span><text:span text:style-name="T57">Papildyti 2 straipsnį 20</text:span><text:span text:style-name="T58">2</text:span><text:span text:style-name="T59"><text:s/>dalimi:</text:span></text:p>
      <text:p text:style-name="P60"><text:span text:style-name="T61">„20</text:span><text:span text:style-name="T62">2</text:span><text:span text:style-name="T63">.<text:s/></text:span><text:span text:style-name="T64">Krovinių vežėjas elektrinėmis transporto priemonėmis</text:span><text:span text:style-name="T65"><text:s/>– vežėjas, vykdantis profesinę krovinių vežimo veiklą elektrinėmis transporto priemonėmis ir turintis galiojančią licenciją, išduotą vadovaujantis Kelių transporto kodekso 8 straipsnio 2 dalies 2, 3 arba 5 punktu.“</text:span></text:p>
      <text:p text:style-name="P66"/>
      <text:p text:style-name="P67"><text:span text:style-name="T68">2</text:span><text:span text:style-name="T69"><text:s/>straipsnis.<text:s/></text:span><text:span text:style-name="T70">17 straipsnio p</text:span><text:span text:style-name="T71">akeitimas</text:span></text:p>
      <text:p text:style-name="P72"><text:span text:style-name="T73">Papildyti 17 straipsnį 10 dalimi:</text:span></text:p>
      <text:p text:style-name="P74"><text:span text:style-name="T75">„</text:span><text:span text:style-name="T76">10</text:span><text:span text:style-name="T77">. DAEI apskaitos vienetai viešųjų ir pusiau viešųjų įkrovimo prieigų operatoriams, keleivių ir krovinių vežėjams elektrinėmis transporto priemonėmis ir geležinkelio įmonėms (vežėjams) suteikiami už elektro</text:span><text:span text:style-name="T78">s energiją iš atsinaujinančių energijos išteklių, patiektą į elektrines transporto priemones, jeigu jie atitinka dalyvavimo DAEI apskaitos vienetų sistemoje ir elektros energijos, patiektos į elektrines transporto priemones, kiekio apskaičiavimo reikalavim</text:span><text:span text:style-name="T79">us, nustatytus DAEI apskaitos vienetų sistemos administravimo tvarkos apraše. Viešųjų ir pusiau viešųjų elektromobilių įkrovimo prieigų operatoriams, keleivių ir krovinių vežėjams elektrinėmis transporto priemonėmis DAEI apskaitos vienetai suteikiami tik u</text:span><text:span text:style-name="T80">ž elektros energiją iš atsinaujinančių energijos išteklių, patiektą į transporto priemones per jiems priklausančias elektromobilių įkrovimo prieigas.“</text:span></text:p>
      <text:p text:style-name="P81"/>
      <text:p text:style-name="P82"/>
      <text:p text:style-name="P83"><text:span text:style-name="T84">3</text:span><text:span text:style-name="T85"><text:s/>straipsnis.<text:s/></text:span><text:span text:style-name="T86">18 straipsnio pakeitimas</text:span></text:p>
      <text:p text:style-name="P87"><text:span text:style-name="T88">Pakeisti 18 straipsnio 4 dalies 6 punktą ir jį<text:s/></text:span><text:span text:style-name="T89">išdėstyti taip:</text:span></text:p>
      <text:p text:style-name="P90"><text:span text:style-name="T91">„</text:span><text:span text:style-name="T92">6</text:span><text:span text:style-name="T93">) transporto sektoriaus gamtinių dujų tiekėjai, viešųjų ar pusiau viešųjų elektromobilių įkrovimo prieigų operatoriai, keleivių ir krovinių vežėjai elektrinėmis transporto priemonėmis ir geležinkelių įmonės (vežėjai), siekdami, kad jų t</text:span><text:span text:style-name="T94">iekiama energija būtų laikoma atsinaujinančių išteklių energija, turi panaudoti atsinaujinančių išteklių energijos kilmės garantijas, įrodančias degalų iš atsinaujinančių energijos išteklių patiekimą galutiniam vartotojui;“.</text:span></text:p>
      <text:p text:style-name="P95"/>
      <text:p text:style-name="P96"><text:span text:style-name="T97">4</text:span><text:span text:style-name="T98"><text:s/>straipsnis.<text:s/></text:span><text:span text:style-name="T99">Įstaty</text:span><text:span text:style-name="T100">mo įsigaliojimas ir įgyvendinimas</text:span></text:p>
      <text:p text:style-name="P101"><text:span text:style-name="T102">1</text:span><text:span text:style-name="T103">. Šis įstatymas, išskyrus šio straipsnio 2 dalį, įsigalioja 2025 m. gegužės 1 d.</text:span></text:p>
      <text:p text:style-name="P104"><text:span text:style-name="T105">2</text:span><text:span text:style-name="T106">. Energetikos ministras iki šio įstatymo įsigaliojimo dienos priima šio įstatymo įgyvendinamuosius teisės aktus.</text:span></text:p>
      <text:p text:style-name="P107"/>
      <text:p text:style-name="P108"/>
      <text:p text:style-name="P109"><text:span text:style-name="T110">Skelbiu šį L</text:span><text:span text:style-name="T111">ietuvos Respublikos Seimo priimtą įstatymą.</text:span></text:p>
      <text:p text:style-name="P112"/>
      <text:p text:style-name="P113"><text:span text:style-name="T114">Respublikos Prezidentas</text:span></text:p>
      <text:p text:style-name="P115"/>
      <text:p text:style-name="P116"/>
      <text:p text:style-name="P117"><text:span text:style-name="T118">Teikia</text:span></text:p>
      <text:p text:style-name="P119"><text:span text:style-name="T120">Aplinkos apsaugos komiteto pirmininkė</text:span><text:span text:style-name="T121"><text:tab/></text:span><text:span text:style-name="T122"><text:tab/></text:span><text:span text:style-name="T123"><text:tab/></text:span><text:span text:style-name="T124"><text:tab/>Aistė Gedv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SEVIČIŪTĖ Rasa Liucija</meta:initial-creator>
    <dc:creator>adlibuser</dc:creator>
    <meta:creation-date>2024-05-17T07:34:00Z</meta:creation-date>
    <dc:date>2024-05-17T07:34:00Z</dc:date>
    <meta:print-date>2024-05-16T10:4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20" meta:character-count="3858" meta:row-count="151" meta:non-whitespace-character-count="3476"/>
  </office:meta>
</office:document-meta>
</file>