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language-asian="en" style:country-asian="GB"/>
    </style:style>
    <style:style style:name="P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en" style:country-asian="GB"/>
    </style:style>
    <style:style style:name="P10" style:parent-style-name="Normal" style:family="paragraph">
      <style:paragraph-properties fo:text-align="end" fo:line-height="150%"/>
      <style:text-properties fo:font-weight="bold" style:font-weight-asian="bold" style:font-size-complex="12pt" style:language-asian="en" style:country-asian="GB"/>
    </style:style>
    <style:style style:name="P11" style:parent-style-name="Normal" style:family="paragraph">
      <style:paragraph-properties fo:text-align="center" fo:line-height="150%"/>
      <style:text-properties fo:font-weight="bold" style:font-weight-asian="bold" style:font-size-complex="12pt" style:language-asian="en" style:country-asian="GB"/>
    </style:style>
    <style:style style:name="P12" style:parent-style-name="Normal" style:family="paragraph">
      <style:paragraph-properties fo:text-align="center" fo:line-height="150%"/>
      <style:text-properties fo:font-weight="bold" style:font-weight-asian="bold" style:font-size-complex="12pt" style:language-asian="en" style:country-asian="GB"/>
    </style:style>
    <style:style style:name="P13" style:parent-style-name="Normal" style:family="paragraph">
      <style:paragraph-properties fo:text-align="center" fo:line-height="150%"/>
      <style:text-properties style:font-size-complex="12pt" style:language-asian="en" style:country-asian="GB"/>
    </style:style>
    <style:style style:name="P14" style:parent-style-name="Normal" style:family="paragraph">
      <style:paragraph-properties fo:text-align="center" fo:line-height="150%"/>
      <style:text-properties fo:font-weight="bold" style:font-weight-asian="bold" style:font-size-complex="12pt" style:language-asian="en" style:country-asian="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line-height="150%"/>
      <style:text-properties style:font-size-complex="12pt" style:language-asian="en" style:country-asian="GB"/>
    </style:style>
    <style:style style:name="P20" style:parent-style-name="Normal" style:family="paragraph">
      <style:paragraph-properties fo:text-align="center" fo:line-height="150%"/>
      <style:text-properties style:font-size-complex="12pt" style:language-asian="en" style:country-asian="GB"/>
    </style:style>
    <style:style style:name="P21" style:parent-style-name="Normal" style:family="paragraph">
      <style:paragraph-properties fo:widows="0" fo:orphans="0" fo:text-align="justify" fo:line-height="150%"/>
      <style:text-properties fo:color="#000000" style:font-size-complex="12pt" style:language-asian="en" style:country-asian="GB"/>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style="italic" style:font-style-asian="italic"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fo:language="en" fo:country="US"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font-weight="bold" style:font-weight-asian="bold"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tab-stops>
          <style:tab-stop style:type="right" style:position="6.4972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style:text-properties style:font-size-complex="12pt" style:language-asian="en" style:country-asian="GB"/>
    </style:style>
    <style:style style:name="P119" style:parent-style-name="Normal" style:family="paragraph">
      <style:paragraph-properties fo:text-align="justify" fo:line-height="150%"/>
      <style:text-properties style:font-size-complex="12pt" style:language-asian="en" style:country-asian="GB"/>
    </style:style>
    <style:style style:name="P120" style:parent-style-name="Normal" style:family="paragraph">
      <style:paragraph-properties fo:text-align="justify" fo:line-height="150%"/>
      <style:text-properties style:font-size-complex="12pt" style:language-asian="en" style:country-asian="GB"/>
    </style:style>
    <style:style style:name="P121" style:parent-style-name="Normal" style:family="paragraph">
      <style:paragraph-properties fo:line-height="107%"/>
      <style:text-properties fo:font-size="11pt" style:font-size-asian="11pt" style:font-size-complex="11pt"/>
    </style:style>
    <style:style style:name="P122" style:parent-style-name="Normal" style:family="paragraph">
      <style:text-properties fo:font-size="7pt" style:font-size-asian="7pt" style:font-size-complex="7pt"/>
    </style:style>
    <style:style style:name="P123" style:parent-style-name="Normal" style:family="paragraph">
      <style:paragraph-properties fo:line-height="107%"/>
      <style:text-properties fo:font-size="11pt" style:font-size-asian="11pt" style:font-size-complex="11pt"/>
    </style:style>
    <style:style style:name="P124" style:parent-style-name="Normal" style:family="paragraph">
      <style:text-properties fo:font-size="7pt" style:font-size-asian="7pt" style:font-size-complex="7pt"/>
    </style:style>
    <style:style style:name="P125" style:parent-style-name="Normal" style:family="paragraph">
      <style:paragraph-properties fo:line-height="107%"/>
      <style:text-properties fo:font-size="11pt" style:font-size-asian="11pt" style:font-size-complex="11pt"/>
    </style:style>
    <style:style style:name="P126" style:parent-style-name="Normal" style:family="paragraph">
      <style:text-properties fo:font-size="7pt" style:font-size-asian="7pt" style:font-size-complex="7pt"/>
    </style:style>
    <style:style style:name="P127" style:parent-style-name="Normal" style:family="paragraph">
      <style:paragraph-properties fo:line-height="107%"/>
      <style:text-properties fo:font-size="11pt" style:font-size-asian="11pt" style:font-size-complex="11pt"/>
    </style:style>
    <style:style style:name="P128" style:parent-style-name="Normal" style:family="paragraph">
      <style:text-properties fo:font-size="7pt" style:font-size-asian="7pt" style:font-size-complex="7pt"/>
    </style:style>
    <style:style style:name="P129" style:parent-style-name="Normal" style:family="paragraph">
      <style:paragraph-properties fo:line-height="107%"/>
      <style:text-properties fo:font-size="11pt" style:font-size-asian="11pt" style:font-size-complex="11pt"/>
    </style:style>
    <style:style style:name="P130" style:parent-style-name="Normal" style:family="paragraph">
      <style:text-properties fo:font-size="7pt" style:font-size-asian="7pt" style:font-size-complex="7pt"/>
    </style:style>
    <style:style style:name="P131" style:parent-style-name="Normal" style:family="paragraph">
      <style:paragraph-properties fo:line-height="107%"/>
      <style:text-properties fo:font-size="11pt" style:font-size-asian="11pt" style:font-size-complex="11pt"/>
    </style:style>
    <style:style style:name="P132" style:parent-style-name="Normal" style:family="paragraph">
      <style:text-properties fo:font-size="7pt" style:font-size-asian="7pt" style:font-size-complex="7pt"/>
    </style:style>
    <style:style style:name="P133" style:parent-style-name="Normal" style:family="paragraph">
      <style:paragraph-properties fo:line-height="107%"/>
      <style:text-properties fo:font-size="11pt" style:font-size-asian="11pt" style:font-size-complex="11pt"/>
    </style:style>
    <style:style style:name="P134" style:parent-style-name="Normal" style:family="paragraph">
      <style:text-properties fo:font-size="7pt" style:font-size-asian="7pt" style:font-size-complex="7pt"/>
    </style:style>
    <style:style style:name="P135" style:parent-style-name="Normal" style:family="paragraph">
      <style:paragraph-properties fo:line-height="107%"/>
      <style:text-properties fo:font-size="11pt" style:font-size-asian="11pt" style:font-size-complex="11pt"/>
    </style:style>
    <style:style style:name="P136" style:parent-style-name="Normal" style:family="paragraph">
      <style:text-properties fo:font-size="7pt" style:font-size-asian="7pt" style:font-size-complex="7pt"/>
    </style:style>
    <style:style style:name="P137" style:parent-style-name="Normal" style:family="paragraph">
      <style:paragraph-properties fo:line-height="107%"/>
      <style:text-properties fo:font-size="11pt" style:font-size-asian="11pt" style:font-size-complex="11pt"/>
    </style:style>
    <style:style style:name="P138" style:parent-style-name="Normal" style:family="paragraph">
      <style:text-properties fo:font-size="7pt" style:font-size-asian="7pt" style:font-size-complex="7pt"/>
    </style:style>
    <style:style style:name="P139" style:parent-style-name="Normal" style:family="paragraph">
      <style:paragraph-properties fo:line-height="107%"/>
      <style:text-properties fo:font-size="11pt" style:font-size-asian="11pt" style:font-size-complex="11pt"/>
    </style:style>
    <style:style style:name="P140" style:parent-style-name="Normal" style:family="paragraph">
      <style:text-properties fo:font-size="7pt" style:font-size-asian="7pt" style:font-size-complex="7pt"/>
    </style:style>
    <style:style style:name="P141" style:parent-style-name="Normal" style:family="paragraph">
      <style:paragraph-properties fo:line-height="107%"/>
      <style:text-properties fo:font-size="11pt" style:font-size-asian="11pt" style:font-size-complex="11pt"/>
    </style:style>
    <style:style style:name="P142" style:parent-style-name="Normal" style:family="paragraph">
      <style:text-properties fo:font-size="7pt" style:font-size-asian="7pt" style:font-size-complex="7pt"/>
    </style:style>
    <style:style style:name="P143" style:parent-style-name="Normal" style:family="paragraph">
      <style:paragraph-properties fo:line-height="107%"/>
      <style:text-properties fo:font-size="11pt" style:font-size-asian="11pt" style:font-size-complex="11pt"/>
    </style:style>
    <style:style style:name="P144" style:parent-style-name="Normal" style:family="paragraph">
      <style:text-properties fo:font-size="7pt" style:font-size-asian="7pt" style:font-size-complex="7pt"/>
    </style:style>
    <style:style style:name="P145" style:parent-style-name="Normal" style:family="paragraph">
      <style:paragraph-properties fo:line-height="107%"/>
      <style:text-properties fo:font-size="11pt" style:font-size-asian="11pt" style:font-size-complex="11pt"/>
    </style:style>
    <style:style style:name="P146" style:parent-style-name="Normal" style:family="paragraph">
      <style:text-properties fo:font-size="7pt" style:font-size-asian="7pt" style:font-size-complex="7pt"/>
    </style:style>
    <style:style style:name="P147" style:parent-style-name="Normal" style:family="paragraph">
      <style:paragraph-properties fo:line-height="107%"/>
      <style:text-properties fo:font-size="11pt" style:font-size-asian="11pt" style:font-size-complex="11pt"/>
    </style:style>
    <style:style style:name="P148" style:parent-style-name="Normal" style:family="paragraph">
      <style:text-properties fo:font-size="7pt" style:font-size-asian="7pt" style:font-size-complex="7pt"/>
    </style:style>
    <style:style style:name="P149" style:parent-style-name="Normal" style:family="paragraph">
      <style:paragraph-properties fo:line-height="107%"/>
      <style:text-properties fo:font-size="11pt" style:font-size-asian="11pt" style:font-size-complex="11pt"/>
    </style:style>
    <style:style style:name="P150" style:parent-style-name="Normal" style:family="paragraph">
      <style:text-properties fo:font-size="7pt" style:font-size-asian="7pt" style:font-size-complex="7pt"/>
    </style:style>
    <style:style style:name="P151" style:parent-style-name="Normal" style:family="paragraph">
      <style:paragraph-properties fo:line-height="107%"/>
      <style:text-properties fo:font-size="11pt" style:font-size-asian="11pt" style:font-size-complex="11pt"/>
    </style:style>
    <style:style style:name="P152" style:parent-style-name="Normal" style:family="paragraph">
      <style:text-properties fo:font-size="7pt" style:font-size-asian="7pt" style:font-size-complex="7pt"/>
    </style:style>
    <style:style style:name="P153" style:parent-style-name="Normal" style:family="paragraph">
      <style:paragraph-properties fo:line-height="107%"/>
      <style:text-properties fo:font-size="11pt" style:font-size-asian="11pt" style:font-size-complex="11pt"/>
    </style:style>
    <style:style style:name="P154" style:parent-style-name="Normal" style:family="paragraph">
      <style:text-properties fo:font-size="7pt" style:font-size-asian="7pt" style:font-size-complex="7pt"/>
    </style:style>
    <style:style style:name="P155" style:parent-style-name="Normal" style:family="paragraph">
      <style:paragraph-properties fo:line-height="107%"/>
      <style:text-properties fo:font-size="11pt" style:font-size-asian="11pt" style:font-size-complex="11pt"/>
    </style:style>
    <style:style style:name="P156" style:parent-style-name="Normal" style:family="paragraph">
      <style:text-properties fo:font-size="7pt" style:font-size-asian="7pt" style:font-size-complex="7pt"/>
    </style:style>
    <style:style style:name="P157" style:parent-style-name="Normal" style:family="paragraph">
      <style:paragraph-properties fo:line-height="107%"/>
      <style:text-properties fo:font-size="11pt" style:font-size-asian="11pt" style:font-size-complex="11pt"/>
    </style:style>
    <style:style style:name="P158" style:parent-style-name="Normal" style:family="paragraph">
      <style:text-properties fo:font-size="7pt" style:font-size-asian="7pt" style:font-size-complex="7pt"/>
    </style:style>
    <style:style style:name="P159" style:parent-style-name="Normal" style:family="paragraph">
      <style:paragraph-properties fo:line-height="107%"/>
    </style:style>
    <style:style style:name="T160" style:parent-style-name="DefaultParagraphFont" style:family="text">
      <style:text-properties fo:font-size="11pt" style:font-size-asian="11pt" style:font-size-complex="11pt"/>
    </style:style>
  </office:automatic-styles>
  <office:body>
    <office:text text:use-soft-page-breaks="true">
      <text:p text:style-name="P1"/>
      <text:p text:style-name="P8"/>
      <text:p text:style-name="P9"/>
      <text:p text:style-name="P10">Projektas</text:p>
      <text:p text:style-name="P11"/>
      <text:p text:style-name="P12">LIETUVOS RESPUBLIKOS SEIMAS</text:p>
      <text:p text:style-name="P13"/>
      <text:p text:style-name="P14">REZOLIUCIJA</text:p>
      <text:p text:style-name="P15"><text:span text:style-name="T16">DĖL<text:s/></text:span><text:span text:style-name="T17">2025 METAIS MINIMŲ<text:s/></text:span><text:span text:style-name="T18">LIETUVAI SVARBIŲ ĮVYKIŲ IR ASMENYBIŲ SUKAKČIŲ</text:span></text:p>
      <text:p text:style-name="P19">2023 m. spalio <text:s text:c="8"/>d. Nr.</text:p>
      <text:p text:style-name="P20">Vilnius</text:p>
      <text:p text:style-name="P21"/>
      <text:p text:style-name="P22"><text:span text:style-name="T23">Lietuvos Respublikos Seimas,</text:span></text:p>
      <text:p text:style-name="P24"><text:span text:style-name="T25">atsižvelgdamas<text:s/></text:span><text:span text:style-name="T26">į istorinės, politinės, sociokultūrinės<text:s/></text:span><text:span text:style-name="T27">atminties išsaugojimo svarbą ir 2025 metais minimas Lietuvos valstybei svarbių įvykių, asmenybių sukaktis ir kitas atmintinas datas;</text:span></text:p>
      <text:soft-page-break/>
      <text:p text:style-name="P28"><text:span text:style-name="T29">atkreipdamas dėmesį</text:span><text:span text:style-name="T30"><text:s/>į tai, kad 1325 m. įvyko Lietuvos didžiojo kunigaikščio Gedimino sąjunga su Lenkijos karaliumi Vladislo</text:span><text:span text:style-name="T31">vu I Lokietka ir 2025 m. minimos šio įvykio 700-ąjį jubiliejų;</text:span></text:p>
      <text:p text:style-name="P32"><text:span text:style-name="T33">primindamas<text:s/></text:span><text:span text:style-name="T34">tai, kad apie 1525 m. gimė literatas, Lietuvos Didžiosios Kunigaikštystės sekretorius ir Livonijos lauko raštininkas Venclovas Agripa, lietuvių vertėjas, giesmių eiliuotojas Baltram</text:span><text:span text:style-name="T35">iejus Vilentas ir 2025 m. minimos jų 500-osios gimimo metinės;</text:span></text:p>
      <text:p text:style-name="P36"><text:span text:style-name="T37">atmindamas</text:span><text:span text:style-name="T38"><text:s/>tai, kad 1675<text:s/></text:span><text:span text:style-name="T39">m. gimė Mažosios Lietuvos filosofas, filologas, tautosakininkas, giesmių eiliuotojas, vertėjas, evangelikų liuteronų kunigas Pilypas Ruigys ir 2025 m. minimos jo 350-os</text:span><text:span text:style-name="T40">ios gimimo metinės;</text:span></text:p>
      <text:p text:style-name="P41"><text:span text:style-name="T42">atmindamas</text:span><text:span text:style-name="T43"><text:s/>tai, kad 1845<text:s/></text:span><text:span text:style-name="T44">m. gimė lietuvių rašytoja Julija Beniuševičiūtė-Žymantienė (Žemaitė) ir 2025 m. minimos jos 1</text:span><text:span text:style-name="T45">80</text:span><text:span text:style-name="T46">-osios gimimo metinės;</text:span></text:p>
      <text:p text:style-name="P47"><text:span text:style-name="T48">atkreipdamas dėmesį</text:span><text:span text:style-name="T49"><text:s/>į tai, kad 1850 m. gimė verslininkas, filantropas Juozapas Montvila ir 20</text:span><text:span text:style-name="T50">25 m. minimos jo 175-osios gimimo metinės;</text:span></text:p>
      <text:p text:style-name="P51"><text:span text:style-name="T52">pabrėždamas</text:span><text:span text:style-name="T53"><text:s/>tai, kad 1875 m. gimė Mažosios Lietuvos spaudos darbuotoja, bibliografė Morta Zauniūtė, gydytojas oftalmologas, pedagogas Petras Avižonis, rašytojas, spaudos darbuotojas, tautinio judėjimo dalyvis Povi</text:span><text:span text:style-name="T54">las Višinskis, scenografas, grafikas, tapytojas, knygų iliustruotojas Mstislavas Dobužinskis ir 2025 m. minimos jų 150-osios gimimo metinės;</text:span></text:p>
      <text:soft-page-break/>
      <text:p text:style-name="P55"><text:span text:style-name="T56">atmindamas</text:span><text:span text:style-name="T57"><text:s/>tai, kad 1885 m. gimė Lietuvos Nepriklausomybės Akto signataras, antrasis Lietuvos Respublikos Prezidentas</text:span><text:span text:style-name="T58"><text:s/></text:span><text:span text:style-name="T59">Aleksandras Stulginskis, dvasininkas, politikas,<text:s/></text:span><text:span text:style-name="T60">prisidėjęs prie<text:s/></text:span><text:span text:style-name="T61">1919–1939 m. Žemės reform</text:span><text:span text:style-name="T62">os įstatymo parengimo ir būdamas keturių vyriausybių žemės</text:span><text:span text:style-name="T63"><text:s/>ūkio ministru jį vykdęs<text:s/></text:span><text:span text:style-name="T64">Mykolas Krupavičius ir</text:span><text:span text:style-name="T65"><text:s/>2025 m. minimos jų 140-osios gimimo metinės;</text:span></text:p>
      <text:p text:style-name="P66"><text:span text:style-name="T67">pabrėždamas<text:s/></text:span><text:span text:style-name="T68">tai, kad 1900 m. gimė pulkininkas leitenantas, Lietuvos kariuomenės Karo topografijos skyriaus Kartografijos dalies viršininkas Juozas Andrius,<text:s/></text:span><text:span text:style-name="T69">literat</text:span><text:span text:style-name="T70">ūros tyrinėtojas, lituanistas, pedagogas Juozas Tarvydas, Lietuvos aklųjų organizuotos veiklos pradininkas, lietuviškosios Brailio abėcėlės sudarytojas Pranas Daunys</text:span><text:span text:style-name="T71"><text:s/></text:span><text:span text:style-name="T72">ir<text:s/></text:span><text:span text:style-name="T73">2025 m. minimos jų 125-osios gimimo metinės;</text:span><text:span text:style-name="T74"><text:s/>ir tai, kad 1900 m</text:span><text:span text:style-name="T75">. išleistas Antano Macij</text:span><text:span text:style-name="T76">ausko lietuviškas žemėlapis „Žemėlapis lietuviškai latviško krašto“ ir 2025 m. sukanka 125 metų nuo šio įvykio;</text:span></text:p>
      <text:p text:style-name="P77"><text:span text:style-name="T78">pažymėdamas<text:s/></text:span><text:span text:style-name="T79">tai, kad 1905 m. gimė kunigas, pamokslininkas, Štuthofo kalinys Alfonsas Lipniūnas, Lietuvos Laisvės Kovos Sąjūdžio Tarybos 1949 m.<text:s/></text:span><text:span text:style-name="T80">vasario 16 d. deklaracijos signataras Leonardas Grigonis-Užpalis ir 2025 m. minimos jų 120-osios gimimo metinės; ir tai, kad 1905 m. dirbo Didysis Vilniaus Seimas, be kita ko, didžiausiu lietuvių tautos priešu įvardijęs Rusijos Vyriausybę ir nutaręs reikal</text:span><text:span text:style-name="T81">auti Lietuvos autonomijos, ir 2025 m. minima šio įvykio 120-oji sukaktis;</text:span></text:p>
      <text:p text:style-name="P82"><text:span text:style-name="T83">akcentuodamas<text:s/></text:span><text:span text:style-name="T84">tai, kad 1920 m. gimė Lietuvos Laisvės Kovos Sąjūdžio Tarybos 1949 m. vasario 16 d. deklaracijos signataras Aleksandras Grybinas-Faustas, partizaninio judėjimo dalyvis<text:s/></text:span><text:span text:style-name="T85">Viktoras Vitkauskas-Saidokas ir 2025 m. minimos jų 105-osios gimimo metinės;</text:span></text:p>
      <text:p text:style-name="P86"><text:span text:style-name="T87">prisimindamas</text:span><text:span text:style-name="T88"><text:s/>tai, kad 1925 m. gimė Lietuvos Laisvės Kovos Sąjūdžio Tarybos 1949 m. vasario 16 d. deklaracijos signataras Petras Bartkus-Žadgaila, partizaninio judėjimo dalyviai L</text:span><text:span text:style-name="T89">ionginas Baliukevičius-Dzūkas, Viktoras Šniuolis-Vytvytis, Bronislovas Juospaitis-Direktorius, Mykolas Kazanas-Mutka, Juozas Jakavonis-Tigras, ryšininkė Izabelė Vilimaitė-Stirna, ryšininkė, disidentė, Lietuvos laisvės lygos narė Elena Terleckienė, kunigas,</text:span><text:span text:style-name="T90"><text:s/>disidentas, Tikinčiųjų teisėms ginti katalikų komiteto narys, pogrindinio leidinio „Lietuvos katalikų bažnyčios kronika“ bendradarbis Leonas Kalinauskas,<text:s/></text:span><text:span text:style-name="T91">kalbininkas, baltistas, dialektologas, akademikas Zigmas Zinkevičius, Aukščiausiosios Tarybos deputat</text:span><text:span text:style-name="T92">as, Lietuvos katalikų dvasininkas, disidentas, vienas iš Tikinčiųjų teisėms ginti katalikų komiteto įkūrėjų Alfonsas Svarinskas, dailininkas vitražistas Kazys Morkūnas,<text:s/></text:span><text:span text:style-name="T93">lietuvių bibliografas, knygotyrininkas Vladas Žukas, dailininkas, tapytojas, skulptoriu</text:span><text:span text:style-name="T94">s Jonas Švažas, kompozitorius, populiarių lietuviškų dainų autorius Benjaminas Gorbulskis, išeivijos avangardinio kino režisierius, rašytojas Adolfas Mekas, gydytojas, Akmenų muziejaus įkūrėjas Vaclovas Intas ir 2025 m. minimos jų 100-osios gimimo metinės;</text:span><text:span text:style-name="T95"><text:s/>ir tai, kad 1925 m. Lietuvoje buvo priimtas pirmasis Akcinių bendrovių įstatymas, įsteigta Lietuvos didžiosios kunigaikštienės Birutės draugija, Vilniuje įkurtas Žydų mokslo institutas, tapęs jidiš kultūros ir mokslinių tyrimų centru, ir 2025 m. sukanka 1</text:span><text:span text:style-name="T96">00 metų nuo šių įvykių;</text:span></text:p>
      <text:p text:style-name="P97"><text:span text:style-name="T98">atsižvelgdamas<text:s/></text:span><text:span text:style-name="T99">į tai, kad 1945 m. įvyko Kalniškės mūšis, laikomas vienu didžiausiu Lietuvos partizanų mūšiu su sovietų<text:s/></text:span><text:span text:style-name="T100">kariuomene ir 2025 m. minėsime 80 metų nuo šio įvykio;</text:span></text:p>
      <text:p text:style-name="P101"><text:span text:style-name="T102">kviečia</text:span><text:span text:style-name="T103"><text:s/>202</text:span><text:span text:style-name="T104">5</text:span><text:span text:style-name="T105"><text:s/>metais minėti<text:s/></text:span><text:span text:style-name="T106">Gedimino sąjungos su Lenkijos k</text:span><text:span text:style-name="T107">araliumi Vladislovu I Lokietka, Venclovo Agripos, Baltramiejaus Vilento, Pilypo Ruigio, Žemaitės, Juozapo Montvilos, Mortos Zauniūtės, Petro Avižonio, Povilo Višinskio, Mstislavo Dobužinskio, Aleksandro Stulginskio, Mykolo Krupavičiaus, Juozo Andriaus, Juo</text:span><text:span text:style-name="T108">zo Tarvydo, Prano Daunio, Antano Macijausko lietuviško žemėlapio „Žemėlapis lietuviškai latviško krašto“, Alfonso Lipniūno, Didžiojo Vilniaus Seimo, Partizaninio judėjimo dalyvių, Elenos Terleckienės, Leono Kalinausko, Zigmo Zinkevičiaus, Alfonso Svarinsko</text:span><text:span text:style-name="T109">, Kazio Morkūno, Vlado Žuko, Jono Švažo, Benjamino Gorbulskio, Adolfo Meko, Vaclovo Into, Akcinių bendrovių įstatymo, Lietuvos didžiosios kunigaikštienės Birutės draugijos, Žydų mokslo instituto – YIVO ir Kalniškės mūšio metus;</text:span></text:p>
      <text:p text:style-name="P110"><text:span text:style-name="T111">siūlo</text:span><text:span text:style-name="T112"><text:s/>Lietuvos Respublikos V</text:span><text:span text:style-name="T113">yriausybei sudaryti tarpžinybines komisijas 2025 metais minimų sukakčių minėjimo programoms parengti, į jas įtraukti Lietuvos Respublikos valstybės institucijas, savivaldybes, bendruomenes, visuomenines organizacijas, asociacijas ir piliečius.</text:span></text:p>
      <text:p text:style-name="P114"/>
      <text:p text:style-name="P115"><text:span text:style-name="T116">Seimo Pir</text:span><text:span text:style-name="T117">mininkas</text:span></text:p>
      <text:p text:style-name="P118"/>
      <text:p text:style-name="P119">Teikia Seimo nariai:</text:p>
      <text:p text:style-name="P120"/>
      <text:p text:style-name="P121">Paulė Kuzmickienė</text:p>
      <text:p text:style-name="P122"/>
      <text:p text:style-name="P123">Audrius Vyšniauskas</text:p>
      <text:p text:style-name="P124"/>
      <text:p text:style-name="P125">Mindaugas Lingė</text:p>
      <text:p text:style-name="P126"/>
      <text:p text:style-name="P127">Stasys Tumėnas</text:p>
      <text:p text:style-name="P128"/>
      <text:p text:style-name="P129">Angelė Jakavonytė</text:p>
      <text:p text:style-name="P130"/>
      <text:p text:style-name="P131">Irena Haase</text:p>
      <text:p text:style-name="P132"/>
      <text:p text:style-name="P133">Rima Baškienė</text:p>
      <text:p text:style-name="P134"/>
      <text:p text:style-name="P135">Laima Mogenienė</text:p>
      <text:p text:style-name="P136"/>
      <text:p text:style-name="P137">Aurelijus Veryga</text:p>
      <text:p text:style-name="P138"/>
      <text:p text:style-name="P139">Eugenijus Jovaiša</text:p>
      <text:p text:style-name="P140"/>
      <text:p text:style-name="P141">Valentinas Bukauskas</text:p>
      <text:p text:style-name="P142"/>
      <text:p text:style-name="P143">Žygimantas Pavilionis</text:p>
      <text:p text:style-name="P144"/>
      <text:p text:style-name="P145">Laurynas Kasčiūnas</text:p>
      <text:p text:style-name="P146"/>
      <text:p text:style-name="P147">Liuda Pociūnienė</text:p>
      <text:p text:style-name="P148"/>
      <text:p text:style-name="P149">Audronis Ažubalis</text:p>
      <text:p text:style-name="P150"/>
      <text:p text:style-name="P151">Arvydas Anušauskas</text:p>
      <text:p text:style-name="P152"/>
      <text:p text:style-name="P153">Radvilė Morkūnaitė-Mikulėnienė</text:p>
      <text:p text:style-name="P154"/>
      <text:p text:style-name="P155">Raimundas Lopata</text:p>
      <text:p text:style-name="P156"/>
      <text:p text:style-name="P157">Vytautas Kernagis</text:p>
      <text:p text:style-name="P158"/>
      <text:p text:style-name="P159"><text:span text:style-name="T160">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font-size="10pt" style:font-size-asian="10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Arial" style:font-name-complex="Arial" fo:font-size="10pt" style:font-size-asian="10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3-10-10T13:15:00Z</meta:creation-date>
    <dc:date>2023-10-10T13:15:00Z</dc:date>
    <meta:template xlink:href="Normal.dotm" xlink:type="simple"/>
    <meta:editing-cycles>2</meta:editing-cycles>
    <meta:editing-duration>PT0S</meta:editing-duration>
    <meta:document-statistic meta:page-count="3" meta:paragraph-count="52" meta:word-count="903" meta:character-count="6402" meta:row-count="213" meta:non-whitespace-character-count="5551"/>
  </office:meta>
</office:document-meta>
</file>