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text-properties style:font-size-complex="12pt"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font-style="italic" style:font-style-asian="italic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font-style="italic" style:font-style-asian="italic" style:font-style-complex="italic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vertical-align="top" fo:text-indent="0.4923in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4923in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font-weight="bold" style:font-weight-asian="bold" style:font-weight-complex="bold" style:font-size-complex="12pt"/>
    </style:style>
    <style:style style:name="T44" style:parent-style-name="DefaultParagraphFont" style:family="text">
      <style:text-properties fo:font-weight="bold" style:font-weight-asian="bold" style:font-weight-complex="bold" style:font-size-complex="12p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4923in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8659in">
        <style:tab-stops>
          <style:tab-stop style:type="left" style:position="0.5in"/>
        </style:tab-stops>
      </style:paragraph-properties>
      <style:text-properties style:font-size-complex="12pt"/>
    </style:style>
    <style:style style:name="S2" style:family="section">
      <style:section-properties fo:margin-left="0in" fo:margin-right="-0.3937in" style:writing-mode="lr-tb"/>
    </style:style>
    <style:style style:name="P58" style:parent-style-name="Normal" style:family="paragraph">
      <style:text-properties style:font-size-complex="12pt"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S3" style:family="section">
      <style:section-properties fo:margin-left="0in" fo:margin-right="-0.3937in" style:writing-mode="lr-tb"/>
    </style:style>
  </office:automatic-styles>
  <office:body>
    <office:text text:use-soft-page-breaks="true">
      <text:p text:style-name="P1"/>
      <text:p text:style-name="P9"/>
      <text:p text:style-name="P10"/>
      <text:p text:style-name="P11">Projektas</text:p>
      <text:p text:style-name="P12"/>
      <text:p text:style-name="P13">LIETUVOS RESPUBLIKOS SEIMAS</text:p>
      <text:p text:style-name="P14"/>
      <text:p text:style-name="P15">NUTARIMAS</text:p>
      <text:p text:style-name="P16"><text:span text:style-name="T17">Dėl ŠIAURĖS VAKARŲ IR RYTŲ ELEKTROS PERDAVIMO TINKLŲ SUJUNGIMO PROJEKTO pripažinimo ypatingos valstybinės svarbos projektU<text:s/></text:span></text:p>
      <text:p text:style-name="P18"/>
      <text:p text:style-name="P19">2024 m. <text:s text:c="19"/>d. Nr.<text:s/></text:p>
      <text:p text:style-name="P20">Vilnius</text:p>
      <text:p text:style-name="P21"/>
      <text:section text:name="Sect1" text:style-name="S1">
        <text:p text:style-name="P22"><text:span text:style-name="T23">Lietuvos Respublikos Seimas,</text:span></text:p>
        <text:p text:style-name="P24"><text:span text:style-name="T25">vadovaudamasis</text:span><text:span text:style-name="T26"><text:s/>Lietuvos Respublikos žemės paėmimo visuomenės poreikiams įgyvendinant ypatingos valstybinės svarbos projektus įstatymo 3 straipsnio 1 dalies 1 punktu ir 3 dalimi,</text:span></text:p>
        <text:p text:style-name="P27"><text:span text:style-name="T28">atsižvelgdamas</text:span><text:s/>į Lietuvos Respublikos Vyriausybės teikimą<text:s/><text:line-break/>„Dėl Šiaurės vakarų ir rytų elektros perdavimo tinklų sujungimo <text:s/>projekto pripažinimo ypatingos valstybinės svarbos projektu“, n u t a r i a:</text:p>
        <text:p text:style-name="P29"/>
        <text:p text:style-name="P30"><text:span text:style-name="T31">1</text:span><text:span text:style-name="T32"><text:s/>straipsnis.<text:s/></text:span><text:span text:style-name="T33">Pripažinti Šiaurės vakarų ir rytų elektros perdavimo tinklų sujungimo projektą ypatingos valstybinės svarbos projektu.</text:span></text:p>
        <text:p text:style-name="P34"/>
        <text:p text:style-name="P35"><text:span text:style-name="T36">2</text:span><text:span text:style-name="T37"><text:s/>st</text:span><text:span text:style-name="T38">raipsnis.</text:span></text:p>
        <text:p text:style-name="P39"><text:span text:style-name="T40">Šiaurės vakarų ir rytų elektros perdavimo tinklų sujungimo projektu laikyti 330 kV elektros perdavimo linijos Darbėnai–Varduva–Mūša, 330 kV elektros perdavimo linijos Panevėžys–Mūša ir 330 kV transformatorių pastotės „Varduva“ statybą.</text:span></text:p>
        <text:p text:style-name="P41"/>
        <text:p text:style-name="P42"><text:span text:style-name="T43">3</text:span><text:span text:style-name="T44"><text:s/>straipsnis.</text:span></text:p>
        <text:p text:style-name="P45"><text:span text:style-name="T46">Taikyti Lietuvos Respublikos žemės paėmimo visuomenės poreikiams įgyvendinant ypatingos valstybinės svarbos projektus įstatymo nuostatas vykdant žemės, reikalingos ypatingos valstybinės svarbos Šiaurės vakarų ir rytų elektros perdavimo tinklų<text:s/></text:span><text:span text:style-name="T47">sujungimo projektui įgyvendinti, paėmimo visuomenės poreikiams procedūras.</text:span></text:p>
        <text:p text:style-name="P48"/>
        <text:p text:style-name="P49"><text:span text:style-name="T50">4</text:span><text:span text:style-name="T51"><text:s/>straipsnis.</text:span></text:p>
        <text:p text:style-name="P52"><text:span text:style-name="T53">Paskirti Lietuvos Respublikos energetikos ministeriją ypatingos valstybinės svarbos Šiaurės vakarų ir rytų elektros perdavimo tinklų sujungimo projektą</text:span><text:span text:style-name="T54">,<text:s/></text:span><text:span text:style-name="T55">įgyvend</text:span><text:span text:style-name="T56">inančia institucija.</text:span></text:p>
        <text:p text:style-name="P57"/>
      </text:section>
      <text:section text:name="Sect2" text:style-name="S2">
        <text:p text:style-name="P58"/>
        <text:p text:style-name="Normal"/>
        <text:p text:style-name="Normal"><text:span text:style-name="T59">Seimo Pirmininkas</text:span></text:p>
      </text:section>
      <text:section text:name="Sect3" text:style-name="S3"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4-04-04T19:09:00Z</meta:creation-date>
    <dc:date>2024-04-04T19:09:00Z</dc:date>
    <meta:template xlink:href="Normal.dotm" xlink:type="simple"/>
    <meta:editing-cycles>1</meta:editing-cycles>
    <meta:editing-duration>PT0S</meta:editing-duration>
    <meta:document-statistic meta:page-count="2" meta:paragraph-count="22" meta:word-count="205" meta:character-count="1576" meta:row-count="60" meta:non-whitespace-character-count="1393"/>
  </office:meta>
</office:document-meta>
</file>