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3937in"/>
      <style:text-properties fo:font-size="13pt" style:font-size-asian="13pt"/>
    </style:style>
    <style:style style:name="P49" style:parent-style-name="Normal" style:family="paragraph">
      <style:paragraph-properties fo:keep-with-next="always" fo:text-align="center" fo:line-height="115%" fo:text-indent="0.3937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center" fo:line-height="115%"/>
      <style:text-properties fo:font-weight="bold" style:font-weight-asian="bold" fo:text-transform="uppercase"/>
    </style:style>
    <style:style style:name="P52" style:parent-style-name="Normal" style:family="paragraph">
      <style:paragraph-properties fo:text-align="justify" fo:line-height="115%" fo:text-indent="0.3937in"/>
      <style:text-properties fo:font-size="13pt" style:font-size-asian="13pt"/>
    </style:style>
    <style:style style:name="P53" style:parent-style-name="Normal" style:family="paragraph">
      <style:paragraph-properties fo:text-align="center" fo:line-height="115%"/>
    </style:style>
    <style:style style:name="P54" style:parent-style-name="Normal" style:family="paragraph">
      <style:paragraph-properties fo:text-align="center" fo:line-height="115%"/>
    </style:style>
    <style:style style:name="P55" style:parent-style-name="Normal" style:family="paragraph">
      <style:paragraph-properties fo:text-align="center" fo:line-height="115%"/>
      <style:text-properties style:font-size-complex="12pt"/>
    </style:style>
    <style:style style:name="P56" style:parent-style-name="Normal" style:family="paragraph">
      <style:paragraph-properties fo:text-align="justify" fo:line-height="115%"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text-properties style:font-size-complex="12pt"/>
    </style:style>
    <style:style style:name="P66" style:parent-style-name="Normal" style:family="paragraph">
      <style:paragraph-properties fo:text-align="justify" fo:line-height="115%" fo:text-indent="0.7875in"/>
      <style:text-properties style:font-size-complex="12pt"/>
    </style:style>
    <style:style style:name="P67" style:parent-style-name="Normal" style:family="paragraph">
      <style:paragraph-properties fo:text-align="justify" fo:line-height="115%" fo:text-indent="0.3937in"/>
      <style:text-properties style:font-size-complex="12pt"/>
    </style:style>
    <style:style style:name="P68" style:parent-style-name="Normal" style:family="paragraph">
      <style:paragraph-properties fo:text-align="justify" fo:line-height="115%" fo:text-indent="0.3937in"/>
      <style:text-properties style:font-size-complex="12pt"/>
    </style:style>
    <style:style style:name="P69" style:parent-style-name="Normal" style:family="paragraph">
      <style:paragraph-properties fo:text-align="justify" fo:line-height="115%"/>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text:span text:style-name="T50">Sprendimas</text:span></text:p>
      <text:p text:style-name="P51">Dėl KLASIŲ, IKIMOKYKLINIO IR PRIEŠMOKYKLINIO UGDYMO GRUPIŲ SKAIČIAUS PRIENŲ RAJONO SAVIVALDYBĖS<text:s/>MOKYKLOSE 2021–2022 MOKSLO METAIS PATVIRTINIMO</text:p>
      <text:p text:style-name="P52"/>
      <text:p text:style-name="P53">2021 m. balandžio <text:s text:c="3"/>d. Nr.<text:s/></text:p>
      <text:p text:style-name="P54">Prienai</text:p>
      <text:p text:style-name="P55"/>
      <text:p text:style-name="P56"><text:span text:style-name="T57">Vadovaudamasi Mokyklų, vykdančių formaliojo švietimo programas, tinklo kūrimo taisyklių, patvirtintų Lietuvos Respublikos Vyriausybės 2011 m. birželio 29 d. nutarimu Nr.<text:s/></text:span><text:span text:style-name="T58">768 „Dėl Mokyklų, vykdančių formaliojo švietimo programas, tinklo kūrimo taisyklių patvirtinimo“, 1 ir 2 priedais, Priėmimo į valstybinę ir savivaldybės bendrojo ugdymo mokyklą, profesinio mokymo įstaigą bendrųjų kriterijų sąrašo, patvirtinto Lietuvos Resp</text:span><text:span text:style-name="T59">ublikos švietimo, mokslo ir sporto ministro 2004 m. birželio 25 d. įsakymu Nr. ISAK-1019 „Dėl Priėmimo į valstybinę ir savivaldybės bendrojo ugdymo mokyklą, profesinio mokymo įstaigą bendrųjų kriterijų sąrašo patvirtinimo“, 3 punktu, Priėmimo į Prienų rajo</text:span><text:span text:style-name="T60">no savivaldybės mokyklų ikimokyklinio ugdymo grupes tvarkos aprašu, patvirtintu Prienų rajono savivaldybės tarybos 2020 m. birželio 25 d. sprendimu Nr. T3-163 „Dėl Priėmimo į Prienų rajono savivaldybės mokyklų ikimokyklinio ugdymo grupes tvarkos aprašo pat</text:span><text:span text:style-name="T61">virtinimo“, ir Priėmimo į Prienų rajono savivaldybės mokyklų bendrojo ugdymo klases ir priešmokyklinio ugdymo grupes tvarkos aprašu, patvirtintu Prienų rajono savivaldybės tarybos 2020 m. birželio 25 d. sprendimu Nr. T3-164 „Dėl Priėmimo į Prienų rajono sa</text:span><text:span text:style-name="T62">vivaldybės mokyklų bendrojo ugdymo klases ir priešmokyklinio ugdymo grupes tvarkos aprašo patvirtinimo“, Prienų rajono savivaldybės taryba <text:s/></text:span><text:span text:style-name="T63">nusprendži</text:span><text:span text:style-name="T64">a:</text:span></text:p>
      <text:p text:style-name="P65">Patvirtinti klasių, ikimokyklinio ir priešmokyklinio ugdymo grupių skaičių Prienų rajono savivaldybės mokyklose 2021–2022 mokslo metais pagal priedą.</text:p>
      <text:p text:style-name="P66">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67"/>
      <text:p text:style-name="P68"/>
      <text:p text:style-name="P69">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7763in"/>
      </style:header-style>
      <style:footer-style>
        <style:header-footer-properties style:dynamic-spacing="true" fo:min-height="0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4-22T09:34:00Z</meta:creation-date>
    <dc:date>2021-04-22T09:34:00Z</dc:date>
    <meta:print-date>2020-03-09T12:55:00Z</meta:print-date>
    <meta:template xlink:href="Normal.dotm" xlink:type="simple"/>
    <meta:editing-cycles>2</meta:editing-cycles>
    <meta:editing-duration>PT0S</meta:editing-duration>
    <meta:document-statistic meta:page-count="1" meta:paragraph-count="28" meta:word-count="302" meta:character-count="2355" meta:row-count="63" meta:non-whitespace-character-count="2081"/>
  </office:meta>
</office:document-meta>
</file>