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complex="Calibri"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076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34in">
        <style:tab-stops>
          <style:tab-stop style:type="left" style:position="4.416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354in"/>
    </style:style>
    <style:style style:name="P32" style:parent-style-name="Normal" style:family="paragraph">
      <style:paragraph-properties style:line-height-at-least="0.0694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line-height-at-least="0.0694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ŠIAULIŲ MIESTO SAVIVALDYBĖS TARYBA </text:span></text:p>
      <text:p text:style-name="P6"/>
      <text:p text:style-name="P7"><text:span text:style-name="T8">SPRENDIMAS<text:s/></text:span></text:p>
      <text:p text:style-name="P9"><text:span text:style-name="T10">DĖL ŠIAULIŲ MIESTO SAVIVALDYBĖS TARYBOS 2023 M. VASARIO 2 D. SPRENDIMO NR. T-12 „DĖL ŠIAULIŲ MIESTO SAVIVALDYBĖS TERITORIJOJE ESANČIŲ KAPINIŲ SĄRAŠO PATVIRTINIMO</text:span><text:span text:style-name="T11">“</text:span><text:span text:style-name="T12"><text:s text:c="2"/>PAKEITIMO</text:span></text:p>
      <text:p text:style-name="P13"/>
      <text:p text:style-name="P14">2024 m. .................. d. Nr. ..... <text:s text:c="7"/></text:p>
      <text:p text:style-name="P15">Šiauliai </text:p>
      <text:p text:style-name="P16"/>
      <text:p text:style-name="P17"/>
      <text:p text:style-name="P18"><text:span text:style-name="T19">Vadovaudamasi Lietuvos Respublikos vietos savivaldos<text:s/></text:span><text:span text:style-name="T20">įstatymo 6 straipsnio 41 punktu, 15 straipsnio 2 dalies 28 <text:s/>punktu,<text:s/></text:span><text:span text:style-name="T21">Šiaulių rajono savivaldybės tarybos 2024 m. vasario 6 d. sprendimu Nr. T-18</text:span><text:span text:style-name="T22"><text:s text:c="2"/>„Dėl sutikimo perimti Laisvamanių kapinių kompleksą Ginkūnų gyvenvietėje“,</text:span><text:span text:style-name="T23"><text:s/></text:span><text:span text:style-name="T24">Šiaulių</text:span><text:span text:style-name="T25"><text:s/>miesto savivaldybės taryba<text:s/></text:span><text:span text:style-name="T26">nusprendži</text:span><text:span text:style-name="T27">a:</text:span></text:p>
      <text:p text:style-name="P28"><text:span text:style-name="T29">Pakeisti Šiaulių miesto savivaldybės teritorijoje esančių kapinių sąrašą, patvirtintą Šiaulių miesto savivaldybės tarybos 2023 m.</text:span><text:span text:style-name="T30"><text:s/>vasario 2 d. sprendimu Nr. T-12 „Dėl Šiaulių miesto savivaldybės teritorijoje esančių kapinių sąrašo patvirtinimo“ ir išdėstyti jį nauja redakcija (pridedama).<text:s/></text:span></text:p>
      <text:p text:style-name="P31"/>
      <text:p text:style-name="P32"><text:span text:style-name="T33">Savivaldybės mer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4-02-28T10:48:00Z</meta:creation-date>
    <dc:date>2024-02-28T10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931" meta:row-count="14" meta:non-whitespace-character-count="812"/>
  </office:meta>
</office:document-meta>
</file>