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043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 fo:text-indent="2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TSP-197</text:span></text:p>
      <text:p text:style-name="P3"/>
      <text:p text:style-name="P4">KUPIŠKIO RAJONO SAVIVALDYBĖS TARYBA</text:p>
      <text:p text:style-name="P5"/>
      <text:p text:style-name="P6">SPRENDIMAS</text:p>
      <text:p text:style-name="P7">DĖL SAVIVALDYBĖS MERO DAINIAUS BARDAUSKO KASMETINIŲ ATOSTOGŲ</text:p>
      <text:p text:style-name="P8"/>
      <text:p text:style-name="P9">2018 m. birželio <text:s text:c="5"/>d. Nr. TS-</text:p>
      <text:p text:style-name="P10">Kupiškis</text:p>
      <text:p text:style-name="P11"/>
      <text:p text:style-name="P12"/>
      <text:p text:style-name="P13">Vadovaudamasi Lietuvos Respublikos vietos savivaldos įstatymo 16 straipsnio 4 dalimi, Kupiškio rajono savivaldybės tarybos veiklos reglamento, patvirtinto Kupiškio rajono savivaldybės tarybos 2016 m. gruodžio 22 d. sprendimu Nr. TS-325 „Dėl Kupiškio rajono<text:s/>savivaldybės tarybos <text:s/>2015 m. kovo 26 d. sprendimo Nr. TS-39 „Dėl Kupiškio rajono savivaldybės tarybos veiklos reglamento patvirtinimo“ pakeitimo“, 163.4 papunkčiu ir atsižvelgdama į Kupiškio rajono savivaldybės mero Dainiaus Bardausko 2018 m. birželio 18<text:s/>d. prašymą, Kupiškio rajono savivaldybės taryba n u s p r e n d ž i a:</text:p>
      <text:p text:style-name="P14">Suteikti Kupiškio rajono savivaldybės merui Dainiui Bardauskui nuo 2018 m. rugpjūčio 6 d. iki 2018 m. rugsėjo 7 d. įskaitytinai 32 kalendorines dienas kasmetinių atostogų (21 kalendorinė diena už 2016-04-16–2017-04-15 darbo laikotarpį ir 11 kalendorinių dienų už 2017-04-16– <text:s text:c="11"/>2018-04-15 darbo laikotarpį).</text:p>
      <text:p text:style-name="P15"><text:span text:style-name="T16">Šis sprendimas per vieną mėnesį gali būti skundžiamas Lietuvos administracinių ginčų komisijos Panevėžio apygardos skyriui L</text:span><text:span text:style-name="T17">ietuvos Respublikos ikiteisminio administracinių ginčų nagrinėjimo tvarkos įstatymo nustatyta tvarka, Regionų apygardos administracinio teismo Panevėžio rūmams (Respublikos g. 62, Panevėžys) Lietuvos Respublikos administracinių bylų teisenos įstatymo nusta</text:span><text:span text:style-name="T18">tyta tvarka</text:span><text:span text:style-name="T19">.</text:span></text:p>
      <text:p text:style-name="P20"/>
      <text:p text:style-name="P21"><text:span text:style-name="T22">Savivaldybės mero pavaduotojas</text:span><text:span text:style-name="T23"><text:tab/><text:s/></text:span><text:span text:style-name="T24"><text:tab/></text:span><text:span text:style-name="T25"><text:tab/></text:span><text:span text:style-name="T26"><text:tab/></text:span><text:span text:style-name="T27"><text:tab/></text:span></text:p>
      <text:p text:style-name="Normal"/>
      <text:p text:style-name="Normal"><text:span text:style-name="T28">Parengė</text:span></text:p>
      <text:p text:style-name="P29">Vidaus administravimo skyriaus specialistė</text:p>
      <text:p text:style-name="P30"/>
      <text:p text:style-name="P31">Snieguolė Vairienė</text:p>
      <text:p text:style-name="P32"/>
      <text:p text:style-name="P33">Projektas suderintas DVS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lizava</meta:initial-creator>
    <dc:creator>adlibuser</dc:creator>
    <meta:creation-date>2018-06-19T06:12:00Z</meta:creation-date>
    <dc:date>2018-06-19T06:12:00Z</dc:date>
    <meta:print-date>2018-06-18T13:53:00Z</meta:print-date>
    <meta:template xlink:href="Normal.dotm" xlink:type="simple"/>
    <meta:editing-cycles>2</meta:editing-cycles>
    <meta:editing-duration>PT0S</meta:editing-duration>
    <meta:user-defined meta:name="LabbisDVSAttachmentId">5316ed8e-d80e-49f3-85c0-a1b394a1016d</meta:user-defined>
    <meta:document-statistic meta:page-count="1" meta:paragraph-count="16" meta:word-count="207" meta:character-count="1595" meta:row-count="39" meta:non-whitespace-character-count="1404"/>
  </office:meta>
</office:document-meta>
</file>