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Arial Unicode MS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fo:color="#000000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Arial Unicode MS"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fo:color="#000000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Arial Unicode MS" fo:color="#000000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Arial Unicode MS" fo:color="#000000"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weight-complex="bold"/>
    </style:style>
    <style:style style:name="P45" style:parent-style-name="Normal" style:family="paragraph">
      <style:paragraph-properties fo:text-align="justify"/>
      <style:text-properties style:font-weight-complex="bold"/>
    </style:style>
    <style:style style:name="P46" style:parent-style-name="Normal" style:family="paragraph">
      <style:paragraph-properties fo:text-align="justify"/>
      <style:text-properties style:font-weight-complex="bold"/>
    </style:style>
    <style:style style:name="P47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<text:s/>Nr. XIVP-1519(2)</text:p>
      <text:p text:style-name="P9"/>
      <text:p text:style-name="P10"/>
      <text:p text:style-name="P11">LIETUVOS RESPUBLIKOS</text:p>
      <text:p text:style-name="P12">PINIGINĖS SOCIALINĖS PARAMOS NEPASITURINTIEMS GYVENTOJAMS ĮSTATYMO NR. IX-1675 3, 6, 7, 9, 10, 11, 15, 17, 21 IR 23 STRAIPSNIŲ PAKEITIMO<text:s/></text:p>
      <text:p text:style-name="P13">ĮSTATYMO NR. XIII-2883 11 STRAIPSNIO PAKEITIMO</text:p>
      <text:p text:style-name="P14">ĮSTATYMAS<text:s/></text:p>
      <text:p text:style-name="P15"/>
      <text:p text:style-name="P16">2022 m. <text:s text:c="25"/>d. Nr.<text:s/></text:p>
      <text:p text:style-name="P17">Vilnius</text:p>
      <text:p text:style-name="P18"/>
      <text:p text:style-name="P19"/>
      <text:p text:style-name="P20">1 straipsnis. 11 straipsnio pakeitimas</text:p>
      <text:p text:style-name="P21"><text:span text:style-name="T22">1. Pakeisti 11 straipsnio 5 dalį ir ją išdėstyti taip:</text:span></text:p>
      <text:p text:style-name="P23"><text:span text:style-name="T24">„</text:span><text:span text:style-name="T25">5. Šio įstatymo 2 straipsnio 2 dalis įsigalioja 2020 m. birželio 1 d. ir galioja iki 2024 m. balandžio 30 d.“</text:span></text:p>
      <text:p text:style-name="P26">2. Pakeisti 11 straipsnio 6 dalį ir ją išdėstyti taip:</text:p>
      <text:p text:style-name="P27"><text:span text:style-name="T28">„</text:span><text:span text:style-name="T29">6. Šio įstatymo 2 straipsnio 3 dalis, 3 straipsnio 2 dalis, 10 straipsnio 3, 5 ir 7 dalys įsigalioja 2024 m.<text:s/></text:span><text:span text:style-name="T30">gegužės 1</text:span><text:span text:style-name="T31"><text:s/>d.“</text:span></text:p>
      <text:p text:style-name="P32">3. Pakeisti 11 straipsnio 7 dalį ir ją išdėstyti taip:</text:p>
      <text:p text:style-name="P33">„7. Šio įstatymo 3 straipsnio 1 dalis ir 10 straipsnio 4 dalis galioja iki 2024 m. balandžio 30 d.“</text:p>
      <text:p text:style-name="P34"/>
      <text:p text:style-name="P35"/>
      <text:p text:style-name="P36">Skelbiu šį Lietuvos Respublikos Seimo priimtą įstatymą.</text:p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/>
      <text:p text:style-name="P44">Teikia</text:p>
      <text:p text:style-name="P45">Socialinių reikalų ir darbo komiteto vardu</text:p>
      <text:p text:style-name="P46">Komiteto pirmininkas<text:tab/><text:tab/><text:tab/><text:tab/>Mindaugas Ling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v</meta:initial-creator>
    <dc:creator>adlibuser</dc:creator>
    <meta:creation-date>2022-05-04T10:49:00Z</meta:creation-date>
    <dc:date>2022-05-04T10:49:00Z</dc:date>
    <meta:print-date>2017-09-08T16:3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123" meta:character-count="1010" meta:row-count="14" meta:non-whitespace-character-count="894"/>
  </office:meta>
</office:document-meta>
</file>