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3.937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07%" fo:text-indent="0.5909in"/>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margin-left="0.8409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7%"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line-height-at-least="0.2083in"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Calibri" style:font-name-complex="Calibri"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2.5%"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4in"/>
    </style:style>
    <style:style style:name="P317" style:parent-style-name="Normal" style:family="paragraph">
      <style:paragraph-properties fo:text-align="justify" fo:margin-right="0.018in" fo:text-indent="0.54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margin-right="0.018in"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8in" fo:text-indent="0.6291in"/>
      <style:text-properties style:font-size-complex="12pt" style:language-asian="lt" style:country-asian="LT"/>
    </style:style>
    <style:style style:name="P325" style:parent-style-name="Normal" style:family="paragraph">
      <style:paragraph-properties fo:text-align="justify" fo:margin-right="0.018in" fo:text-indent="0.6291in"/>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P328" style:parent-style-name="Normal" style:family="paragraph">
      <style:paragraph-properties fo:text-align="justify" fo:margin-right="0.018in" fo:text-indent="0.043in"/>
      <style:text-properties style:font-size-complex="12pt" style:language-asian="lt" style:country-asian="LT"/>
    </style:style>
    <style:style style:name="P329" style:parent-style-name="Normal" style:family="paragraph">
      <style:paragraph-properties fo:text-align="justify" fo:margin-right="0.018in" fo:text-indent="0.5in"/>
    </style:style>
    <style:style style:name="T33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4661(2)</text:p>
      <text:p text:style-name="P10"/>
      <text:p text:style-name="P11">LIETUVOS RESPUBLIKOS</text:p>
      <text:p text:style-name="P12"><text:span text:style-name="T13">CIVILINĖS SAUGOS ĮSTATYMO NR.<text:s/></text:span><text:span text:style-name="T14">VIII-971</text:span><text:span text:style-name="T15"><text:s/>2, 8, 9, 11, 12, 14, 22, 27, 28 STRAIPSNIŲ PAKEITIMO IR ĮSTATYMO PAPILDYMO 30</text:span><text:span text:style-name="T16">1</text:span><text:span text:style-name="T17"><text:s/>STRAIPSNIU</text:span></text:p>
      <text:p text:style-name="P18"><text:span text:style-name="T19">ĮSTATYMAS</text:span></text:p>
      <text:p text:style-name="P20"/>
      <text:p text:style-name="P21">2020 m. <text:s text:c="17"/>d. Nr.</text:p>
      <text:p text:style-name="P22">Vilnius</text:p>
      <text:p text:style-name="P23"/>
      <text:p text:style-name="P24"/>
      <text:p text:style-name="P25"><text:span text:style-name="T26">1</text:span><text:span text:style-name="T27"><text:s/>straipsnis.<text:s/></text:span><text:span text:style-name="T28">2<text:s/></text:span><text:span text:style-name="T29">straipsnio pakeitimas</text:span></text:p>
      <text:p text:style-name="P30"><text:span text:style-name="T31">Pakeisti 2 straipsnio 8 dalį ir ją išdėstyti taip:</text:span></text:p>
      <text:p text:style-name="P32"><text:span text:style-name="T33">„</text:span><text:span text:style-name="T34">8</text:span><text:span text:style-name="T35">.<text:s/></text:span><text:span text:style-name="T36">Ekstremalių situacijų komisija</text:span><text:span text:style-name="T37"><text:s/>– iš valstybės politikų, valstybės ir (ar) savivaldybių institucijų ir įstaigų valstybės tarnautojų ir (ar) darbuotojų, profesinės karo tarnybos</text:span><text:span text:style-name="T38"><text:s/>karių sudaroma nuolatinė komisija,<text:s/></text:span><text:span text:style-name="T39">priimanti sprendimus dėl</text:span><text:span text:style-name="T40"><text:s/>ekstremaliųjų situacijų prevencij</text:span><text:span text:style-name="T41">os</text:span><text:span text:style-name="T42">, valdym</text:span><text:span text:style-name="T43">o</text:span><text:span text:style-name="T44">, likvidavim</text:span><text:span text:style-name="T45">o</text:span><text:span text:style-name="T46"><text:s/>ir padarinių šalinim</text:span><text:span text:style-name="T47">o</text:span><text:span text:style-name="T48">.</text:span><text:span text:style-name="T49">“</text:span></text:p>
      <text:p text:style-name="P50"/>
      <text:p text:style-name="P51"><text:span text:style-name="T52">2</text:span><text:span text:style-name="T53"><text:s/>straipsnis.<text:s/></text:span><text:span text:style-name="T54">8 straipsnio pakeitimas</text:span></text:p>
      <text:p text:style-name="P55"><text:span text:style-name="T56">Pakeisti 8 straipsnį ir jį išdėstyti taip:</text:span></text:p>
      <text:p text:style-name="P57"><text:span text:style-name="T58">„</text:span><text:span text:style-name="T59">8</text:span><text:span text:style-name="T60"><text:s/>straipsnis.<text:s/></text:span><text:span text:style-name="T61">Asmens teisių ir laisvių apribojimai užtikrinant civilinę saugą</text:span></text:p>
      <text:p text:style-name="P62"><text:span text:style-name="T63">Vykdant gelbėjimo, paieškos ir neatidėliotinus darbus, likviduojant įvykį, ekstremalųjį įvykį, ekstremaliąją situaciją ir šalinant jų padarinius, šio ir kitų įstatymų nustatytais atvejais ir</text:span><text:span text:style-name="T64"><text:s/>tvarka gali būti laikinai apribotos asmens judėjimo laisvė, nuosavybės ir būsto neliečiamumo teisės, o susidarius valstybės lygio ekstremaliajai situacijai, – ir ūkinės veiklos laisvė, viešųjų ir administracinių paslaugų teikimas.“</text:span></text:p>
      <text:p text:style-name="P65"/>
      <text:p text:style-name="P66"><text:span text:style-name="T67">3</text:span><text:span text:style-name="T68"><text:s/>straipsn</text:span><text:span text:style-name="T69">is.<text:s/></text:span><text:span text:style-name="T70">9 straipsnio pakeitimas<text:s/></text:span></text:p>
      <text:p text:style-name="P71"><text:span text:style-name="T72">1</text:span><text:span text:style-name="T73">. Pakeisti 9 straipsnio 11 punktą ir jį išdėstyti taip:</text:span></text:p>
      <text:p text:style-name="P74"><text:span text:style-name="T75">„</text:span><text:span text:style-name="T76">11</text:span><text:span text:style-name="T77">)</text:span><text:span text:style-name="T78"><text:s/></text:span><text:span text:style-name="T79">nustato abiejų lygių ekstremaliųjų situacijų skelbimo ir atšaukimo tvarką, skelbia ir atšaukia valstybės lygio ekstremaliąją situaciją, skiria valstybės operac</text:span><text:span text:style-name="T80">ijų vadovą;“.</text:span></text:p>
      <text:p text:style-name="P81"><text:span text:style-name="T82">2</text:span><text:span text:style-name="T83">. Papildyti 9 straipsnį nauju 18 punktu:</text:span></text:p>
      <text:p text:style-name="P84"><text:span text:style-name="T85">„</text:span><text:span text:style-name="T86">18</text:span><text:span text:style-name="T87">) tvirtina valstybės ekstremaliųjų situacijų operacijų centro nuostatus;“.</text:span></text:p>
      <text:p text:style-name="P88"><text:span text:style-name="T89">3</text:span><text:span text:style-name="T90">. Papildyti 9 straipsnį 19 punktu:</text:span></text:p>
      <text:p text:style-name="P91"><text:span text:style-name="T92">„</text:span><text:span text:style-name="T93">19</text:span><text:span text:style-name="T94">) paskelbus valstybės lygio ekstremaliąją situaciją, gali nustatyti gyventojams, valstybės ir savivaldybių institucijoms ir įstaigoms, kitoms įstaigoms ir ūkio subjektams<text:s/></text:span><text:span text:style-name="T95">ūkinės veiklos laisvės apribojimus,</text:span><text:span text:style-name="T96"><text:s/>būtinų prekių ir (ar) paslaugų maksimalias didmen</text:span><text:span text:style-name="T97">ines ir (ar) mažmenines kainas ir kitus būtinus šių prekių ir (ar)<text:s/></text:span><text:span text:style-name="T98">viešųjų ir administracinių<text:s/></text:span><text:span text:style-name="T99">paslaugų pardavimo ar teikimo apribojimus;“.</text:span></text:p>
      <text:p text:style-name="P100">4<text:span text:style-name="T101">. Buvusį 9 straipsnio 18 punktą laikyti 20 punktu.</text:span></text:p>
      <text:p text:style-name="P102"/>
      <text:p text:style-name="P103"><text:span text:style-name="T104">4</text:span><text:span text:style-name="T105"><text:s/>straipsnis.<text:s/></text:span><text:span text:style-name="T106">11 straipsnio pakeitimas<text:s/></text:span></text:p>
      <text:p text:style-name="P107"><text:span text:style-name="T108">1</text:span><text:span text:style-name="T109">.</text:span><text:span text:style-name="T110"><text:tab/>Pak</text:span><text:span text:style-name="T111">eisti 11 straipsnio 4 dalies 2 punktą ir jį išdėstyti taip:</text:span></text:p>
      <text:p text:style-name="P112"><text:span text:style-name="T113">„</text:span><text:span text:style-name="T114">2</text:span><text:span text:style-name="T115">)</text:span><text:span text:style-name="T116"><text:s/></text:span><text:span text:style-name="T117">priima sprendimus, reikalingus gresiančiai ar susidariusiai ekstremaliajai situacijai valdyti</text:span><text:span text:style-name="T118">.</text:span><text:span text:style-name="T119"><text:s/></text:span><text:span text:style-name="T120">Kai dėl ekstremaliosios situacijos pobūdžio tampa neįmanoma nuotoliniu būdu organizuoti Vyriaus</text:span><text:span text:style-name="T121">ybės ekstremalių situacijų komisijos posėdžių ir (arba) būtina operatyviai priimti sprendimus, Vyriausybės ekstremalių situacijų komisija gali pavesti valstybės lygio operacijų vadovui priimti sprendimus, reikalingus įvykiui, ekstremaliajam įvykiui ar ekst</text:span><text:span text:style-name="T122">remaliajai situacijai likviduoti;</text:span><text:span text:style-name="T123">“.</text:span></text:p>
      <text:p text:style-name="P124"><text:span text:style-name="T125">2</text:span><text:span text:style-name="T126">.</text:span><text:span text:style-name="T127"><text:tab/>Pakeisti 11 straipsnio 4 dalies 3 punktą ir jį išdėstyti taip:</text:span></text:p>
      <text:p text:style-name="P128"><text:span text:style-name="T129">„</text:span><text:span text:style-name="T130">3</text:span><text:span text:style-name="T131">) teikia Vyriausybei siūlymus dėl valstybės rezervo civilinės saugos priemonių atsargų naudojimo ekstremaliųjų situacijų metu, taip pat dėl poreikio nustatyti gyventojams, valstybės ir savivaldybių institucijoms ir įstaigoms, kitoms įstaigoms ir ūkio subje</text:span><text:span text:style-name="T132">ktams būtinų prekių ir (ar) paslaugų maksimalias didmenines ir (ar) mažmenines kainas ir kitus būtinus šių prekių ir (ar) paslaugų pardavimo ar teikimo apribojimus;“.<text:s/></text:span></text:p>
      <text:p text:style-name="P133"/>
      <text:p text:style-name="P134"><text:span text:style-name="T135">5</text:span><text:span text:style-name="T136"><text:s/>straipsnis.<text:s/></text:span><text:span text:style-name="T137">12 straipsnio pakeitimas<text:s/></text:span></text:p>
      <text:p text:style-name="P138"><text:span text:style-name="T139">Pripažinti netekusiu galios 12 stra</text:span><text:span text:style-name="T140">ipsnio 5 dalies 4 punktą.</text:span></text:p>
      <text:p text:style-name="P141"/>
      <text:p text:style-name="P142"><text:span text:style-name="T143">6</text:span><text:span text:style-name="T144"><text:s/>straipsnis.<text:s/></text:span><text:span text:style-name="T145">14 straipsnio pakeitimas<text:s/></text:span></text:p>
      <text:p text:style-name="P146"><text:span text:style-name="T147">1</text:span><text:span text:style-name="T148">. Pakeisti 14 straipsnio 9 punktą ir jį išdėstyti taip:</text:span></text:p>
      <text:p text:style-name="P149"><text:span text:style-name="T150">„</text:span><text:span text:style-name="T151">9</text:span><text:span text:style-name="T152">) gresiant ar susidarius ekstremaliajai situacijai, organizuoja gelbėjimo, paieškos ir neatidėliotinus darbus ir telki</text:span><text:span text:style-name="T153">a visas savivaldybėje esančias civilinės saugos sistemos pajėgas gresiančioms ar susidariusioms ekstremaliosioms situacijoms likviduoti ir jų padariniams šalinti, gyventojams kolektyvinės apsaugos statiniuose apsaugoti, jiems evakuoti, taip pat savivaldybė</text:span><text:span text:style-name="T154">s teritorijoje užtikrina valstybės lygio operacijų vadovo nurodymų, Vyriausybės ekstremalių situacijų komisijos sprendimų įgyvendinimą;“.</text:span></text:p>
      <text:p text:style-name="P155"><text:span text:style-name="T156">2</text:span><text:span text:style-name="T157">. Pakeisti 14 straipsnio 15 punktą ir jį išdėstyti taip:<text:s/></text:span></text:p>
      <text:p text:style-name="P158"><text:span text:style-name="T159">„</text:span><text:span text:style-name="T160">15</text:span><text:span text:style-name="T161">)</text:span><text:span text:style-name="T162"> </text:span><text:span text:style-name="T163">raštu kreipiasi į kitos<text:s/></text:span><text:span text:style-name="T164">savivaldybės<text:s/></text:span><text:span text:style-name="T165">ir (arb</text:span><text:span text:style-name="T166">a) valstybės instituciją ir (arba) įstaigą</text:span><text:span text:style-name="T167"><text:s/></text:span><text:span text:style-name="T168">pagalbos gyventojams evakuoti, gelbėjimo, paieškos ir neatidėliotiniems darbams atlikti, ekstremaliajam įvykiui ar ekstremaliosioms situacijoms likviduoti ir jų padariniams šalinti, kai savivaldybėje esančių civil</text:span><text:span text:style-name="T169">inės saugos sistemos pajėgų ir materialinių išteklių nepakanka;“.</text:span></text:p>
      <text:p text:style-name="P170"/>
      <text:p text:style-name="P171"><text:span text:style-name="T172">7</text:span><text:span text:style-name="T173"><text:s/>straipsnis.<text:s/></text:span><text:span text:style-name="T174">22 straipsnio pakeitimas</text:span></text:p>
      <text:p text:style-name="P175"><text:span text:style-name="T176">1</text:span><text:span text:style-name="T177">. Papildyti 22 straipsnį nauja 4 dalimi:</text:span></text:p>
      <text:p text:style-name="P178"><text:span text:style-name="T179">„</text:span><text:span text:style-name="T180">4</text:span><text:span text:style-name="T181">. Gyventojų informavimą apie įvykį, gresiantį ar įvykusį ekstremalųjį įvykį, gresiančią ar</text:span><text:span text:style-name="T182"><text:s/>susidariusią ekstremaliąją situaciją koordinuoja sušauktas operacijų centras. Jeigu operacijų centras nešaukiamas ar dar nėra sušauktas, gyventojų informavimą koordinuoja Priešgaisrinės apsaugos ir gelbėjimo departamentas. Paskelbus savivaldybės lygio eks</text:span><text:span text:style-name="T183">tremaliąją situaciją arba valstybės lygio ekstremaliąją situaciją, gyventojų informavimą koordinuoja atitinkamai savivaldybės operacijų centras arba valstybės operacijų centras.“</text:span></text:p>
      <text:p text:style-name="P184"><text:span text:style-name="T185">2</text:span><text:span text:style-name="T186">. Buvusias 22 straipsnio 4–6 dalis laikyti atitinkamai 5–7 dalimis.</text:span></text:p>
      <text:p text:style-name="P187"/>
      <text:p text:style-name="P188"><text:span text:style-name="T189">8</text:span><text:span text:style-name="T190"><text:s/>straipsnis.<text:s/></text:span><text:span text:style-name="T191">27 straipsnio pakeitimas</text:span></text:p>
      <text:p text:style-name="P192"><text:span text:style-name="T193">1</text:span><text:span text:style-name="T194">. Pakeisti 27 straipsnio 4 dalies 2 punktą ir jį išdėstyti taip:</text:span></text:p>
      <text:p text:style-name="P195"><text:span text:style-name="T196">„</text:span><text:span text:style-name="T197">2</text:span><text:span text:style-name="T198">) valstybės operacijų vadovo funkcijas vykdo Vyriausybės paskirtas Vyriausybės narys arba valstybės ar savivaldybių institucijos arba įs</text:span><text:span text:style-name="T199">taigos vadovas, atsižvelgdamas į įvykio, ekstremaliojo įvykio pobūdį;“.</text:span></text:p>
      <text:p text:style-name="P200"><text:span text:style-name="T201">2</text:span><text:span text:style-name="T202">. Pakeisti 27 straipsnio 6 dalį ir ją išdėstyti taip:</text:span></text:p>
      <text:p text:style-name="P203"><text:span text:style-name="T204">„</text:span><text:span text:style-name="T205">6</text:span><text:span text:style-name="T206">. Gresiant ar susidarius ekstremaliajai situacijai, atitinkamos ekstremalių situacijų komisijos sušaukimą inicijuoja<text:s/></text:span><text:span text:style-name="T207">valstybės ir savivaldybių institucijos ar įstaigos vadovas ir ūkio subjekto vadovas.<text:s/></text:span><text:span text:style-name="T208">Paskelbus valstybės lygio ekstremaliąją situaciją, Vyriausybės ekstremalių situacijų komisijos sušaukimą inicijuoja šios komisijos pirmininkas valstybės operacijų vadovo a</text:span><text:span text:style-name="T209">rba institucijos, valstybės ekstremaliųjų situacijų valdymo plane nurodytos kaip atsakingos už ekstremaliosios situacijos valdymą, vadovo siūlymu.</text:span><text:span text:style-name="T210">“</text:span></text:p>
      <text:p text:style-name="P211"/>
      <text:p text:style-name="P212"><text:span text:style-name="T213">9</text:span><text:span text:style-name="T214"><text:s/>straipsnis.<text:s/></text:span><text:span text:style-name="T215">28 straipsnio pakeitimas</text:span></text:p>
      <text:p text:style-name="P216"><text:span text:style-name="T217">1</text:span><text:span text:style-name="T218">. Pakeisti 28 straipsnio 4 dalį ir ją išdėstyti taip:</text:span></text:p>
      <text:p text:style-name="P219"><text:span text:style-name="T220">„</text:span><text:span text:style-name="T221">4</text:span><text:span text:style-name="T222">. Kilus dėl įvykio, ekstremaliojo įvykio ar ekstremaliosios situacijos pavojui gyventojų sveikatai, gyvybei, turtui ar aplinkai, gelbėjimo darbų vadovo ar operacijų vadovo</text:span><text:span text:style-name="T223"><text:s/>sprendimu:</text:span></text:p>
      <text:p text:style-name="P224"><text:span text:style-name="T225">1</text:span><text:span text:style-name="T226">) gali<text:s/></text:span><text:span text:style-name="T227">būti l</text:span><text:span text:style-name="T228">aikinai<text:s/></text:span><text:span text:style-name="T229">apribotas patekimas</text:span><text:span text:style-name="T230"><text:s/>į tam tikrą teritoriją a</text:span><text:span text:style-name="T231">r patalpą,<text:s/></text:span><text:span text:style-name="T232">apribotas ar uždraustas<text:s/></text:span><text:span text:style-name="T233">transporto priemonių<text:s/></text:span><text:span text:style-name="T234">eismas<text:s/></text:span><text:span text:style-name="T235">ekstremaliosios situacijos židinyje</text:span><text:span text:style-name="T236">;</text:span><text:span text:style-name="T237"><text:s/></text:span></text:p>
      <text:p text:style-name="P238"><text:span text:style-name="T239">2</text:span><text:span text:style-name="T240">) civilinės saugos sistemos pajėgos gali naudotis ekstremaliajam įvykiui ar ekstremaliajai situacijai likviduoti reikalingais materialiniais<text:s/></text:span><text:span text:style-name="T241">ištekliais, neatsižvelgdamos į jų nuosavybės formą;</text:span></text:p>
      <text:p text:style-name="P242"><text:span text:style-name="T243">3</text:span><text:span text:style-name="T244">) civilinės saugos sistemos pajėgų pareigūnai, valstybės tarnautojai ar įgalioti darbuotojai, atlikdami savo funkcijas, turi teisę</text:span><text:span text:style-name="T245"><text:s/></text:span><text:span text:style-name="T246">bet kuriuo paros metu įeiti į bet kokias negyvenamąsias patalpas ir<text:s/></text:span><text:span text:style-name="T247">teritorijas, gyventojų sutikimu – į gyvenamąsias patalpas, sustabdyti atliekamus darbus, pašalinti kliūtis, kurios trukdo likviduoti įvykį, ekstremalųjį įvykį ar ekstremaliąją situaciją, taip pat bet kokioje įvykio ar ekstremaliojo įvykio paveiktoje terito</text:span><text:span text:style-name="T248">rijoje atlikti paieškos, gelbėjimo ir kitus neatidėliotinus darbus. Be gyventojo sutikimo įeiti į gyvenamąją patalpą galima tik tuo atveju, kai reikia gelbėti gyventojų gyvybę, sveikatą ar turtą.</text:span><text:span text:style-name="T249">“</text:span></text:p>
      <text:p text:style-name="P250"><text:span text:style-name="T251">2</text:span><text:span text:style-name="T252">. Papildyti 28 straipsnį nauja 5 dalimi:</text:span></text:p>
      <text:p text:style-name="P253"><text:span text:style-name="T254">„</text:span><text:span text:style-name="T255">5</text:span><text:span text:style-name="T256">. Š</text:span><text:span text:style-name="T257">io straipsnio 4 dalyje nurodyti gelbėjimo darbų vadovo ar operacijų vadovo sprendimai įforminami specialiame blanke elektroniniu būdu. Šių sprendimų formą ir skelbimo tvarką nustato Priešgaisrinės apsaugos ir gelbėjimo departamento direktorius. Dėl gresian</text:span><text:span text:style-name="T258">čio pavojaus gyventojų sveikatai, gyvybei, turtui ar aplinkai, kai nėra galimybių įforminti rašytinio sprendimo, gali būti duotas ir žodinis nurodymas, kuris ne vėliau kaip kitą dieną privalo būti įformintas ir paskelbtas šioje dalyje nustatyta tvarka.</text:span><text:span text:style-name="T259">“</text:span></text:p>
      <text:p text:style-name="P260"><text:span text:style-name="T261">3</text:span><text:span text:style-name="T262">. Papildyti 28 straipsnį nauja 6 dalimi:</text:span></text:p>
      <text:p text:style-name="P263"><text:span text:style-name="T264">„</text:span><text:span text:style-name="T265">6</text:span><text:span text:style-name="T266">. Gelbėjimo darbų vadovo ar operacijų vadovo sprendimų, nurodytų šio straipsnio 4 dalyje, įgyvendinimą organizuoja atitinkama civilinės saugos sistemos subjektui ar pajėgoms priklausanti institucija, kuri</text:span><text:span text:style-name="T267">ai atstovauja gelbėjimo darbų vadovas arba operacijų vadovas, arba jei sušauktas, – atitinkamas operacijų centras.</text:span><text:span text:style-name="T268">“</text:span></text:p>
      <text:p text:style-name="P269"><text:span text:style-name="T270">4</text:span><text:span text:style-name="T271">. Buvusias 28 straipsnio 5–11 dalis laikyti atitinkamai 7–13 dalimis.</text:span></text:p>
      <text:p text:style-name="P272"/>
      <text:p text:style-name="P273"><text:span text:style-name="T274">10</text:span><text:span text:style-name="T275"><text:s/>straipsnis.<text:s/></text:span><text:span text:style-name="T276">Įstatymo papildymas 30</text:span><text:span text:style-name="T277">1</text:span><text:span text:style-name="T278"><text:s/>straipsniu</text:span></text:p>
      <text:p text:style-name="P279"><text:span text:style-name="T280">Pa</text:span><text:span text:style-name="T281">pildyti Įstatymą 30</text:span><text:span text:style-name="T282">1</text:span><text:span text:style-name="T283"><text:s/>straipsniu:</text:span></text:p>
      <text:p text:style-name="P284"><text:span text:style-name="T285">„</text:span><text:span text:style-name="T286">30</text:span><text:span text:style-name="T287">1</text:span><text:span text:style-name="T288"><text:s/>straipsnis.</text:span><text:span text:style-name="T289"><text:s/></text:span><text:span text:style-name="T290">Prekybos ir paslaugų teikimo reguliavimas valstybės lygio ekstremaliosios situacijos metu</text:span></text:p>
      <text:p text:style-name="P291"><text:span text:style-name="T292">1</text:span><text:span text:style-name="T293">. Paskelbus valstybės lygio ekstremaliąją situaciją, Vyriausybės ekstremalių situacijų komisija turi teisę nu</text:span><text:span text:style-name="T294">statyti gyventojams, valstybės ir savivaldybių institucijoms ir įstaigoms, kitoms įstaigoms ir ūkio subjektams būtinų prekių ir (ar) paslaugų sąrašą ir pavesti Valstybinei vartotojų teisių apsaugos tarnybai stebėti šių prekių ir (ar) paslaugų kainų ir prie</text:span><text:span text:style-name="T295">inamumo pokyčius. Valstybinė vartotojų teisių apsaugos tarnyba, nustačiusi šių prekių ir (ar) paslaugų trūkumą ir (ar) jų gamintojų, pardavėjų ar teikėjų piktnaudžiavimą nustatant šių prekių ir (ar) paslaugų kainas, nedelsdama apie tai informuoja Vyriausyb</text:span><text:span text:style-name="T296">ės ekstremalių situacijų komisiją. Vyriausybės ekstremalių situacijų komisija, atsižvelgdama į gautą informaciją, gali teikti siūlymą Vyriausybei spręsti dėl poreikio nustatyti gyventojams, valstybės ir savivaldybių institucijoms ir įstaigoms, kitoms įstai</text:span><text:span text:style-name="T297">goms ir ūkio subjektams būtinų prekių ir (ar) paslaugų maksimalias didmenines ir (ar) mažmenines kainas, taip pat kitus būtinus šių prekių ir (ar) paslaugų pardavimo ar teikimo apribojimus. Teikiant šį siūlymą, turi būti pagrįsta, kad prekių ir (ar) paslau</text:span><text:span text:style-name="T298">gų trūkumo ir (ar) jų gamintojų, pardavėjų ar teikėjų piktnaudžiavimo negalima išvengti kitomis įstatymuose numatytomis priemonėmis.</text:span></text:p>
      <text:p text:style-name="P299"><text:span text:style-name="T300">2</text:span><text:span text:style-name="T301">. Vyriausybė, gavusi šio straipsnio 1 dalyje nurodytą Vyriausybės ekstremalių situacijų komisijos siūlymą ir Lietuvos<text:s/></text:span><text:span text:style-name="T302">Respublikos konkurencijos tarybos nuomonę, turi teisę valstybės lygio ekstremaliosios situacijos metu nustatyti gyventojams, valstybės ir savivaldybių institucijoms ir įstaigoms, kitoms įstaigoms ir ūkio subjektams būtinų prekių ir (ar) paslaugų didmenines</text:span><text:span text:style-name="T303"><text:s/>ir (ar) mažmenines kainas, taip pat kitus būtinus šių prekių ir (ar) paslaugų pardavimo ar teikimo apribojimus (riboti parduodamų prekių kiekį, nustatyti prekių pardavimo ar paslaugų teikimo vietas, subjektus, kurie turi pirmenybę įsigyti šias prekes ir (</text:span><text:span text:style-name="T304">ar) paslaugas, laikinai uždrausti prekių išvežimą ir (ar) eksportą iš Lietuvos Respublikos ir pan.).</text:span></text:p>
      <text:p text:style-name="P305"><text:span text:style-name="T306">3</text:span><text:span text:style-name="T307">. Nustatydama šio straipsnio 2 dalyje nurodytų prekių ir (ar) paslaugų maksimalias didmenines ir (ar) mažmenines kainas ir (ar) kitus būtinus šių prek</text:span><text:span text:style-name="T308">ių ir (ar) paslaugų pardavimo ar teikimo apribojimus, Vyriausybė turi laikytis proporcingumo principo, nepažeisti sąžiningos<text:s/></text:span><text:soft-page-break/><text:span text:style-name="T309">konkurencijos ir ūkio subjektų lygiateisiškumo ir nurodyti maksimalų jų taikymo terminą, ne ilgesnį už valstybės lygio ekstremalios</text:span><text:span text:style-name="T310">ios situacijos trukmę. Paskelbus valstybės lygio ekstremaliąją situaciją nustatytas gyventojams, valstybės ir savivaldybių įstaigoms ir institucijoms, kitoms įstaigoms ir ūkio subjektams būtinų prekių ir (ar) paslaugų maksimalias didmenines ir (ar) mažmeni</text:span><text:span text:style-name="T311">nes kainas ir (ar) kitus būtinus šių prekių pardavimo ir (ar) paslaugų teikimo apribojimus Vyriausybė turi nedelsdama atšaukti, kai išnyksta priežastys, dėl kurių jie buvo nustatyti.<text:s/></text:span></text:p>
      <text:p text:style-name="P312"><text:span text:style-name="T313">4</text:span><text:span text:style-name="T314">. Kaip laikomasi šio straipsnio 2 dalyje nurodyto Vyriausybės spren</text:span><text:span text:style-name="T315">dimo, prižiūri Valstybinė vartotojų teisių apsaugos tarnyba Lietuvos Respublikos vartotojų teisių apsaugos įstatymo nustatyta tvarka.“</text:span></text:p>
      <text:p text:style-name="P316"/>
      <text:p text:style-name="P317"><text:span text:style-name="T318">11</text:span><text:span text:style-name="T319"><text:s/>straipsnis.<text:s/></text:span><text:span text:style-name="T320">Įstatymo įgyvendinimas</text:span></text:p>
      <text:p text:style-name="P321"><text:span text:style-name="T322">Valstybės operacijų vadovo iki šio įstatymo įsigaliojimo priimti spr</text:span><text:span text:style-name="T323">endimai, priskirtini išimtinei Vyriausybės ekstremalių situacijų komisijos kompetencijai, lieka galioti.</text:span></text:p>
      <text:p text:style-name="P324"/>
      <text:p text:style-name="P325"/>
      <text:p text:style-name="P326"><text:span text:style-name="T327">Skelbiu šį Lietuvos Respublikos Seimo priimtą įstatymą.</text:span></text:p>
      <text:p text:style-name="P328"/>
      <text:p text:style-name="P329"><text:span text:style-name="T330">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0-04-08T07:35:00Z</meta:creation-date>
    <dc:date>2020-04-08T07:35:00Z</dc:date>
    <meta:print-date>2020-03-31T08:26:00Z</meta:print-date>
    <meta:template xlink:href="Normal.dotm" xlink:type="simple"/>
    <meta:editing-cycles>2</meta:editing-cycles>
    <meta:editing-duration>PT0S</meta:editing-duration>
    <meta:document-statistic meta:page-count="4" meta:paragraph-count="171" meta:word-count="1525" meta:character-count="11835" meta:row-count="551" meta:non-whitespace-character-count="10481"/>
  </office:meta>
</office:document-meta>
</file>