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6 M. LAPKRIČIO 24 D. NUTARIMO NR. XIII-54 „DĖL LIETUVOS RESPUBLIKOS SEIMO KOMISIJŲ PIRMININKŲ IR JŲ PAVADUOTOJŲ PATVIRTINIMO“ PAKEITIMO</text:p>
      <text:p text:style-name="P22"/>
      <text:p text:style-name="P23">2017 m. vasario <text:s text:c="6"/>d. Nr.<text:s/></text:p>
      <text:p text:style-name="P24">Vilnius</text:p>
      <text:p text:style-name="P25"/>
      <text:section text:name="Sect1" text:style-name="S1"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20 straipsnį ir jį išdėstyti taip:</text:span></text:p>
        <text:p text:style-name="P38">„<text:span text:style-name="T39">20</text:span><text:span text:style-name="T40"><text:s/>straipsnis.</text:span></text:p>
        <text:p text:style-name="P41"><text:span text:style-name="T42">Patvirtinti Lietuvos Respublikos Seimo Savižudybių ir smurto prevencijos komisijos pirmininku Seimo narį<text:s/></text:span><text:span text:style-name="T43">Mykolą Majauską.“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keisti 21 straipsnį ir jį išdėstyti taip:</text:span></text:p>
        <text:p text:style-name="P50">„<text:span text:style-name="T51">21</text:span><text:span text:style-name="T52"><text:s/>straipsnis.</text:span></text:p>
        <text:p text:style-name="P53"><text:span text:style-name="T54">Patvirtinti Lietuvos Respubliko</text:span><text:span text:style-name="T55">s Seimo Savižudybių ir smurto prevencijos komisijos pirmininko pavaduotoja Seimo narę<text:s/></text:span><text:span text:style-name="T56">Dovilę Šakalienę</text:span><text:span text:style-name="T57">.“</text:span></text:p>
        <text:p text:style-name="P58"/>
        <text:p text:style-name="P59"/>
        <text:p text:style-name="P60">Seimo Pirmininkas</text:p>
        <text:p text:style-name="P61"/>
        <text:p text:style-name="P62"/>
        <text:p text:style-name="P63"><text:span text:style-name="T64">Teikia Seimo nariai:</text:span></text:p>
        <text:p text:style-name="P65"/>
        <text:p text:style-name="P66">Mykolas Majauskas</text:p>
        <text:p text:style-name="P67"/>
        <text:p text:style-name="P68">Dovilė Šakalienė</text:p>
        <text:p text:style-name="P69"><text:span text:style-name="T7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03T11:50:00Z</meta:creation-date>
    <dc:date>2017-02-03T11:50:00Z</dc:date>
    <meta:print-date>2017-02-03T10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30" meta:row-count="14" meta:non-whitespace-character-count="729"/>
  </office:meta>
</office:document-meta>
</file>