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 fo:line-height="150%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 fo:margin-right="1.575in">
        <style:tab-stops/>
      </style:paragraph-properties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4923in" fo:margin-right="1.575in">
        <style:tab-stops/>
      </style:paragraph-properties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POLITINIŲ KAMPANIJŲ FINANSAVIMO IR FINANSAVIMO KONTROLĖS ĮSTATYMO NR. IX-2428 2 ir 10 STRAIPSNIų PAKEITIMO</text:span></text:p>
      <text:p text:style-name="P15"><text:span text:style-name="T16">ĮSTATYMAS</text:span></text:p>
      <text:p text:style-name="P17"/>
      <text:p text:style-name="P18">2020 m. <text:s text:c="21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text:s/></text:span></text:p>
      <text:p text:style-name="P25"><text:span text:style-name="T26">Pakeisti 21<text:s/></text:span><text:span text:style-name="T27">straipsnio 6 dalį ir ją išdėstyti taip:</text:span></text:p>
      <text:p text:style-name="P28"><text:span text:style-name="T29">„</text:span><text:span text:style-name="T30">6</text:span><text:span text:style-name="T31">.<text:s/></text:span><text:span text:style-name="T32">Kandidatas</text:span><text:span text:style-name="T33"><text:s/>– asmuo, įstatymų nustatyta tvarka įregistruotas pretendentu būti kandidatu į Respublikos Prezidentus ar kandidatu į Respublikos Prezidentus, kandidatu Lietuvos Respublikos Seimo (toliau – Seimas), s</text:span><text:span text:style-name="T34">avivaldybių tarybų rinkimuose ar rinkimuose į Europos Parlamentą.“</text:span></text:p>
      <text:p text:style-name="P35"><text:span text:style-name="T36">2</text:span><text:span text:style-name="T37"><text:s/>straipsnis.<text:s/></text:span><text:span text:style-name="T38">10 straipsnio pakeitimas<text:s/></text:span></text:p>
      <text:p text:style-name="P39"><text:span text:style-name="T40">Pakeisti 10 straipsnio 3 dalį ir ją išdėstyti taip:</text:span></text:p>
      <text:p text:style-name="P41"><text:span text:style-name="T42">„</text:span><text:span text:style-name="T43">3</text:span><text:span text:style-name="T44">. Kandidatas vienmandatėje rinkimų apygardoje, išsikėlęs kandidatas ar referendum</text:span><text:span text:style-name="T45">o iniciatorius savo politinei kampanijai finansuoti gali suteikti auką, neviršijančią 20 VMDU dydžių. Bendra kandidato vienmandatėje rinkimų apygardoje, išsikėlusio kandidato ar referendumo iniciatoriaus auka savo politinei kampanijai finansuoti per kalend</text:span><text:span text:style-name="T46">orinius metus negali viršyti 20 procentų tokių asmenų paskutinių praėjusių kalendorinių metų deklaruotų metinių pajamų (kai auka teikiama po gegužės 1 dienos) arba užpraeitų kalendorinių metų deklaruotų metinių pajamų (kai auka teikiama iki gegužės 1 dieno</text:span><text:span text:style-name="T47">s) ir deklaruotų turimų lėšų.“</text:span><text:s/></text:p>
      <text:p text:style-name="P48"><text:span text:style-name="T49">3</text:span><text:span text:style-name="T50"><text:s/>straipsnis. </text:span><text:span text:style-name="T51">Įstatymo įsigaliojimas <text:s/></text:span></text:p>
      <text:p text:style-name="P52"/>
      <text:p text:style-name="P53"><text:span text:style-name="T54">Šis įstatymas įsigalioja 2024 m. sausio 1 d.</text:span></text:p>
      <text:p text:style-name="P55"/>
      <text:p text:style-name="P56"><text:span text:style-name="T57">Skelbiu šį Lietuvos Respublikos Seimo priimtą įstatymą.</text:span></text:p>
      <text:p text:style-name="Normal"/>
      <text:p text:style-name="P58">RESPUBLIKOS PREZIDENTAS<text:tab/></text:p>
      <text:p text:style-name="Normal"/>
      <text:p text:style-name="Normal">Teikia:<text:s/></text:p>
      <text:p text:style-name="P59"><text:span text:style-name="T60">Seimo nariai</text:span><text:span text:style-name="T61"><text:tab/></text:span><text:span text:style-name="T62"><text:tab/></text:span><text:span text:style-name="T63"><text:tab/></text:span><text:span text:style-name="T64">Juozas Bernatonis<text:s/></text:span></text:p>
      <text:p text:style-name="P65">Gediminas Kirkilas<text:s/></text:p>
      <text:p text:style-name="P66">Irena Šiaulienė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0T13:28:00Z</meta:creation-date>
    <dc:date>2020-02-20T13:28:00Z</dc:date>
    <meta:print-date>2020-02-20T09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562" meta:row-count="30" meta:non-whitespace-character-count="1390"/>
  </office:meta>
</office:document-meta>
</file>