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 fo:background-color="#FFFFFF"/>
    </style:style>
    <style:style style:name="T71" style:parent-style-name="DefaultParagraphFont" style:family="text">
      <style:text-properties style:font-weight-complex="bold" style:font-size-complex="12pt" fo:background-color="#FFFFFF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-asian="Calibri" fo:font-style="italic" style:font-style-asian="italic" style:font-size-complex="12pt"/>
    </style:style>
    <style:style style:name="P10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ŽEMĖS ĮSTATYMO NR. I-446 40 STRAIPSNIO PAKEITIMO</text:p>
      <text:p text:style-name="P13">ĮSTATYMAS</text:p>
      <text:p text:style-name="P14"/>
      <text:p text:style-name="P15">2018 m. <text:s text:c="18"/>d. Nr. <text:s text:c="2"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0 straipsnio pakeitimas</text:span></text:p>
      <text:p text:style-name="P22"><text:span text:style-name="T23">1</text:span><text:span text:style-name="T24">.<text:s/></text:span><text:span text:style-name="T25">Pakeisti 40 straipsnio 4 dalį ir ją išdėstyti taip:</text:span></text:p>
      <text:p text:style-name="P26"><text:span text:style-name="T27">„</text:span><text:span text:style-name="T28">4</text:span><text:span text:style-name="T29">. Asmenys, turintys teisę inicijuoti žemės sklypų formavimo ir pertvarkymo projektų rengimą, prašymus leisti rengti žemės sklypų formavimo ir pertvarkymo projektus pateikia:</text:span></text:p>
      <text:p text:style-name="P30"><text:span text:style-name="T31">1</text:span><text:span text:style-name="T32">) Nacionalinės žemės<text:s/></text:span><text:span text:style-name="T33">tarnybos teritorinio padalinio pagal žemės sklypo buvimo vietą vadovui, kai žemės sklypų formavimo ir pertvarkymo projektus pageidaujama rengti kaimo gyvenamųjų vietovių, išskyrus miestelius, laisvąsias ekonomines zonas ir pramonės parkus, teritorijose;</text:span></text:p>
      <text:p text:style-name="P34"><text:span text:style-name="T35">2</text:span><text:span text:style-name="T36">) savivaldybės administracijai, kai žemės sklypų formavimo ir pertvarkymo projektus pageidaujama rengti miestų ir miestelių, laisvųjų ekonominių zonų ir pramonės parkų teritorijose.“</text:span></text:p>
      <text:p text:style-name="P37"><text:span text:style-name="T38">2</text:span><text:span text:style-name="T39">. Pakeisti 40 straipsnio 7 dalies 4 punktą ir jį išdėstyti<text:s/></text:span><text:span text:style-name="T40">taip:</text:span></text:p>
      <text:p text:style-name="P41"><text:span text:style-name="T42">„</text:span><text:span text:style-name="T43">4</text:span><text:span text:style-name="T44">)</text:span><text:span text:style-name="T45"><text:s/>žemės sklypų formavimo ir pertvarkymo<text:s/></text:span><text:span text:style-name="T46">projektus</text:span><text:span text:style-name="T47">, parengtus kaimo gyvenamųjų vietovių, išskyrus miestelius</text:span><text:span text:style-name="T48">, laisvąsias ekonomines zonas ir pramonės parkus, teritorijose, tvirtina Nacionalinės žemės tarnybos vadovas ar jo įgaliotas teritorinio padalinio vadovas,<text:s/></text:span><text:span text:style-name="T49">o žemės sklypų formavimo ir pertvarkymo projektus, parengtus miestų ir miestelių, laisvųjų ekonomini</text:span><text:span text:style-name="T50">ų zonų ir pramonės parkų teritorijose, tvirtina savivaldybės administracijos direktorius Ž</text:span><text:span text:style-name="T51">emės sklypų formavimo ir pertvarkymo projektų rengimo</text:span><text:span text:style-name="T52"><text:s/></text:span><text:span text:style-name="T53">taisyklėse</text:span><text:span text:style-name="T54"><text:s/>nustatyta tvarka.</text:span><text:span text:style-name="T55">“</text:span></text:p>
      <text:p text:style-name="P56"><text:span text:style-name="T57">3</text:span><text:span text:style-name="T58">. Pakeisti 40 straipsnio 9 dalį ir ją išdėstyti taip:</text:span></text:p>
      <text:p text:style-name="P59"><text:span text:style-name="T60">„</text:span><text:span text:style-name="T61">9</text:span><text:span text:style-name="T62">.</text:span><text:span text:style-name="T63"><text:s/>Dviejų bendrą</text:span><text:span text:style-name="T64"><text:s/>ribą turinčių žemės sklypų perdalijimas gali būti atliekamas nerengiant žemės sklypų<text:s/></text:span><text:span text:style-name="T65">formavimo ir</text:span><text:span text:style-name="T66"><text:s/>pertvarkymo projekto.<text:s/></text:span><text:span text:style-name="T67">Tvarka ir</text:span><text:span text:style-name="T68"><text:s/>atvejai, kai žemės sklypai pertvarkomi nerengiant pertvarkymo projekto, nustatomi<text:s/></text:span><text:span text:style-name="T69">Ž</text:span><text:span text:style-name="T70">emės sklypų formavimo ir pertvarkymo proje</text:span><text:span text:style-name="T71">ktų rengimo</text:span><text:span text:style-name="T72"><text:s/></text:span><text:span text:style-name="T73">taisyklėse. Sprendimą dėl šių perdalijimo būdu patikslintų žemės sklypų plotų ir ribų patvirtinimo pagal žemės savininkų suderintus žemės sklypų planus<text:s/></text:span><text:span text:style-name="T74">kaimo gyvenamųjų vietovių, išskyrus miestelius, laisvąsias ekonomines zonas ir pramonės park</text:span><text:span text:style-name="T75">us, teritorijose<text:s/></text:span><text:span text:style-name="T76">priima Nacionalinės žemės tarnybos vadovas ar jo įgaliotas teritorinio padalinio vadovas,<text:s/></text:span><text:span text:style-name="T77">o miestų ir miestelių</text:span><text:span text:style-name="T78">, laisvųjų ekonominių zonų ir pramonės parkų</text:span><text:span text:style-name="T79"><text:s/>teritorijose – savivaldybės administracijos direktorius</text:span><text:span text:style-name="T80">.“</text:span></text:p>
      <text:p text:style-name="P81"/>
      <text:p text:style-name="P82"><text:span text:style-name="T83">2</text:span><text:span text:style-name="T84"><text:s/>straipsnis.<text:s/></text:span><text:span text:style-name="T85">Įstatymo įsigaliojimas, įgyvendinimas ir taikymas</text:span></text:p>
      <text:p text:style-name="P86"><text:span text:style-name="T87">1</text:span><text:span text:style-name="T88">.</text:span><text:span text:style-name="T89"><text:tab/>Šis įstatymas, išskyrus šio straipsnio 2 dalį, įsigalioja 2019 m. sausio 1 d.</text:span></text:p>
      <text:p text:style-name="P90"><text:span text:style-name="T91">2</text:span><text:span text:style-name="T92">.</text:span><text:span text:style-name="T93"><text:tab/>Lietuvos Respublikos žemės ūkio ministras ir Lietuvos Respublikos aplinkos ministras iki <text:s/>2018 m. gruodžio 31 d. p</text:span><text:span text:style-name="T94">riima šio įstatymo įgyvendinamąjį teisės aktą.</text:span></text:p>
      <text:p text:style-name="P95"><text:span text:style-name="T96">3</text:span><text:span text:style-name="T97">. Jeigu sprendimai dėl žemės sklypų formavimo ir pertvarkymo projektų rengimo pradžios priimti iki šio įstatymo įsigaliojimo, žemės sklypų formavimo ir pertvarkymo projektų rengimo, viešinimo, derinimo, t</text:span><text:span text:style-name="T98">ikrinimo ir tvirtinimo procedūros atliekamos pagal iki šio įstatymo įsigaliojimo galiojusius teisės aktus.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/>
      <text:p text:style-name="P105"><text:span text:style-name="T10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ČIONYTĖ Jolita</meta:initial-creator>
    <dc:creator>adlibuser</dc:creator>
    <meta:creation-date>2018-10-16T05:11:00Z</meta:creation-date>
    <dc:date>2018-10-16T05:11:00Z</dc:date>
    <meta:print-date>2018-09-25T08:3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90" meta:character-count="3037" meta:row-count="52" meta:non-whitespace-character-count="2671"/>
  </office:meta>
</office:document-meta>
</file>