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 fo:line-height="115%" fo:text-indent="2in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4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4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4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30%" fo:text-indent="0.5in"/>
      <style:text-properties style:font-weight-complex="bold"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text-indent="3.7027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Finansinės APSKAITOS ĮSTATYMO NR. IX-574 7 STRAIPSNIo PAKEITIMO ĮSTATYMAS</text:span></text:p>
      <text:p text:style-name="P11"/>
      <text:p text:style-name="P12"/>
      <text:p text:style-name="P13"><text:span text:style-name="T14">2023 m. <text:s text:c="23"/>d. Nr.<text:s/></text:span>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7</text:span><text:span text:style-name="T23"><text:s/>straipsnio pakeitimas<text:s/></text:span></text:p>
      <text:p text:style-name="P24"><text:span text:style-name="T25">Pakeisti 7 straipsnio 1 dalies 5 punktą ir jį išdėstyti taip:</text:span></text:p>
      <text:p text:style-name="P26"><text:span text:style-name="T27">„</text:span><text:span text:style-name="T28">5</text:span><text:span text:style-name="T29">) ūkinės operacijos rezultatas pinigine ir (arba) kiekybine išraiška. Taikant Lietuvos Respublikos atsiskaitymų grynaisiais pinigais apvalinimo įstatymą, apskaitos<text:s/></text:span><text:span text:style-name="T30">dokumentuose, išskyrus PVM sąskaitoje faktūroje, be kitų rekvizitų, turi būti nurodoma apvalinimo suma, kuri lygi skirtumui tarp bendros mokėtinos sumos</text:span><text:span text:style-name="T31"><text:s/>už vienu metu grąžinamas prekes (prekę), įsigyjamas ar parduodamas prekes (paslaugas)</text:span><text:span text:style-name="T32"><text:s/>ir bendros mokėti</text:span><text:span text:style-name="T33">nos sumos pritaikius apvalinimą,<text:s/></text:span><text:soft-page-break/><text:span text:style-name="T34">ir bendra mokėtina suma pritaikius apvalinimą. Kai ūkinės operacijos rezultatas nurodomas kiekybine išraiška, turi būti nurodyti mato vienetai;“.</text:span></text:p>
      <text:p text:style-name="P35"/>
      <text:p text:style-name="P36"><text:span text:style-name="T37">2</text:span><text:span text:style-name="T38"><text:s/>straipsnis.<text:s/></text:span><text:span text:style-name="T39">Įstatymo įgyvendinimas ir taikymas</text:span><text:span text:style-name="T40"><text:s/></text:span></text:p>
      <text:p text:style-name="P41"><text:span text:style-name="T42">1</text:span><text:span text:style-name="T43">. Šis<text:s/></text:span><text:span text:style-name="T44">įstatymas, išskyrus šio straipsnio 2 dalį, įsigalioja 2025 m. gegužės 1 d.</text:span></text:p>
      <text:p text:style-name="P45"><text:span text:style-name="T46">2</text:span><text:span text:style-name="T47">. Lietuvos Respublikos Vyriausybė<text:s/></text:span><text:span text:style-name="T48">iki 2024 m. spalio 31 d.<text:s/></text:span><text:span text:style-name="T49">priima šio įstatymo įgyvendinamuosius teisės aktus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/>
      <text:p text:style-name="Normal"><text:span text:style-name="T58">Teikia:</text:span><text:span text:style-name="T59">     </text:span></text:p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Lisinskaitė</meta:initial-creator>
    <dc:creator>adlibuser</dc:creator>
    <meta:creation-date>2023-10-30T12:36:00Z</meta:creation-date>
    <dc:date>2023-10-30T12:36:00Z</dc: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5-11T06:51:11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0babacc6-6a38-4b3a-904c-8c8ac17e2c53</meta:user-defined>
    <meta:user-defined meta:name="MSIP_Label_e2a09b59-4bfd-43f2-a2c2-5b6d8700d3c9_ContentBits">0</meta:user-defined>
    <meta:document-statistic meta:page-count="2" meta:paragraph-count="7" meta:word-count="151" meta:character-count="1234" meta:row-count="30" meta:non-whitespace-character-count="1090"/>
  </office:meta>
</office:document-meta>
</file>