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size-complex="12pt" fo:background-color="#00FF00" style:language-asian="lt" style:country-asian="LT"/>
    </style:style>
    <style:style style:name="P15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<text:span text:style-name="T9">DĖL PRITARIMO DALYVAUTI PROJEKTE „</text:span><text:span text:style-name="T10">ANKSTYVOJO UGDYMO UŽTIKRINIMAS SOCIALINĘ RIZIKĄ PATIRIANČIOSE ŠEIMOSE“ PARTNERIO TEISĖMIS</text:span></text:p>
      <text:p text:style-name="P11"/>
      <text:p text:style-name="P12">2024 m.<text:s/><text:tab/><text:tab/>d. Nr.<text:s/></text:p>
      <text:p text:style-name="P13">Šiauliai</text:p>
      <text:p text:style-name="P14"/>
      <text:p text:style-name="P15"/>
      <text:p text:style-name="P16"><text:span text:style-name="T17">Vadovaudamasi Lietuvos Respublikos vietos savivaldos įstatymo 15 straipsnio 4 dalimi, 2023 m. rugpjūčio 31 d. Lietuvos Respublikos švietimo, mokslo ir sporto ministro įsakymu Nr. V‑1123 „Dėl švietimo, mokslo ir sporto ministro 2022 m. gegužės 31 d. įsakymo</text:span><text:span text:style-name="T18"><text:s/>Nr. V-878 „Dėl 2021–2030 m. plėtros programos valdytojos Lietuvos Respublikos švietimo, mokslo ir sporto ministerijos švietimo plėtros programos pažangos priemonės Nr. 12-003-03-01-04 „Užtikrinti visiems prieinamą šiuolaikinį ugdymo turinį“ aprašo patvirt</text:span><text:span text:style-name="T19">inimo“ pakeitimo“, 2023-10-17 paskelbtu kvietimu Nr. 10-013-P „Vaiko garantijos iniciatyvos įgyvendinimas“ ir 2023-12-27 VšĮ Europos socialinio fondo agentūros raštu Nr. G-9911 „Dėl partnerio deklaracijos“, Šiaulių miesto savivaldybės taryba <text:s/></text:span><text:span text:style-name="T20">nusprendžia:</text:span></text:p>
      <text:p text:style-name="P21"><text:span text:style-name="T22">1</text:span><text:span text:style-name="T23">.</text:span><text:span text:style-name="T24"><text:tab/>Pritarti, kad Šiaulių miesto savivaldybės administracija partnerio teisėmis dalyvautų projekte „Ankstyvojo ugdymo užtikrinimas socialinę riziką patiriančiose šeimose“ (toliau –<text:s/></text:span><text:soft-page-break/><text:span text:style-name="T25">Projektas), kuris finansuojamas Europos Sąjungos ir bendrojo finansavimo</text:span><text:span text:style-name="T26"><text:s/>lėšomis.<text:s/></text:span><text:span text:style-name="T27">Projekto vykdytojas</text:span><text:span text:style-name="T28"><text:s/></text:span><text:span text:style-name="T29">– VšĮ Europos socialinio fondo agentūra (toliau – Agentūra).</text:span></text:p>
      <text:p text:style-name="P30"><text:span text:style-name="T31">2</text:span><text:span text:style-name="T32">.</text:span><text:span text:style-name="T33"><text:tab/>Įpareigoti Šiaulių miesto savivaldybės administracijos direktorių pasirašyti jungtinės veiklos sutartį su Agentūra.</text:span></text:p>
      <text:p text:style-name="P34"><text:span text:style-name="T35">3</text:span><text:span text:style-name="T36">.</text:span><text:span text:style-name="T37"><text:tab/>Skirti Projektui įgyvendinti <text:s/>nenum</text:span><text:span text:style-name="T38">atytą <text:s/>ar netinkamų finansuoti, tačiau Projektui įgyvendinti būtinų išlaidų sumą.</text:span></text:p>
      <text:p text:style-name="P39"><text:span text:style-name="T40">Šis sprendimas ne vėliau kaip per vieną mėnesį nuo jo įteikimo dienos gali būti skundžiamas paduodant skundą Lietuvos administracinių ginčų komisijos Šiaulių apygardos skyriu</text:span><text:span text:style-name="T41">i adresu: Dvaro g. 81, Šiauliai, arba Regionų administraciniam teismui bet kuriuose šio teismo rūmuose.</text:span></text:p>
      <text:p text:style-name="P42"/>
      <text:p text:style-name="P43"/>
      <text:p text:style-name="P44"><text:span text:style-name="T45">Savivaldybės meras                           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"Inga Mituzaitė" &lt;inga.mituzaite@siauliai.lt&gt;</meta:initial-creator>
    <dc:creator>adlibuser</dc:creator>
    <meta:creation-date>2024-01-10T08:00:00Z</meta:creation-date>
    <dc:date>2024-01-10T08:00:00Z</dc:date>
    <meta:print-date>2023-11-08T08:3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50" meta:character-count="1947" meta:row-count="42" meta:non-whitespace-character-count="1706"/>
  </office:meta>
</office:document-meta>
</file>