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BRANDUOLINĖS ENERGIJOS</text:span><text:span text:style-name="T14"><text:s/>ĮSTATYMO NR. I-1613</text:span></text:p>
      <text:p text:style-name="P15">7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7</text:span><text:span text:style-name="T25"><text:s/>straipsnio pakeitimas</text:span></text:p>
      <text:p text:style-name="P26"><text:span text:style-name="T27">Pakeisti 7 straipsnio 2 dalies 2 punktą ir jį išdėstyti<text:s/></text:span><text:span text:style-name="T28">taip:</text:span></text:p>
      <text:p text:style-name="P29"><text:span text:style-name="T30">„</text:span><text:span text:style-name="T31">2</text:span><text:span text:style-name="T32">) branduolinės (atominės) elektrinės ar atskiro branduolinės (atominės) elektrinės energijos bloko, ar neenergetinio branduolinio reaktoriaus projektuose dalyvaujančių asmenų atitiktį nacionalinio saugumo interesams<text:s/></text:span><text:span text:style-name="T33">Lietuvos Respublikos nacionali</text:span><text:span text:style-name="T34">niam saugumui užtikrinti svarbių objektų apsaugos įstatyme</text:span><text:span text:style-name="T35"><text:s/></text:span><text:span text:style-name="T36">nustatyta tvarka;</text:span><text:span text:style-name="T37">“.<text:s/>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8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<text:s/>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09:00Z</meta:creation-date>
    <dc:date>2017-06-21T06:09:00Z</dc:date>
    <meta:print-date>2016-05-19T12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1" meta:character-count="756" meta:row-count="61" meta:non-whitespace-character-count="679"/>
  </office:meta>
</office:document-meta>
</file>