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1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FF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FF0000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font-size-complex="12pt" style:language-asian="ar" style:country-asian="SA"/>
    </style:style>
    <style:style style:name="P37" style:parent-style-name="Normal" style:family="paragraph">
      <style:paragraph-properties fo:text-align="justify" fo:text-indent="1in"/>
      <style:text-properties fo:hyphenate="false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fo:background-color="#FFFFFF" style:language-asian="ar" style:country-asian="SA"/>
    </style:style>
    <style:style style:name="P50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/>
      <style:text-properties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language-asian="ar" style:country-asian="SA" fo:hyphenate="false"/>
    </style:style>
    <style:style style:name="P7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10">ŠIAULIŲ MIESTO SAVIVALDYBĖS TARYBA</text:span></text:p>
      <text:p text:style-name="Normal"/>
      <text:p text:style-name="P11">SPRENDIMAS</text:p>
      <text:p text:style-name="P12"><text:span text:style-name="T13">DĖL<text:s/></text:span><text:span text:style-name="T14">NEGYVENAMŲJŲ PATALPŲ PERDAVIMO ASOCIACIJAI „MOTERŲ VEIKLOS INOVACIJŲ CENTRAS“ PANAUDOS SUTARTIMI</text:span></text:p>
      <text:p text:style-name="P15"/>
      <text:p text:style-name="P16">2024 m. <text:s text:c="2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 dalies 19 punktu, Lietuvos Respublikos valstybės ir savivaldybių turto valdymo, naudojimo ir disponavimo juo įstatymo 14 straipsn</text:span><text:span text:style-name="T22">io 1 dalies 3 punktu,<text:s/></text:span><text:span text:style-name="T23">2 dalies 4 punktu,</text:span><text:span text:style-name="T24"><text:s/></text:span><text:span text:style-name="T25">įgyvendindama Šiaulių miesto savivaldybei nuosavybės teise priklausančio ir patikėjimo teise valdomo turto perdavimo panaudos pagrindais laikinai neatlygintinai valdyti ir naudotis tvarkos aprašo, patvirtinto Šiauli</text:span><text:span text:style-name="T26">ų miesto savivaldybės tarybos 2021 m. rugsėjo 2 d. sprendimu Nr. T-370 „Dėl Šiaulių miesto savivaldybei nuosavybės teise priklausančio ir patikėjimo teise valdomo turto perdavimo panaudos pagrindais laikinai neatlygintinai valdyti ir naudotis tvarkos apraš</text:span><text:span text:style-name="T27">o patvirtinimo“, 6 punktą,<text:s/></text:span><text:span text:style-name="T28"><text:s/></text:span><text:span text:style-name="T29">atsižvelgdama į asociacijos „Moterų veiklos inovacijų centras“</text:span><text:span text:style-name="T30"><text:s/></text:span><text:span text:style-name="T31">2024-03-21 prašymą Nr. G-2141 <text:s/>„Dėl negyvenamųjų patalpų panaudos sutarties pratęsimo“</text:span><text:span text:style-name="T32"><text:s text:c="2"/></text:span><text:span text:style-name="T33">ir Negyvenamųjų pastatų, patalpų ir statinių skirstymo komisijos 2024-04-05 p</text:span><text:span text:style-name="T34">osėdžio protokolą Nr. VAK-151</text:span><text:span text:style-name="T35">, Šiaulių miesto savivaldybės taryba<text:s/></text:span><text:span text:style-name="T36">nusprendžia:</text:span></text:p>
      <text:p text:style-name="P37"><text:span text:style-name="T38">1</text:span><text:span text:style-name="T39">. P</text:span><text:span text:style-name="T40">erduoti pagal panaudos sutartį penkeriems metams 92,97 kv. m. ploto negyvenamąsias patalpas Aušros al. 64, Šiauliuose (pastato unikalus numeris 2993-5008-7018 patalpų inde</text:span><text:span text:style-name="T41">ksai antrame aukšte 2-1, 2-2, 2-3, 2-4, 2-5, 2-6, 2-7, 2-10, 2-11, plotas 90,63 kv. m;<text:s/></text:span><text:soft-page-break/><text:span text:style-name="T42">bendro naudojimo patalpų indeksai 1-1, 2-9, plotas 2,34 kv. m.), asociacijos<text:s/></text:span><text:span text:style-name="T43">„Moterų veiklos inovacijų centro“ veikloms vykdyti.<text:s/></text:span></text:p>
      <text:p text:style-name="P44"><text:span text:style-name="T45">2</text:span><text:span text:style-name="T46">.<text:s/></text:span><text:span text:style-name="T47">Įgalioti Šiaulių miesto<text:s/></text:span><text:span text:style-name="T48">savivaldybės merą</text:span><text:span text:style-name="T49"><text:s/>pasirašyti šio sprendimo 1 punkte nurodyto turto perdavimo ir priėmimo aktą ir turto panaudos sutartį.<text:s/></text:span></text:p>
      <text:p text:style-name="P50">Šis sprendimas ne vėliau kaip per mėnesį nuo jo įteikimo dienos gali būti skundžiamas paduodant skundą Lietuvos administracinių ginčų<text:s/>komisijos Šiaulių apygardos skyriui adresu: Dvaro g. 81, Šiauliai, arba bet kuriuose Regionų administracinio teismo rūmuose.</text:p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5.6111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0T08:03:00Z</meta:creation-date>
    <dc:date>2024-04-10T08:03:00Z</dc:date>
    <meta:print-date>2024-02-02T08:49:00Z</meta:print-date>
    <meta:template xlink:href="Normal.dotm" xlink:type="simple"/>
    <meta:editing-cycles>2</meta:editing-cycles>
    <meta:editing-duration>PT0S</meta:editing-duration>
    <meta:user-defined meta:name="infolexID">06612FCE-D3E4-4910-8F0D-751ED4E019EB</meta:user-defined>
    <meta:document-statistic meta:page-count="2" meta:paragraph-count="22" meta:word-count="249" meta:character-count="2083" meta:row-count="66" meta:non-whitespace-character-count="1856"/>
  </office:meta>
</office:document-meta>
</file>