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P99" style:parent-style-name="Normal" style:family="paragraph">
      <style:paragraph-properties fo:line-height="150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line-height="150%" fo:text-indent="0.5909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line-height="150%"/>
      <style:text-properties fo:hyphenate="false"/>
    </style:style>
    <style:style style:name="P132" style:parent-style-name="Normal" style:family="paragraph">
      <style:paragraph-properties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uasmenin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/text:span><text:span text:style-name="T11"><text:s/>SAVIVALDYBĖS BŪSTO PARDAVIMO</text:span></text:p>
      <text:p text:style-name="P12"/>
      <text:p text:style-name="P13">2020 m. kov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</text:span><text:span text:style-name="T20">4 dalimi, Lietuvos Respublikos paramos būstui įsigyti ar išsinuomoti įstatymo 25 straipsnio 2 dalies 5 punktu, Kauno rajono savivaldybės būsto ir pagalbinio ūkio paskirties pastatų pardavimo tvarkos aprašo, patvirtinto Kauno rajono savivaldybės tarybos 201</text:span><text:span text:style-name="T21">9 m. rugpjūčio 29 d. sprendimu Nr. TS-282 „Dėl Kauno rajono savivaldybės būsto ir pagalbinio ūkio paskirties pastatų pardavimo tvarkos aprašo patvirtinimo“, 3 punktu, Kauno rajono savivaldybės taryba <text:s/>n u s p r e n d ž i a:<text:s/></text:span></text:p>
      <text:p text:style-name="P22"><text:span text:style-name="T23">1</text:span><text:span text:style-name="T24">. Leisti parduoti Savivald</text:span><text:span text:style-name="T25">ybei nuosavybės teise priklausantį 2 kambarių 48,65 kv. m butą (unikalus Nr. </text:span><text:span text:style-name="T26">duomenys neskelbiami</text:span><text:span text:style-name="T27">, pastato, kuriame yra butas, pažymėjimas plane 1A2p)<text:s/></text:span><text:span text:style-name="T28">(gatvės pavadinimo, namo ir buto Nr. duomenys neskelbiami)</text:span><text:span text:style-name="T29"><text:s/>Kulautuvoje, Kauno r. sav. už 24 896,80 Eur (d</text:span><text:span text:style-name="T30">videšimt keturis tūkstančius aštuonis šimtus devyniasdešimt šešis eurus 80 ct) V. Z.<text:s/></text:span><text:span text:style-name="T31">(</text:span><text:span text:style-name="T32">duomenys neskelbiami),<text:s/></text:span><text:span text:style-name="T33">gimimo data</text:span><text:span text:style-name="T34"><text:s/></text:span><text:span text:style-name="T35">(</text:span><text:span text:style-name="T36">duomenys neskelbiami)</text:span><text:span text:style-name="T37">.</text:span></text:p>
      <text:p text:style-name="P38"><text:span text:style-name="T39">2</text:span><text:span text:style-name="T40">. Įgalioti Kulautuvos seniūną pasirašyti būsto pirkimo ir pardavimo sutartį, perdavimo ir priėmimo aktą.</text:span></text:p>
      <text:p text:style-name="P4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2"/>
      <text:p text:style-name="P43">Savivaldybės meras</text:p>
      <text:p text:style-name="P44"/>
      <text:p text:style-name="P45"/>
      <text:p text:style-name="P46"><text:span text:style-name="T47">Artūras Pupalė, tel. (8 37) <text:s/>305 542</text:span></text:p>
      <text:p text:style-name="P48"><text:span text:style-name="T49">KAUNO RAJONO SAVIVALDYBĖS ADMINISTRACIJOS<text:s/></text:span></text:p>
      <text:p text:style-name="P50"><text:span text:style-name="T51">EKONOMIKOS SKYRIUS</text:span></text:p>
      <text:p text:style-name="P52"/>
      <text:p text:style-name="P53"><text:span text:style-name="T54">SAVIVALDYBĖS TARYBOS SPRENDIMO „</text:span><text:span text:style-name="T55">DĖL<text:s/></text:span><text:span text:style-name="T56">SAVIVALDYBĖS BŪSTO PARDAVIMO“ PROJEKTO</text:span></text:p>
      <text:p text:style-name="P57"><text:span text:style-name="T58">AIŠKINAMASIS RAŠTAS</text:span></text:p>
      <text:p text:style-name="P59"/>
      <text:p text:style-name="P60">2020 m. kovo 9 d.</text:p>
      <text:p text:style-name="P61">Kaunas</text:p>
      <text:p text:style-name="P62"/>
      <text:p text:style-name="P63"><text:span text:style-name="T64">1</text:span><text:span text:style-name="T65">. Sprendimo projekto rengimą paskatinusios priežastys, tikslai.</text:span></text:p>
      <text:p text:style-name="P66"><text:span text:style-name="T67">Kauno rajono savivaldybės administracijai pateiktas Savivaldybės būsto nuomininko V. Z.<text:s/></text:span><text:span text:style-name="T68">(</text:span><text:span text:style-name="T69">duomenys neskelbiami)</text:span><text:span text:style-name="T70"><text:s/>prašymas dėl Savivaldybės būsto išsipirkimo už rinkos kainą, apskaičiu</text:span><text:span text:style-name="T71">otą pagal Lietuvos Respublikos turto ir verslo vertinimo pagrindų įstatymą.</text:span></text:p>
      <text:p text:style-name="P72"><text:span text:style-name="T73">2</text:span><text:span text:style-name="T74">.</text:span><text:span text:style-name="T75"><text:s/></text:span><text:span text:style-name="T76">Teisinis reglamentavimas (kaip šiuo metu reglamentuojami sprendimo projekte aptariami klausimai).<text:s/></text:span></text:p>
      <text:p text:style-name="P77"><text:span text:style-name="T78">Pagal Lietuvos Respublikos paramos būstui įsigyti ar išsinuomoti įstatymo<text:s/></text:span><text:span text:style-name="T79">25 straipsnio 2 dalies 5 punktą, Savivaldybės būstai, kurie nuomojami ne socialinio būsto nuomos sąlygomis ir kuriuose nuomininkai išgyvenę ne trumpiau kaip 5 metus nuo būsto nuomos sutarties sudarymo dienos, neatsižvelgiant į taikytinas būsto nuomos sąlyg</text:span><text:span text:style-name="T80">as, parduodami rinkos kaina, apskaičiuota pagal Lietuvos Respublikos turto ir verslo vertinimo pagrindų įstatymą, Civiliniame kodekse nustatyta tvarka įvertinus parduodamo objekto vertę pakeitusias nuomininko investicijas. Kauno rajono savivaldybės būsto i</text:span><text:span text:style-name="T81">r pagalbinio ūkio paskirties pastatų pardavimo tvarkos aprašo, patvirtinto Kauno rajono savivaldybės tarybos 2019 m. rugpjūčio 29 d. sprendimu Nr. TS-282 „Dėl Kauno rajono savivaldybės būsto ir pagalbinio ūkio paskirties pastatų pardavimo tvarkos aprašo pa</text:span><text:span text:style-name="T82">tvirtinimo“, 3 punktu nustatyta, kad sprendimą dėl Savivaldybės būsto pardavimo priima Savivaldybės taryba, 13 punktu nustatyta, kad Savivaldybės išlaidos, susijusios su parduodamo Savivaldybės būsto vertės nustatymu, įskaitomos į būsto pardavimo kainą.</text:span></text:p>
      <text:p text:style-name="P83"><text:span text:style-name="T84">3</text:span><text:span text:style-name="T85">. Galimi sprendimo priėmimo padariniai (teigiami ir (ar) neigiami).</text:span></text:p>
      <text:p text:style-name="P86"><text:span text:style-name="T87">Lėšos, gautos pardavus Savivaldybės būstą, bus naudojamos Savivaldybės socialinio būsto fondo plėtrai.<text:s/></text:span></text:p>
      <text:p text:style-name="P88"><text:span text:style-name="T89">4</text:span><text:span text:style-name="T90">. Keičiamo ar pripažįstamo netekusiu galios Savivaldybės tarybos sprendimo p</text:span><text:span text:style-name="T91">akeitimų sąrašas.</text:span></text:p>
      <text:p text:style-name="P92"><text:span text:style-name="T93">Nėra.</text:span></text:p>
      <text:p text:style-name="P94"><text:span text:style-name="T95">5</text:span><text:span text:style-name="T96">. Lėšos sprendimui įgyvendinti, jų šaltiniai.</text:span></text:p>
      <text:p text:style-name="P97">Savivaldybės biudžeto lėšų nereikės.</text:p>
      <text:p text:style-name="P98"/>
      <text:p text:style-name="P99"><text:span text:style-name="T100">6</text:span><text:span text:style-name="T101">. Būtinumas skelbti sprendimą Teisės aktų ir kituose registruose. Viešinimas.<text:s/></text:span></text:p>
      <text:p text:style-name="P102"><text:span text:style-name="T103">Nebūtinas.</text:span></text:p>
      <text:p text:style-name="P104"><text:span text:style-name="T105">7</text:span><text:span text:style-name="T106">. Antikorupcinis vertinimas.</text:span></text:p>
      <text:p text:style-name="P107"><text:span text:style-name="T108">Vertinimas<text:s/></text:span><text:span text:style-name="T109">nereikalingas.</text:span></text:p>
      <text:p text:style-name="P110"><text:span text:style-name="T111">8</text:span><text:span text:style-name="T112">. Numatomo teisinio reguliavimo poveikio vertinimo rezultatai.</text:span></text:p>
      <text:p text:style-name="P113"><text:span text:style-name="T114">Vertinimas nereikalingas.</text:span></text:p>
      <text:p text:style-name="P115"><text:span text:style-name="T116">9</text:span><text:span text:style-name="T117">. Kiti, sprendimo iniciatorių nuomone, reikalingi pagrindimai ir paaiškinimai.</text:span></text:p>
      <text:p text:style-name="P118">Sprendime įvardytas būstas įtrauktas į parduodamų Kauno rajono savivaldybės būstų ir pagalbinio ūkio paskirties pastatų sąrašą, patvirtintą Kauno rajono savivaldybės tarybos 2015 m. kovo 19 d. sprendimu Nr. TS-77 „Dėl parduodamų Kauno rajono savivaldybės būstų ir pagalbinio ūkio paskirties pastatų sąrašo patvirtinimo“.<text:s/></text:p>
      <text:p text:style-name="P119"><text:span text:style-name="T120">V. Z.<text:s/></text:span><text:span text:style-name="T121">(</text:span><text:span text:style-name="T122">duomenys neskelbiami)</text:span><text:span text:style-name="T123"><text:s/>Savivaldybės būste gyvena nuo 1980 m. Skolų neturi. Butas yra pirmame aukšte, plytų sienų name, 1979 m. statybos. Šildymas – vietinis centrinis, komunalinis vand</text:span><text:span text:style-name="T124">entiekis ir nuotekų šalinimas. Būsto rinkos vertę nustatė nepriklausomas turto vertintojas – UAB „Apus turtas“. Parduodamo Savivaldybės būsto turto vertinimo paslaugų kaina – 96,80 Eur, galutinė parduodamo būsto kaina – 24 896,80 Eur. Nuomininkas su būsto<text:s/></text:span><text:span text:style-name="T125">kaina supažindintas pasirašytinai.<text:s/></text:span></text:p>
      <text:p text:style-name="P126"><text:span text:style-name="T127">10</text:span><text:span text:style-name="T128">. Sprendimo projekto rengėjai. Asmuo, atsakingas už sprendimo įvykdymą.</text:span></text:p>
      <text:p text:style-name="P129">Sprendimo projekto rengėja – Savivaldybės administracijos Ekonomikos skyriaus vyriausioji specialistė Dovilė Butkienė, už sprendimo įvykdymą atsakingas Ekonomikos skyrius.<text:s/></text:p>
      <text:p text:style-name="P130"/>
      <text:p text:style-name="P131"/>
      <text:p text:style-name="P132"><text:span text:style-name="T133">Ekonomikos skyriaus vedėjas<text:s/></text:span><text:span text:style-name="T134"><text:tab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3-12T13:38:00Z</meta:creation-date>
    <dc:date>2020-03-12T13:38:00Z</dc:date>
    <meta:template xlink:href="Normal.dotm" xlink:type="simple"/>
    <meta:editing-cycles>2</meta:editing-cycles>
    <meta:editing-duration>PT0S</meta:editing-duration>
    <meta:user-defined meta:name="LabbisDVSAttachmentId">9da00622-4e2b-47bf-909d-1e72f3966d43</meta:user-defined>
    <meta:document-statistic meta:page-count="3" meta:paragraph-count="47" meta:word-count="702" meta:character-count="5309" meta:row-count="179" meta:non-whitespace-character-count="4654"/>
  </office:meta>
</office:document-meta>
</file>