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fo:letter-spacing="0.0027in" style:font-size-complex="12pt"/>
    </style:style>
    <style:style style:name="P9"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fo:margin-left="0.0131in" fo:background-color="#FFFFFF">
        <style:tab-stops/>
      </style:paragraph-properties>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06in" style:font-size-complex="12pt"/>
    </style:style>
    <style:style style:name="P29" style:parent-style-name="Normal" style:family="paragraph">
      <style:paragraph-properties fo:text-align="center" fo:background-color="#FFFFFF"/>
      <style:text-properties fo:letter-spacing="0.0013in" style:font-size-complex="12pt"/>
    </style:style>
    <style:style style:name="P30" style:parent-style-name="Normal" style:family="paragraph">
      <style:paragraph-properties fo:text-align="center" fo:background-color="#FFFFFF"/>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font-weight="bold" style:font-weight-asian="bold" style:font-weight-complex="bold"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fo:font-style="italic" style:font-style-asian="italic" style:font-style-complex="italic"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P12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style>
    <style:style style:name="T164" style:parent-style-name="DefaultParagraphFont" style:family="text">
      <style:text-properties fo:font-weight="bold" style:font-weight-asian="bold"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weight-complex="bold" style:font-size-complex="12pt" fo:language="en" fo:country="US"/>
    </style:style>
    <style:style style:name="T186" style:parent-style-name="DefaultParagraphFont" style:family="text">
      <style:text-properties style:font-weight-complex="bold"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36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text-position="super 62.5%"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1.575in" fo:text-indent="-1.082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fo:language="en" fo:country="US" style:language-asian="lt" style:country-asian="LT"/>
    </style:style>
    <style:style style:name="T207"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208" style:parent-style-name="DefaultParagraphFont" style:family="text">
      <style:text-properties fo:font-weight="bold" style:font-weight-asian="bold" style:font-weight-complex="bold" style:font-size-complex="12pt" fo:language="en" fo:country="US" style:language-asian="lt" style:country-asian="LT"/>
    </style:style>
    <style:style style:name="T209" style:parent-style-name="DefaultParagraphFont" style:family="text">
      <style:text-properties fo:font-weight="bold" style:font-weight-asian="bold" style:font-size-complex="12pt" fo:language="en" fo:country="US" style:language-asian="lt" style:country-asian="LT"/>
    </style:style>
    <style:style style:name="P210" style:parent-style-name="Normal" style:family="paragraph">
      <style:paragraph-properties fo:text-align="justify" fo:margin-left="1.575in" fo:text-indent="-0.0493in">
        <style:tab-stops/>
      </style:paragraph-properties>
    </style:style>
    <style:style style:name="T211" style:parent-style-name="DefaultParagraphFont" style:family="text">
      <style:text-properties fo:font-weight="bold" style:font-weight-asian="bold" style:font-size-complex="12pt" fo:language="en" fo:country="US" style:language-asian="lt" style:country-asian="LT"/>
    </style:style>
    <style:style style:name="T212" style:parent-style-name="DefaultParagraphFont" style:family="text">
      <style:text-properties fo:font-weight="bold" style:font-weight-asian="bold" style:font-weight-complex="bold" style:font-size-complex="12pt" fo:language="en" fo:country="U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fo:font-weight="bold" style:font-weight-asian="bold"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fo:font-weight="bold" style:font-weight-asian="bold"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fo:font-weight="bold" style:font-weight-asian="bold" style:font-weight-complex="bold"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text-position="super 62.5%"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1.575in" fo:text-indent="-1.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fo:font-weight="bold" style:font-weight-asian="bold" style:font-weight-complex="bold" style:text-position="super 62.5%" style:font-size-complex="12pt" fo:language="en" fo:country="US"/>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style:font-weight-complex="bold" style:font-size-complex="12pt" fo:language="en" fo:country="US"/>
    </style:style>
    <style:style style:name="T317" style:parent-style-name="DefaultParagraphFont" style:family="text">
      <style:text-properties fo:font-weight="bold" style:font-weight-asian="bold" style:font-weight-complex="bold" style:font-size-complex="12pt" fo:language="en" fo:country="US"/>
    </style:style>
    <style:style style:name="T318" style:parent-style-name="DefaultParagraphFont" style:family="text">
      <style:text-properties fo:font-weight="bold" style:font-weight-asian="bold"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fo:language="en" fo:country="US" style:language-asian="lt" style:country-asian="LT"/>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fo:language="en" fo:country="US" style:language-asian="lt" style:country-asian="LT"/>
    </style:style>
    <style:style style:name="T324" style:parent-style-name="DefaultParagraphFont" style:family="text">
      <style:text-properties fo:font-weight="bold" style:font-weight-asian="bold" style:font-weight-complex="bold" style:font-size-complex="12pt" fo:language="en" fo:country="US"/>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2.5%"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text-position="super 62.5%" style:font-size-complex="12pt" style:language-asian="lt" style:country-asian="LT"/>
    </style:style>
    <style:style style:name="T391" style:parent-style-name="DefaultParagraphFont" style:family="text">
      <style:text-properties style:font-weight-complex="bold" style:font-size-complex="12pt" fo:language="en" fo:country="US"/>
    </style:style>
    <style:style style:name="T392" style:parent-style-name="DefaultParagraphFont" style:family="text">
      <style:text-properties fo:font-weight="bold" style:font-weight-asian="bold" style:font-weight-complex="bold" style:font-size-complex="12pt" fo:language="en" fo:country="US"/>
    </style:style>
    <style:style style:name="T393" style:parent-style-name="DefaultParagraphFont" style:family="text">
      <style:text-properties style:font-weight-complex="bold" style:font-size-complex="12pt" fo:language="en" fo:country="US"/>
    </style:style>
    <style:style style:name="T394" style:parent-style-name="DefaultParagraphFont" style:family="text">
      <style:text-properties fo:font-weight="bold" style:font-weight-asian="bold" style:font-weight-complex="bold" style:font-size-complex="12pt" fo:language="en" fo:country="US"/>
    </style:style>
    <style:style style:name="T395" style:parent-style-name="DefaultParagraphFont" style:family="text">
      <style:text-properties fo:font-weight="bold" style:font-weight-asian="bold" style:font-size-complex="12pt" fo:language="en" fo:country="US"/>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text-position="super 62.5%"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ab-stops>
          <style:tab-stop style:type="left" style:position="0.4923in"/>
        </style:tab-stops>
      </style:paragraph-properties>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text-position="super 62.5%"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indent="0.4923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style:text-properties fo:font-weight="bold" style:font-weight-asian="bold" style:font-size-complex="12pt"/>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T552" style:parent-style-name="DefaultParagraphFont" style:family="text">
      <style:text-properties fo:font-style="italic" style:font-style-asian="italic" style:font-style-complex="italic" style:font-size-complex="12pt"/>
    </style:style>
    <style:style style:name="P553" style:parent-style-name="Normal" style:family="paragraph">
      <style:paragraph-properties fo:text-align="justify" fo:text-indent="0.3937in"/>
      <style:text-properties fo:font-style="italic" style:font-style-asian="italic" style:font-style-complex="italic" style:font-size-complex="12pt"/>
    </style:style>
    <style:style style:name="P554" style:parent-style-name="Normal" style:family="paragraph">
      <style:paragraph-properties fo:text-align="justify" fo:text-indent="0.3937in"/>
      <style:text-properties fo:font-style="italic" style:font-style-asian="italic" style:font-style-complex="italic" style:font-size-complex="12pt"/>
    </style:style>
    <style:style style:name="T555"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APLINKOS APSAUGOS ĮSTATYMO NR. I-2223<text:s/></text:p>
      <text:p text:style-name="P13"><text:span text:style-name="T14">1, 6, 32, 32</text:span><text:span text:style-name="T15">1</text:span><text:span text:style-name="T16">, 32</text:span><text:span text:style-name="T17">2</text:span><text:span text:style-name="T18">, 33, 34 STRAIPSNIŲ PAKEITIMO IR ĮSTATYMO PAPILDYMO 32</text:span><text:span text:style-name="T19">3</text:span><text:span text:style-name="T20"><text:s/>STRAIPSNIU</text:span></text:p>
      <text:p text:style-name="P21">ĮSTATYMAS</text:p>
      <text:p text:style-name="P22"/>
      <text:p text:style-name="P23"><text:span text:style-name="T24">2015 m.</text:span><text:span text:style-name="T25"><text:tab/></text:span><text:span text:style-name="T26"><text:tab/></text:span><text:span text:style-name="T27"><text:tab/>d</text:span><text:span text:style-name="T28">. Nr.</text:span></text:p>
      <text:p text:style-name="P29">Vilnius</text:p>
      <text:p text:style-name="P30"/>
      <text:p text:style-name="P31"><text:span text:style-name="T32">1</text:span><text:span text:style-name="T33"><text:s/>straipsnis.<text:s/></text:span><text:span text:style-name="T34">1 straipsnio pakeitimas</text:span></text:p>
      <text:p text:style-name="P35"><text:span text:style-name="T36">1</text:span><text:span text:style-name="T37">. Pakeisti 1<text:s/></text:span><text:span text:style-name="T38">straipsnio 2 punktą ir jį išdėstyti taip:</text:span></text:p>
      <text:p text:style-name="P39"><text:span text:style-name="T40">„</text:span><text:span text:style-name="T41">2</text:span><text:span text:style-name="T42">)<text:s/></text:span><text:span text:style-name="T43">aplinkos apsauga –<text:s/></text:span><text:span text:style-name="T44">aplinkos saugojimas nuo fizinio, cheminio, biologinio ir kitokio poveikio ar pasekmių, atsirandančių įgyvendinant planus ir programas</text:span><text:span text:style-name="T45">,<text:s/></text:span><text:span text:style-name="T46">vykdant ūkinę veiklą, ar naudojant gamtos išteklius;</text:span><text:span text:style-name="T47">“.</text:span></text:p>
      <text:p text:style-name="P48"><text:span text:style-name="T49">2</text:span><text:span text:style-name="T50">. Pakeisti 1 straipsnio 12 punktą ir išdėstyti jį taip:</text:span></text:p>
      <text:p text:style-name="P51"><text:span text:style-name="T52">„</text:span><text:span text:style-name="T53">12</text:span><text:span text:style-name="T54">)<text:s/></text:span><text:span text:style-name="T55">ūkinė veikla</text:span><text:span text:style-name="T56"><text:s/>– ūkinė ir kitokia veikla;“.</text:span></text:p>
      <text:p text:style-name="P57"><text:span text:style-name="T58">3</text:span><text:span text:style-name="T59">.<text:s/></text:span><text:span text:style-name="T60">Pakeisti 1 straipsnio 18 punktą ir jį išdėstyti taip:</text:span></text:p>
      <text:p text:style-name="P61"><text:span text:style-name="T62">„</text:span><text:span text:style-name="T63">18</text:span><text:span text:style-name="T64">)<text:s/></text:span><text:span text:style-name="T65">planai ir programos</text:span><text:span text:style-name="T66"><text:s/>– nacionalinio, regioninio ar vietinio lygmens planavimo dokumentai (veiksmų planai ir programos, plėtros planai (programavimo dokumentai), ūkio šakų vystymo planai ir programos, strategijos, koncepcijos, teritorijų planavimo dokumentai ir kt., įskaitant<text:s/></text:span><text:span text:style-name="T67">planus bei programas, prie kurių finansavimo prisideda Europos Sąjunga), kurie rengiami, tvirtinami ir (arba) priimami pagal galiojančius teisės aktus ar pagal kompetenciją įgyvendinant viešąjį administravimą ir kurių įgyvendinimo pasekmės gali būti reikšm</text:span><text:span text:style-name="T68">ingos aplinkai, įskaitant tokių planų ir programų visiškus ar dalinius pakeitimus;“.</text:span></text:p>
      <text:p text:style-name="P69"><text:span text:style-name="T70">4</text:span><text:span text:style-name="T71">. Pakeisti 1 straipsnio 20 punktą ir jį išdėstyti taip:</text:span></text:p>
      <text:p text:style-name="P72"><text:span text:style-name="T73">„</text:span><text:span text:style-name="T74">20</text:span><text:span text:style-name="T75">)<text:s/></text:span><text:span text:style-name="T76">žalos aplinkai prevencijos priemonės</text:span><text:span text:style-name="T77"><text:s/>–<text:s/></text:span><text:span text:style-name="T78">bet kurios priemonės, taikomos reaguojant į įvykį, veikimą a</text:span><text:span text:style-name="T79">r neveikimą, dėl kurio iškyla neišvengiama (reali) žalos aplinkai grėsmė, siekiant išvengti žalos aplinkai ar ją sumažinti;</text:span><text:span text:style-name="T80">“.</text:span></text:p>
      <text:p text:style-name="P81"><text:span text:style-name="T82">5</text:span><text:span text:style-name="T83">. Pakeisti 1 straipsnio 21 punktą ir jį išdėstyti taip:</text:span></text:p>
      <text:p text:style-name="P84"><text:span text:style-name="T85">„</text:span><text:span text:style-name="T86">21</text:span><text:span text:style-name="T87">)<text:s/></text:span><text:span text:style-name="T88">žala aplinkai</text:span><text:span text:style-name="T89"><text:s/>– tiesiogiai ar netiesiogiai atsiradęs neigi</text:span><text:span text:style-name="T90">amas aplinkos ar jos elementų (</text:span><text:span text:style-name="T91">žemės paviršiaus ir gelmių, oro, vandens, augalų, gyvūnų, kitų gyvųjų organizmų, organinių ir neorganinių medžiagų, juos vienijančių natūraliųjų ir antropogeninių sistemų,<text:s/></text:span><text:span text:style-name="T92">įskaitant ir saugomas teritorijas, kraštovaizdį, biol</text:span><text:span text:style-name="T93">oginę įvairovę, buveines) pokytis arba jų funkcijų, turimų savybių (toliau – funkcijos) pablogėjimas;“.</text:span></text:p>
      <text:p text:style-name="P94"><text:span text:style-name="T95">6</text:span><text:span text:style-name="T96">. Papildyti 1 straipsnį 26 punktu:</text:span></text:p>
      <text:p text:style-name="P97"><text:span text:style-name="T98">„</text:span><text:span text:style-name="T99">26</text:span><text:span text:style-name="T100">)<text:s/></text:span><text:span text:style-name="T101">neišvengiama (reali) žalos aplinkai grėsmė</text:span><text:span text:style-name="T102"><text:s/>– pakankama (reali) tikimybė, kad artimoje ateityje bus pa</text:span><text:span text:style-name="T103">daryta žala aplinkai;“.</text:span></text:p>
      <text:p text:style-name="P104"/>
      <text:p text:style-name="P105"><text:span text:style-name="T106">2</text:span><text:span text:style-name="T107"><text:s/>straipsnis.<text:s/></text:span><text:span text:style-name="T108">6 straipsnio pakeitimas</text:span></text:p>
      <text:p text:style-name="P109"><text:span text:style-name="T110">1</text:span><text:span text:style-name="T111">. Pakeisti 6 straipsnio penktosios dalies 3 punktą ir jį išdėstyti taip:</text:span></text:p>
      <text:p text:style-name="P112"><text:span text:style-name="T113">„</text:span><text:span text:style-name="T114">3</text:span><text:span text:style-name="T115">) rengia įstatymų, Lietuvos Respublikos Vyriausybės nutarimų ir kitų teisės aktų aplinkos apsaugos ir</text:span><text:span text:style-name="T116"><text:s/>gamtos išteklių naudojimo klausimais projektus, organizuoja valstybės teritorijos bendrojo plano, valstybės teritorijos dalių</text:span><text:span text:style-name="T117"><text:s/></text:span><text:span text:style-name="T118">bendrųjų planų ir valstybės lygmens specialiojo teritorijų planavimo dokumentų aplinkos apsaugos klausimais rengimą, pagal savo k</text:span><text:span text:style-name="T119">ompetenciją derina valstybės ir savivaldybių institucijų ir įstaigų teisės aktų reguliuojančių ūkinę ir kitokią veiklą projektus bei teritorinio planavimo dokumentus, kad jie atitiktų aplinkos apsaugos įstatymus ir kitus teisės aktus;</text:span><text:span text:style-name="T120">“.</text:span></text:p>
      <text:p text:style-name="P121"/>
      <text:p text:style-name="P122"><text:span text:style-name="T123">3</text:span><text:span text:style-name="T124"><text:s/>straipsnis.<text:s/></text:span><text:span text:style-name="T125">32 straipsnio pakeitimas</text:span></text:p>
      <text:p text:style-name="P126"><text:span text:style-name="T127">Pakeisti 32 straipsnį ir jį išdėstyti taip:</text:span></text:p>
      <text:p text:style-name="P128"><text:span text:style-name="T129">„</text:span><text:span text:style-name="T130">32</text:span><text:span text:style-name="T131"><text:s/>straipsnis.<text:s/></text:span><text:span text:style-name="T132">Žala aplinkai, aplinkos būklės atkūrimas ir<text:s/></text:span><text:span text:style-name="T133">žalos aplinkai atlyginimas</text:span></text:p>
      <text:p text:style-name="P134"><text:span text:style-name="T135">Pripažįstama, kad žala aplinkai padaryta, jeigu yra tiesioginis ar netiesioginis<text:s/></text:span><text:span text:style-name="T136">neigiamas poveikis:</text:span></text:p>
      <text:p text:style-name="P137"><text:span text:style-name="T138">1</text:span><text:span text:style-name="T139">) palaikomai ar siekiamai išlaikyti rūšių ar buveinių palankiai apsaugos</text:span><text:span text:style-name="T140"><text:s/>būklei</text:span><text:span text:style-name="T141">, taip pat biologinės įvairovės, miškų, kraštovaizdžio, saugomų teritorijų būklei;</text:span></text:p>
      <text:p text:style-name="P142"><text:span text:style-name="T143">2</text:span><text:span text:style-name="T144">) paviršinio ir požeminio vandens ekologinei, cheminei, mikrobinei</text:span><text:span text:style-name="T145"><text:s/>ir (arba) kiekybinei būklei ir (arba) ekologiniam pajėgumui (potencialui), kaip tai apibūdinta Lietuvos Respublikos vandens įstatyme, taip pat jūros aplinkos būklei, kaip tai apibūdinta<text:s/></text:span><text:span text:style-name="T146">Lietuvos Respublikos jūros aplinkos apsaugos įstatyme</text:span><text:span text:style-name="T147">;</text:span></text:p>
      <text:p text:style-name="P148"><text:span text:style-name="T149">3</text:span><text:span text:style-name="T150">) žemei,<text:s/></text:span><text:span text:style-name="T151">tai yra žemės užteršimas, kai teršalai pasklinda žemės paviršiuje, įterpiami į žemę ar po ja (į žemės gelmes);</text:span></text:p>
      <text:p text:style-name="P152"><text:span text:style-name="T153">4</text:span><text:span text:style-name="T154">) kitiems aplinkos elementams ar kitoms jų funkcijoms.</text:span></text:p>
      <text:p text:style-name="P155"><text:span text:style-name="T156">Gamtos išteklių naudotojai bei asmenys, vykdantys ūkinę veiklą, (toliau – ūkio<text:s/></text:span><text:span text:style-name="T157">subjektai) privalo imtis visų būtinų priemonių, kad būtų išvengta žalos aplinkai, žmonių sveikatai ir gyvybei, kitų asmenų turtui bei interesams, o padariusieji žalos aplinkai, privalo kuo skubiau imtis veiksmų,</text:span><text:span text:style-name="T158"><text:s/>užtikrinančių teršalų ir (arba) kitokių dara</text:span><text:span text:style-name="T159">nčių žalą aplinkai veiksnių skubią kontrolę, sulaikymą, pašalinimą ar kitokį valdymą siekiant sumažinti ar išvengti didesnės žalos aplinkai, neigiamo poveikio žmonių sveikatai ar tolesnio aplinkos elementų funkcijų pablogėjimo,</text:span><text:span text:style-name="T160"><text:s/>o tuo atveju, kai žala aplin</text:span><text:span text:style-name="T161">kai šio įstatymo nustatyta tvarka pripažįstama žala, darančia reikšmingą neigiamą poveikį aplinkai,<text:s/></text:span><text:span text:style-name="T162">privalo<text:s/></text:span><text:span text:style-name="T163">atkurti aplinkos būklę iki pirminės būklės, taikydami aplinkos atkūrimo priemones aplinkos ministro nustatyta tvarka.</text:span><text:span text:style-name="T164"><text:s/></text:span><text:span text:style-name="T165">Pirminė būklė nustatoma pagal<text:s/></text:span><text:span text:style-name="T166">turimą informaciją apie geriausią aplinkos būklę</text:span><text:span text:style-name="T167">,<text:s/></text:span><text:span text:style-name="T168">buvusią žalos aplinkai padarymo metu ir kuri būtų buvusi, jeigu žala aplinkai nebūtų padaryta.</text:span><text:span text:style-name="T169"><text:s/></text:span></text:p>
      <text:p text:style-name="P170"><text:span text:style-name="T171">Padariusieji žalos aplinkai ūkio subjektai privalo šio įstatymo nustatyta tvarka atlyginti žalą aplinkai ir<text:s/></text:span><text:span text:style-name="T172">kitus susijusius nuostolius, nurodytus šio įstatymo 33 straipsnio antrojoje dalyje. Žalos aplinkai ir kitų susijusių nuostolių dydis sumažinamas ūkio subjektų savo lėšomis įgyvendintų priemonių, kuriomis buvo atkurta aplinka ar sumažinta padaryta žala, išl</text:span><text:span text:style-name="T173">aidų dydžiu.</text:span></text:p>
      <text:p text:style-name="P174"><text:span text:style-name="T175">Žala aplinkai vertinama ir žalos aplinkai atlyginimo dydis apskaičiuojamas pagal aplinkos ministro patvirtintą metodiką, įvertinant pirminę aplinkos būklę (sąlygas), neigiamo poveikio aplinkai reikšmingumą, natūralaus aplinkos atsikūrimo gal</text:span><text:span text:style-name="T176">imybes ir laiką, atliktus veiksmus,<text:s/></text:span><text:span text:style-name="T177">užtikrinančius teršalų ir (arba) kitokių darančių žalą aplinkai veiksnių skubią kontrolę, sulaikymą, pašalinimą ar kitokį valdymą siekiant sumažinti ar išvengti didesnės žalos aplinkai, neigiamo poveikio žmonių sveikatai</text:span><text:span text:style-name="T178"><text:s/>ar tolesnio aplinkos elementų funkcijų pablogėjimo, taip pat<text:s/></text:span><text:span text:style-name="T179">pritaikytas aplinkos atkūrimo priemones.</text:span></text:p>
      <text:p text:style-name="P180"><text:span text:style-name="T181">Žala natūralioms buveinėms ir saugomoms rūšims nelaikomas Lietuvos Respublikos planuojamos ūkinės veiklos poveikio aplinkai vertinimo įstatymo nustatyt</text:span><text:span text:style-name="T182">a tvarka pagal teisės aktų, reglamentuojančių natūralių buveinių ir saugomų rūšių apsaugą, reikalavimus iki veiklos vykdymo pradžios nustatytas ir įvertintas neigiamas aplinkos ar jos elementų pokytis, atsiradęs dėl neigiamo veiklos poveikio, kuriam esant<text:s/></text:span><text:span text:style-name="T183">atsakinga institucija leido vykdyti šią veiklą. Taip pat žala saugomoms rūšims ir natūralioms buveinėms nelaikomas neigiamas aplinkos ar jos elementų pokytis, atsiradęs dėl veiklos, kurią ūkio subjektui leidžiama vykdyti pagal Lietuvos Respublikos saugomų<text:s/></text:span><text:span text:style-name="T184">gyvūnų, augalų ir grybų rūšių įstatymo nuostatas dėl leidimo netaikyti draudimų veiklai, susijusiai su</text:span><text:span text:style-name="T185"><text:s/>Europos Sąjungos svarbos gyvūnų ir augalų rūšimis, kurioms reikalinga griežta apsauga ar kurių ėmimui iš gamtos ir naudojimui gali būti taikomos tvarkymo</text:span><text:span text:style-name="T186"><text:s/>priemonės,</text:span><text:span text:style-name="T187"><text:s/>pagal Lietuvos Respublikos saugomų gyvūnų, augalų ir grybų rūšių įstatymo nuostatas dėl leidimo netaikyti draudimų su laukiniais paukščiais susijusiai veiklai, taip pat pagal Lietuvos Respublikos saugomų gyvūnų, augalų ir grybų rūšių įstatymo n</text:span><text:span text:style-name="T188">uostatas dėl išimčių taikymo negalimam poveikiui Lietuvos Respublikos saugomoms rūšims.</text:span></text:p>
      <text:p text:style-name="P189"><text:span text:style-name="T190">Jei kiti įstatymai nenustato kitaip, žalos aplinkai atlyginimo dydis neskaičiuojamas ir nereikalaujama jo atlyginti, kai žala aplinkai atsirado dėl veiklos, kurią įst</text:span><text:span text:style-name="T191">atymų nustatyta tvarka<text:s/></text:span><text:soft-page-break/><text:span text:style-name="T192">leidžiama vykdyti ir kuri vykdoma nepažeidžiant aplinkos apsaugos reikalavimų (įskaitant leidimo sąlygų).“</text:span></text:p>
      <text:p text:style-name="P193"/>
      <text:p text:style-name="P194"><text:span text:style-name="T195">4</text:span><text:span text:style-name="T196"><text:s/>straipsnis.<text:s/></text:span><text:span text:style-name="T197">32</text:span><text:span text:style-name="T198">1</text:span><text:span text:style-name="T199"><text:s/>straipsnio pakeitimas</text:span></text:p>
      <text:p text:style-name="P200"><text:span text:style-name="T201">Pakeisti 32</text:span><text:span text:style-name="T202">1</text:span><text:span text:style-name="T203"><text:s/>straipsnį ir jį išdėstyti taip:</text:span></text:p>
      <text:p text:style-name="P204"><text:span text:style-name="T205">„</text:span><text:span text:style-name="T206">32</text:span><text:span text:style-name="T207">1</text:span><text:span text:style-name="T208"><text:s/>straipsnis. Žalos aplinkai prevencijos priemonių,<text:s/></text:span><text:span text:style-name="T209">veiksmų, užtikrinančių teršalų ir <text:s text:c="4"/>(arba) kitokių darančių žalą aplinkai veiksnių skubią kontrolę,<text:s/></text:span></text:p>
      <text:p text:style-name="P210"><text:span text:style-name="T211">sulaikymą, pašalinimą ar kitokį valdymą, vykdymas<text:s/></text:span><text:span text:style-name="T212">ir aplinkos <text:s text:c="7"/>atkūrimo priemonių taikymas</text:span></text:p>
      <text:p text:style-name="P213"><text:span text:style-name="T214">Esa</text:span><text:span text:style-name="T215">nt neišvengiamai (realiai) žalos aplinkai grėsmei, ūkio subjektas, dėl kurio veiksmų kilo ši grėsmė, privalo nedelsdamas imtis visų būtinų žalos aplinkai prevencijos priemonių. Jeigu neišvengiama (reali) žalos aplinkai grėsmė nepašalinama, nepaisant ūkio s</text:span><text:span text:style-name="T216">ubjekto taikytų žalos aplinkai prevencijos priemonių, ūkio<text:s/></text:span><text:span text:style-name="T217">subjektas<text:s/></text:span><text:span text:style-name="T218">nedelsdamas privalo apie tai informuoti Aplinkos ministeriją arba jos įgaliotą instituciją aplinkos ministro nustatyta tvarka.</text:span></text:p>
      <text:p text:style-name="P219"><text:span text:style-name="T220">Jeigu žala aplinkai atsirado,<text:s/></text:span><text:span text:style-name="T221">ūkio subjektas, dėl kurio<text:s/></text:span><text:span text:style-name="T222">ve</text:span><text:span text:style-name="T223">ikos (veikimo, neveikimo)</text:span><text:span text:style-name="T224"><text:s/>atsirado ši žala,<text:s/></text:span><text:span text:style-name="T225">privalo nedelsdamas apie tai informuoti Aplinkos ministeriją ar jos įgaliotą instituciją<text:s/></text:span><text:span text:style-name="T226">aplinkos ministro nustatyta tvarka</text:span><text:span text:style-name="T227"><text:s/>ir imtis:</text:span></text:p>
      <text:p text:style-name="P228"><text:span text:style-name="T229">1</text:span><text:span text:style-name="T230">) visų būtinų veiksmų, užtikrinančių teršalų ir (arba) kitokių darančių žal</text:span><text:span text:style-name="T231">ą aplinkai</text:span><text:span text:style-name="T232"><text:s/></text:span><text:span text:style-name="T233">veiksnių skubią kontrolę, sulaikymą, pašalinimą ar kitokį valdymą siekiant sumažinti ar išvengti didesnės žalos aplinkai, neigiamo poveikio žmonių sveikatai ar tolesnio aplinkos elementų funkcijų pablogėjimo;</text:span></text:p>
      <text:p text:style-name="P234"><text:span text:style-name="T235">2</text:span><text:span text:style-name="T236">) būtinų aplinkos atkūrimo<text:s/></text:span><text:span text:style-name="T237">priemonių, atsižvelgiant į šio straipsnio penktosios dalies nuostatas.</text:span></text:p>
      <text:p text:style-name="P238"><text:span text:style-name="T239">Aplinkos ministerija arba jos įgaliota institucija bet kuriuo momentu turi teisę ir pareigą:</text:span></text:p>
      <text:p text:style-name="P240"><text:span text:style-name="T241">1</text:span><text:span text:style-name="T242">) reikalauti, kad<text:s/></text:span><text:span text:style-name="T243">ūkio subjektas<text:s/></text:span><text:span text:style-name="T244">pateiktų visą informaciją apie bet kurią situaciją,<text:s/></text:span><text:span text:style-name="T245">kurios metu atsirado žala aplinkai arba neišvengiama (reali)<text:s/></text:span><text:span text:style-name="T246">žalos<text:s/></text:span><text:span text:style-name="T247">aplinkai</text:span><text:span text:style-name="T248"><text:s/>grėsmė arba kai įtariama, kad tokia situacija gali atsirasti;</text:span></text:p>
      <text:p text:style-name="P249"><text:span text:style-name="T250">2</text:span><text:span text:style-name="T251">) reikalauti, kad<text:s/></text:span><text:span text:style-name="T252">ūkio subjektas<text:s/></text:span><text:span text:style-name="T253">imtųsi būtinų<text:s/></text:span><text:span text:style-name="T254">žalos aplinkai prevencijos</text:span><text:span text:style-name="T255"><text:s/>priemonių ir (arba) aplinkos atkūrimo p</text:span><text:span text:style-name="T256">riemonių;<text:s/></text:span></text:p>
      <text:p text:style-name="P257"><text:span text:style-name="T258">3</text:span><text:span text:style-name="T259">) reikalauti iš<text:s/></text:span><text:span text:style-name="T260">ūkio subjekto<text:s/></text:span><text:span text:style-name="T261">imtis arba duoti atitinkamam subjektui privalomus vykdyti nurodymus dėl visų būtinų veiksmų, užtikrinančių teršalų ir (arba) kitokių darančių žalą aplinkai veiksnių, skubią kontrolę, sulaikymą, pašalinimą ar ki</text:span><text:span text:style-name="T262">tokį valdymą siekiant sumažinti ar išvengti didesnės žalos aplinkai, neigiamo poveikio žmonių sveikatai ar tolesnio aplinkos elementų funkcijų pablogėjimo;</text:span></text:p>
      <text:p text:style-name="P263"><text:span text:style-name="T264">4</text:span><text:span text:style-name="T265">) duoti ūkio subjektui privalomus vykdyti nurodymus dėl<text:s/></text:span><text:span text:style-name="T266">žalos aplinkai prevencijos priemonių<text:s/></text:span><text:span text:style-name="T267">ir</text:span><text:span text:style-name="T268"><text:s/>(arba) aplinkos atkūrimo priemonių taikymo;</text:span></text:p>
      <text:p text:style-name="P269"><text:span text:style-name="T270">5</text:span><text:span text:style-name="T271">) pati imtis būtinų<text:s/></text:span><text:span text:style-name="T272">žalos aplinkai prevencijos<text:s/></text:span><text:span text:style-name="T273">priemonių, būtinų veiksmų, užtikrinančių teršalų ir (arba) kitokių darančių žalą aplinkai veiksnių skubią kontrolę, sulaikymą, pašalinimą ar kitokį valdymą<text:s/></text:span><text:span text:style-name="T274">siekiant sumažinti ar išvengti didesnės žalos aplinkai, neigiamo poveikio žmonių sveikatai ar tolesnio aplinkos elementų funkcijų pablogėjimo,</text:span><text:span text:style-name="T275"><text:s/></text:span><text:span text:style-name="T276">ir (arba) aplinkos atkūrimo priemonių šio straipsnio penktojoje dalyje numatytais atvejais.</text:span></text:p>
      <text:p text:style-name="P277"><text:span text:style-name="T278">Jeigu ūkio subjek</text:span><text:span text:style-name="T279">tas nevykdo šiame straipsnyje numatytų pareigų taikyti<text:s/></text:span><text:span text:style-name="T280">žalos aplinkai prevencijos<text:s/></text:span><text:span text:style-name="T281">priemones, būtinus veiksmus, užtikrinančius teršalų ir (arba) kitokių darančių žalą aplinkai veiksnių skubią kontrolę, sulaikymą, pašalinimą ar kitokį valdymą siekiant sumaži</text:span><text:span text:style-name="T282">nti ar išvengti didesnės žalos aplinkai, neigiamo poveikio žmonių sveikatai ar tolesnio aplinkos elementų funkcijų pablogėjimo,</text:span><text:span text:style-name="T283"><text:s/></text:span><text:span text:style-name="T284">ir (arba) aplinkos atkūrimo priemones, ar neprivalo atlyginti<text:s/></text:span><text:span text:style-name="T285">žalos aplinkai prevencijos<text:s/></text:span><text:span text:style-name="T286">ir (arba) aplinkos atkūrimo priemonių i</text:span><text:span text:style-name="T287">šlaidų arba nėra nustatytas atsakingas už žalą aplinkai asmuo,</text:span><text:span text:style-name="T288"><text:s/></text:span><text:span text:style-name="T289">savivaldybės ir (arba) valstybės įgaliotos institucijos pagal kompetenciją pačios ar per trečiuosius asmenis</text:span><text:span text:style-name="T290"><text:s/></text:span><text:span text:style-name="T291">vykdo būtinas priemones.</text:span></text:p>
      <text:p text:style-name="P292"><text:span text:style-name="T293">Žalos aplinkai prevencijos priemonių, taip pat<text:s/></text:span><text:span text:style-name="T294">veiksmų, u</text:span><text:span text:style-name="T295">žtikrinančių teršalų ir (arba) kitokių darančių žalą aplinkai veiksnių skubią kontrolę, sulaikymą, pašalinimą ar kitokį valdymą siekiant sumažinti ar išvengti didesnės žalos aplinkai ir neigiamo poveikio žmonių sveikatai ar<text:s/></text:span><text:soft-page-break/><text:span text:style-name="T296">tolesnio aplinkos elementų funkc</text:span><text:span text:style-name="T297">ijų pablogėjimo, vykdymo tvarką nustato aplinkos ministras. Aplinkos atkūrimo priemonės vykdomos tik turint Aplinkos ministerijos ar jos įgaliotos institucijos išankstinį pritarimą. Aplinkos atkūrimo priemonių parinkimo bei išankstinio pritarimo gavimo tva</text:span><text:span text:style-name="T298">rką nustato aplinkos ministras.</text:span><text:span text:style-name="T299">“</text:span></text:p>
      <text:p text:style-name="P300"/>
      <text:p text:style-name="P301"><text:span text:style-name="T302">5</text:span><text:span text:style-name="T303"><text:s/>straipsnis.<text:s/></text:span><text:span text:style-name="T304">32</text:span><text:span text:style-name="T305">2<text:s/></text:span><text:span text:style-name="T306">straipsnio pakeitimas</text:span></text:p>
      <text:p text:style-name="P307"><text:span text:style-name="T308">Pakeisti 32</text:span><text:span text:style-name="T309">2</text:span><text:span text:style-name="T310"><text:s/>straipsnį ir jį išdėstyti taip:</text:span></text:p>
      <text:p text:style-name="P311"><text:span text:style-name="T312">„</text:span><text:span text:style-name="T313">32</text:span><text:span text:style-name="T314">2</text:span><text:span text:style-name="T315"><text:s/>straipsnis.</text:span><text:span text:style-name="T316"><text:s/></text:span><text:span text:style-name="T317">Žalos aplinkai<text:s/></text:span><text:span text:style-name="T318">prevencijos</text:span><text:span text:style-name="T319"><text:s/></text:span><text:span text:style-name="T320">priemonių, veiksmų, užtikrinančių teršalų ir <text:s text:c="4"/>(arba) kitokių darančių žalą aplinkai veiksnių skubią kontrolę, sulaikymą, pašalinimą ar kitokį valdymą,<text:s/></text:span><text:span text:style-name="T321">ir<text:s/></text:span><text:span text:style-name="T322">aplinkos atkūrimo priemonių</text:span><text:span text:style-name="T323"><text:s/></text:span><text:span text:style-name="T324">išlaidų atlyginimas</text:span></text:p>
      <text:p text:style-name="P325"><text:span text:style-name="T326">Visas<text:s/></text:span><text:span text:style-name="T327">žalos aplinkai prevencijos</text:span><text:span text:style-name="T328"><text:s/></text:span><text:span text:style-name="T329">priemonių, veiks</text:span><text:span text:style-name="T330">mų, užtikrinančių teršalų ir (arba) kitokių darančių žalą aplinkai veiksnių skubią kontrolę, sulaikymą, pašalinimą ar kitokį valdymą siekiant sumažinti ar išvengti didesnės žalos aplinkai, neigiamo poveikio žmonių sveikatai ar tolesnio aplinkos elementų fu</text:span><text:span text:style-name="T331">nkcijų pablogėjimo,</text:span><text:span text:style-name="T332"><text:s/>ir (arba) aplinkos atkūrimo priemonių išlaidas<text:s/></text:span><text:span text:style-name="T333">ir kitus susijusius nuostolius, nurodytus šio įstatymo 33 straipsnio antrojoje dalyje</text:span><text:span text:style-name="T334">, atlygina ūkio subjektas, padaręs žalą aplinkai arba sukėlęs neišvengiamą (realią) žalos aplinkai grėsm</text:span><text:span text:style-name="T335">ę, net ir tais atvejais, kai atitinkamas priemones vykdė savivaldybės arba valstybės įgaliotos institucijos (pačios ar per trečiuosius asmenis).<text:s/></text:span><text:span text:style-name="T336">Savivaldybės arba valstybės įgaliotos institucijos iš ūkio subjekto, padariusio žalą aplinkai arba sukėlusio ne</text:span><text:span text:style-name="T337">išvengiamą (realią) žalos<text:s/></text:span><text:span text:style-name="T338">aplinkai</text:span><text:span text:style-name="T339"><text:s/>grėsmę, susigrąžina išlaidas, kurias jos patyrė dėl<text:s/></text:span><text:span text:style-name="T340">žalos aplinkai prevencijos</text:span><text:span text:style-name="T341"><text:s/></text:span><text:span text:style-name="T342">priemonių, veiksmų, užtikrinančių teršalų ir (arba) kitokių darančių žalą aplinkai veiksnių skubią kontrolę, sulaikymą, pašalinimą ar kitokį v</text:span><text:span text:style-name="T343">aldymą siekiant sumažinti ar išvengti didesnės žalos aplinkai, neigiamo poveikio žmonių sveikatai ar tolesnio aplinkos elementų funkcijų pablogėjimo,</text:span><text:span text:style-name="T344"><text:s/>ir (ar) aplinkos atkūrimo priemonių vykdymo ir kitus susijusius nuostolius, nurodytus šio įstatymo 33 stra</text:span><text:span text:style-name="T345">ipsnio antrojoje dalyje. Jeigu veiklos subjektas pateikia prievolės atlyginti minėtas išlaidas ir nuostolius užtikrinimą, savivaldybės arba valstybės įgaliotos institucijos šias išlaidas ir nuostolius susigrąžina pasinaudodamos pateiktomis prievolės užtikr</text:span><text:span text:style-name="T346">inimo priemonėmis.</text:span></text:p>
      <text:p text:style-name="P347"><text:span text:style-name="T348">Ūkio subjektas neprivalo atlyginti<text:s/></text:span><text:span text:style-name="T349">žalos aplinkai prevencijos<text:s/></text:span><text:span text:style-name="T350">priemonių, veiksmų, užtikrinančių teršalų ir (arba) kitokių darančių žalą aplinkai veiksnių skubią kontrolę, sulaikymą, pašalinimą ar kitokį valdymą siekiant sumažinti ar<text:s/></text:span><text:span text:style-name="T351">išvengti didesnės žalos aplinkai, neigiamo poveikio žmonių sveikatai ar tolesnio aplinkos elementų funkcijų pablogėjimo,</text:span><text:span text:style-name="T352"><text:s/>ir (arba) aplinkos atkūrimo priemonių išlaidų tuo atveju, jeigu žala aplinkai arba neišvengiama (reali) žalos<text:s/></text:span><text:span text:style-name="T353">aplinkai<text:s/></text:span><text:span text:style-name="T354">grėsmė atsirado<text:s/></text:span><text:span text:style-name="T355">dėl nenugalimos jėgos, taip pat jeigu jis įrodo, kad žala aplinkai ar neišvengiama (reali) žalos<text:s/></text:span><text:span text:style-name="T356">aplinkai</text:span><text:span text:style-name="T357"><text:s/>grėsmė atsirado:</text:span></text:p>
      <text:p text:style-name="P358"><text:span text:style-name="T359">1</text:span><text:span text:style-name="T360">) dėl trečiojo asmens veikos (veikimo, neveikimo), nors visos atitinkamos saugumo priemonės buvo taikytos;</text:span></text:p>
      <text:p text:style-name="P361"><text:span text:style-name="T362">2</text:span><text:span text:style-name="T363">) tiksliai vykdant</text:span><text:span text:style-name="T364"><text:s/>įstatymų įgaliotos institucijos privalomą nurodymą, išskyrus nurodymą dėl teršimo ar įvykio, kurį sukėlė pačio ūkio subjekto veika (veikimas, neveikimas).</text:span></text:p>
      <text:p text:style-name="P365"><text:span text:style-name="T366">Ūkio subjekto išlaidas vykdant<text:s/></text:span><text:span text:style-name="T367">žalos aplinkai prevencijos<text:s/></text:span><text:span text:style-name="T368">priemones, veiksmus, užtikrinančius te</text:span><text:span text:style-name="T369">r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370"><text:s/></text:span><text:span text:style-name="T371">ir (arba) aplinkos atkūrimo priemones šio straipsnio antrojoje dalyje numatytais atvejais atlygina asmenys, sukėlę neišvengiamą (realią) žalos<text:s/></text:span><text:span text:style-name="T372">aplinkai<text:s/></text:span><text:span text:style-name="T373">grėsmę ar padarę žalos aplinkai, o, jeigu šių asmenų nustatyti neįmanoma, – valstybės ar savivaldybių in</text:span><text:span text:style-name="T374">stitucijos.</text:span><text:span text:style-name="T375">“</text:span></text:p>
      <text:p text:style-name="P376"/>
      <text:p text:style-name="P377"><text:span text:style-name="T378">6</text:span><text:span text:style-name="T379"><text:s/>straipsnis.<text:s/></text:span><text:span text:style-name="T380">Įstatymo papildymas 32</text:span><text:span text:style-name="T381">3<text:s/></text:span><text:span text:style-name="T382">straipsniu</text:span></text:p>
      <text:p text:style-name="P383"><text:span text:style-name="T384">Papildyti Įstatymą 32</text:span><text:span text:style-name="T385">3</text:span><text:span text:style-name="T386"><text:s/>straipsniu:</text:span></text:p>
      <text:p text:style-name="P387"><text:span text:style-name="T388">„</text:span><text:span text:style-name="T389">32</text:span><text:span text:style-name="T390">3</text:span><text:span text:style-name="T391"><text:s/></text:span><text:span text:style-name="T392">straipsnis</text:span><text:span text:style-name="T393">.<text:s/></text:span><text:span text:style-name="T394">R</text:span><text:span text:style-name="T395">eikšmingas neigiamas poveikis aplinkai</text:span></text:p>
      <text:p text:style-name="P396"><text:span text:style-name="T397">Reikšmingas neigiamas poveikis saugomai rūšiai nustatomas pagal šiuos išmatuojamus<text:s/></text:span><text:span text:style-name="T398">duomenis:</text:span></text:p>
      <text:p text:style-name="P399"><text:span text:style-name="T400">1</text:span><text:span text:style-name="T401">) saugomos rūšies populiacijos (individų skaičiaus, tankumo) sumažėjimą;</text:span></text:p>
      <text:p text:style-name="P402"><text:span text:style-name="T403">2</text:span><text:span text:style-name="T404">) konkrečių individų arba pažeistos teritorijos svarbą saugomos rūšies apsaugai, saugomos rūšies retumą (įvertintą vietos, regiono ir aukštesniu lygiu, įskaitant Eur</text:span><text:span text:style-name="T405">opos Sąjungos lygį);</text:span></text:p>
      <text:p text:style-name="P406"><text:span text:style-name="T407">3</text:span><text:span text:style-name="T408">) saugomos rūšies galimybę daugintis (pagal šiai saugomai rūšiai arba šiai populiacijai būdingą dinamiką), jos gyvybingumą;</text:span></text:p>
      <text:p text:style-name="P409"><text:span text:style-name="T410">4</text:span><text:span text:style-name="T411">) saugomos rūšies, kuriai padaryta žala, galimybę per trumpą laiką be jokio įsikišimo, išskyrus padid</text:span><text:span text:style-name="T412">intas apsaugos priemones, atsinaujinti iki būklės, kuri dėl saugomos rūšies dinamikos virsta į būseną, tokią pačią arba geresnę už pirminę saugomos rūšies apsaugos būklę.</text:span></text:p>
      <text:p text:style-name="P413"><text:span text:style-name="T414">Reikšmingas neigiamas poveikis rūšies buveinei ar natūraliai buveinei nustatomas<text:s/></text:span><text:span text:style-name="T415">pagal šiuos išmatuojamus duomenis:</text:span></text:p>
      <text:p text:style-name="P416"><text:span text:style-name="T417">1</text:span><text:span text:style-name="T418">) rūšies buveinės ar natūralios buveinės užimamo ploto sumažėjimą;</text:span></text:p>
      <text:p text:style-name="P419"><text:span text:style-name="T420">2</text:span><text:span text:style-name="T421">) konkrečių individų arba pažeistos teritorijos svarbą rūšies buveinės ar natūralios buveinės apsaugai, retumą (įvertintą vietos, regiono ar aukšt</text:span><text:span text:style-name="T422">esniu lygiu, įskaitant Europos Sąjungos lygį);</text:span></text:p>
      <text:p text:style-name="P423"><text:span text:style-name="T424">3</text:span><text:span text:style-name="T425">) rūšies buveinės ar natūralios buveinės natūralaus atsistatymo galimybę (pagal natūralios buveinės tipinėms rūšims arba jų populiacijoms būdingą dinamiką);</text:span></text:p>
      <text:p text:style-name="P426"><text:span text:style-name="T427">4</text:span><text:span text:style-name="T428">) rūšies buveinės ar natūralios buveinės,<text:s/></text:span><text:span text:style-name="T429">kuriai padaryta žala, galimybę per trumpą laiką be jokio įsikišimo, išskyrus padidintas apsaugos priemones, dėl rūšies buveinės ar natūralios buveinės dinamikos atsinaujinti iki būklės, tokios pačios arba geresnės už pirminę rūšies buveinės ar natūralios b</text:span><text:span text:style-name="T430">uveinės apsaugos būklę.</text:span></text:p>
      <text:p text:style-name="P431"><text:span text:style-name="T432">Bet koks neigiamas poveikis saugomai rūšiai, rūšies buveinei ar natūraliai buveinei laikomas reikšmingu, jeigu kartu nustatomas žalos aplinkai poveikis žmogaus sveikatai.</text:span></text:p>
      <text:p text:style-name="P433"><text:span text:style-name="T434">Reikšmingu neigiamu poveikiu saugomai rūšiai, rūšies bu</text:span><text:span text:style-name="T435">veinei ar natūraliai buveinei, nelaikomas toks poveikis, kai tenkinama bent viena iš šių sąlygų:</text:span></text:p>
      <text:p text:style-name="P436"><text:span text:style-name="T437">1</text:span><text:span text:style-name="T438">) neigiami pokyčiai, mažesni už natūralius svyravimus, laikomus normaliais tai saugomai rūšiai, rūšies buveinei ar natūraliai buveinei;</text:span></text:p>
      <text:p text:style-name="P439"><text:span text:style-name="T440">2</text:span><text:span text:style-name="T441">) neigiami poky</text:span><text:span text:style-name="T442">čiai, susidarantys dėl natūralių priežasčių arba įsikišimo, susijusio su įprastu vietovių tvarkymu, kuris apibūdintas gamtotvarkos planuose ar kituose dokumentuose, nustatančiuose apsaugos priemones;</text:span></text:p>
      <text:p text:style-name="P443"><text:span text:style-name="T444">3</text:span><text:span text:style-name="T445">) kai nustatyta, kad saugoma rūšis, rūšies buveinė<text:s/></text:span><text:span text:style-name="T446">ar natūrali buveinė be jokio įsikišimo atsinaujins iki būklės, lygiavertės pirminei būklei, arba geresnės už pirminę būklę (dėl saugomos rūšies, rūšies buveinės ar natūralios buveinės dinamikos savybių) per 1 metų laikotarpį.</text:span></text:p>
      <text:p text:style-name="P447"><text:span text:style-name="T448">Neigiamas poveikis pavirši</text:span><text:span text:style-name="T449">niam vandens telkiniui laikomas reikšmingu, kai tenkinama bent viena iš šių sąlygų:</text:span></text:p>
      <text:p text:style-name="P450"><text:span text:style-name="T451">1</text:span><text:span text:style-name="T452">) pablogėjo paviršinio vandens telkinio ekologinės būklės, ekologinio potencialo ar cheminės būklės klasė;</text:span></text:p>
      <text:p text:style-name="P453"><text:span text:style-name="T454">2</text:span><text:span text:style-name="T455">) viršytos nustatytos cheminių medžiagų ribinės vertės ap</text:span><text:span text:style-name="T456">linkos ministro nustatytu laikotarpiu ir aplinkos ministro nustatytame paviršinio vandens telkinio plote ar tūryje;</text:span></text:p>
      <text:p text:style-name="P457"><text:span text:style-name="T458">3</text:span><text:span text:style-name="T459">) reikšmingai pablogėjo paviršinio vandens telkinio hidromorfologinė būklė.</text:span></text:p>
      <text:p text:style-name="P460"><text:span text:style-name="T461">Neigiamas poveikis jūros aplinkos būklei laikomas reikš</text:span><text:span text:style-name="T462">mingu, kai tenkinama bent viena iš šių sąlygų:</text:span></text:p>
      <text:p text:style-name="P463"><text:span text:style-name="T464">1</text:span><text:span text:style-name="T465">) viršytos nustatytos cheminių medžiagų ribinės vertės aplinkos ministro nustatytu laikotarpiu ir aplinkos ministro nustatytame Lietuvos Respublikos jūros rajono vandenų plote ar tūryje;</text:span></text:p>
      <text:p text:style-name="P466"><text:span text:style-name="T467">2</text:span><text:span text:style-name="T468">) kitaip reikš</text:span><text:span text:style-name="T469">mingai paveikta jūros aplinkos būklė.</text:span></text:p>
      <text:p text:style-name="P470"><text:span text:style-name="T471">Neigiamas poveikis požeminio vandens telkiniui laikomas reikšmingu, kai tenkinama bent viena iš šių sąlygų:</text:span></text:p>
      <text:p text:style-name="P472"><text:span text:style-name="T473">1</text:span><text:span text:style-name="T474">) viršytos nustatytos cheminių medžiagų ribinės vertės aplinkos ministro nustatytu laikotarpiu ir<text:s/></text:span><text:span text:style-name="T475">aplinkos ministro nustatytame požeminio vandens telkinio plote ar tūryje;</text:span></text:p>
      <text:p text:style-name="P476"><text:span text:style-name="T477">2</text:span><text:span text:style-name="T478">) dėl neigiamą poveikį sukėlusios veikos pablogėjo požeminio vandens telkinio kiekybinės būklės klasė.</text:span></text:p>
      <text:p text:style-name="P479"><text:span text:style-name="T480">Neigiamas poveikis žemei laikomas reikšmingu, kai tenkinama bent viena</text:span><text:span text:style-name="T481"><text:s/>iš šių sąlygų:</text:span></text:p>
      <text:p text:style-name="P482"><text:span text:style-name="T483">1</text:span><text:span text:style-name="T484">) viršytos nustatytos cheminių medžiagų ribinės vertės dirvožemyje ar grunte aplinkos ministro nustatytu laikotarpiu ir aplinkos ministro nustatytame dirvožemio ar grunto plote ar tūryje;</text:span></text:p>
      <text:p text:style-name="P485"><text:span text:style-name="T486">2</text:span><text:span text:style-name="T487">) iškilo didelė grėsmė, kad žemės užteršimas</text:span><text:span text:style-name="T488"><text:s/>neigiamai paveiks žmonių sveikatą.</text:span></text:p>
      <text:p text:style-name="P489"><text:span text:style-name="T490">Detalius reikšmingo neigiamo poveikio aplinkai kriterijus nustato aplinkos ministras, vadovaudamasis šio straipsnio nuostatomis.</text:span><text:span text:style-name="T491">“</text:span></text:p>
      <text:p text:style-name="P492"/>
      <text:p text:style-name="P493"><text:span text:style-name="T494">7</text:span><text:span text:style-name="T495"><text:s/>straipsnis.<text:s/></text:span><text:span text:style-name="T496">33</text:span><text:span text:style-name="T497"><text:s/></text:span><text:span text:style-name="T498">straipsnio pakeitimas</text:span></text:p>
      <text:p text:style-name="P499"><text:span text:style-name="T500">Pakeisti 33 straipsnio antrąją d</text:span><text:span text:style-name="T501">alį ir ją išdėstyti taip:</text:span></text:p>
      <text:p text:style-name="P502"><text:span text:style-name="T503">„</text:span><text:span text:style-name="T504">Aplinkos ministerija, jai pavaldžios ar kitos valstybės ar savivaldybių institucijos pagal kompetenciją ieškinius dėl žalos aplinkai bei kitų nuostolių atlyginimo gali pareikšti ūkio subjektui arba kitam asmeniui, padariusiam apl</text:span><text:span text:style-name="T505">inkai žalos arba sukėlusiam neišvengiamą (realią)<text:s/></text:span><text:span text:style-name="T506">žalos<text:s/></text:span><text:span text:style-name="T507">aplinkai</text:span><text:span text:style-name="T508"><text:s/>grėsmę, per penkerius metus nuo dienos, kada šios priemonės buvo baigtos taikyti arba buvo nustatytas atsakingas ūkio subjektas arba kitas asmuo, atsižvelgus į tai, kuri iš minėtų aplinkybių<text:s/></text:span><text:span text:style-name="T509">atsirado vėliau.<text:s/></text:span><text:span text:style-name="T510">Žalos aplinkai dydis apskaičiuojamas šio įstatymo 32 straipsnio ketvirtojoje dalyje nustatyta tvarka, o kitų nuostolių dydis apskaičiuojamas įvertinus žalos aplinkai prevencijos<text:s/></text:span><text:span text:style-name="T511">priemonių,</text:span><text:span text:style-name="T512"><text:s/></text:span><text:span text:style-name="T513">veiksmų,<text:s/></text:span><text:span text:style-name="T514">užtikrinančių teršalų ir (arba) kitokių d</text:span><text:span text:style-name="T515">arančių žalą aplinkai veiksnių skubią kontrolę, sulaikymą, pašalinimą ar kitokį valdymą siekiant sumažinti ar išvengti didesnės žalos aplinkai, neigiamo poveikio žmonių sveikatai ar tolesnio aplinkos elementų funkcijų pablogėjimo, ir (arba) aplinkos atkūri</text:span><text:span text:style-name="T516">mo priemonių vykdymo, žalos aplinkai ar neišvengiamos (realios) žalos aplinkai grėsmės, taikytinų aplinkos atkūrimo priemonių alternatyvų įvertinimo, taip pat administracinių, teisinių, vykdymo išlaidų, duomenų surinkimo, stebėsenos ir priežiūros išlaidas.</text:span><text:span text:style-name="T517"><text:s/></text:span><text:span text:style-name="T518">“</text:span></text:p>
      <text:p text:style-name="P519"/>
      <text:p text:style-name="P520"><text:span text:style-name="T521">8</text:span><text:span text:style-name="T522"><text:s/>straipsnis.<text:s/></text:span><text:span text:style-name="T523">34</text:span><text:span text:style-name="T524"><text:s/></text:span><text:span text:style-name="T525">straipsnio pakeitimas</text:span></text:p>
      <text:p text:style-name="P526"><text:span text:style-name="T527">Pakeisti 34 straipsnio antrąją dalį ir ją išdėstyti taip:</text:span></text:p>
      <text:p text:style-name="P528"><text:span text:style-name="T529">„</text:span><text:span text:style-name="T530">Ūkio subjektams taikoma civilinė atsakomybė, neatsižvelgiant į jų kaltę, už bet kokią žalą aplinkai arba<text:s/></text:span><text:span text:style-name="T531">neišvengiamą (realią)<text:s/></text:span><text:span text:style-name="T532">žalos<text:s/></text:span><text:span text:style-name="T533">aplinkai</text:span><text:span text:style-name="T534"><text:s/>grėsmę, atsiradusią dėl jų ūkinės veiklos, išskyrus šiame įstatyme numatytus atvejus.</text:span><text:span text:style-name="T535">“</text:span></text:p>
      <text:p text:style-name="P536"/>
      <text:p text:style-name="P537"><text:span text:style-name="T538">9</text:span><text:span text:style-name="T539"><text:s/>straipsnis.<text:s/></text:span><text:span text:style-name="T540">Įstatymo įsigaliojimas ir įgyvendinimas</text:span></text:p>
      <text:p text:style-name="P541"><text:span text:style-name="T542">1</text:span><text:span text:style-name="T543">. Šis įstatymas, išskyrus šio straipsnio 2 dalį, įsigalioja 2016 m. gegužės 1 d.</text:span></text:p>
      <text:p text:style-name="P544"><text:span text:style-name="T545">2</text:span><text:span text:style-name="T546">. Lietuvos R</text:span><text:span text:style-name="T547">espublikos aplinkos ministras iki 2016 m. gegužės 1 d. priima šio įstatymo įgyvendinamuosius aktus.</text:span></text:p>
      <text:p text:style-name="P548"/>
      <text:p text:style-name="P549"/>
      <text:p text:style-name="P550"/>
      <text:p text:style-name="P551"><text:span text:style-name="T552">Skelbiu šį Lietuvos Respublikos Seimo priimtą įstatymą.<text:s/></text:span></text:p>
      <text:p text:style-name="P553"/>
      <text:p text:style-name="P554"/>
      <text:p text:style-name="Normal"><text:span text:style-name="T5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CLUSadmin</dc:creator>
    <meta:creation-date>2015-12-22T13:51:00Z</meta:creation-date>
    <dc:date>2015-12-22T13:51:00Z</dc:date>
    <meta:print-date>2015-08-31T12:40:00Z</meta:print-date>
    <meta:template xlink:href="Normal.dotm" xlink:type="simple"/>
    <meta:editing-cycles>2</meta:editing-cycles>
    <meta:editing-duration>PT0S</meta:editing-duration>
    <meta:document-statistic meta:page-count="6" meta:paragraph-count="66" meta:word-count="2892" meta:character-count="21715" meta:row-count="726" meta:non-whitespace-character-count="18889"/>
  </office:meta>
</office:document-meta>
</file>