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6in" fo:text-indent="1.5888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complex="Courier New" fo:font-weight="bold" style:font-weight-asian="bold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complex="Courier New" style:font-size-complex="12pt" fo:language="en" fo:country="US"/>
    </style:style>
    <style:style style:name="T39" style:parent-style-name="DefaultParagraphFont" style:family="text">
      <style:text-properties style:font-name-complex="Courier New" style:font-weight-complex="bold" fo:color="#000000" style:font-size-complex="12pt" fo:language="en" fo:country="US"/>
    </style:style>
    <style:style style:name="T40" style:parent-style-name="DefaultParagraphFont" style:family="text">
      <style:text-properties style:font-name-complex="Courier New" style:font-size-complex="12pt" fo:language="en" fo:country="US"/>
    </style:style>
    <style:style style:name="T41" style:parent-style-name="DefaultParagraphFont" style:family="text">
      <style:text-properties style:font-name-complex="Courier New" style:font-weight-complex="bold" style:font-size-complex="12pt" fo:language="en" fo:country="US"/>
    </style:style>
    <style:style style:name="T42" style:parent-style-name="DefaultParagraphFont" style:family="text">
      <style:text-properties style:font-name-complex="Courier New" style:font-size-complex="12pt" fo:language="en" fo:country="US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margin-right="0.0152in" fo:text-indent="0.375in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margin-right="0.0152in" fo:text-indent="0.37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margin-right="0.0152in" fo:text-indent="0.37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margin-right="0.0152in" fo:text-indent="0.37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margin-right="0.0152in" fo:text-indent="0.37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right="0.0152in" fo:text-indent="0.37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right="0.0152in" fo:text-indent="0.37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margin-right="0.0152in" fo:text-indent="0.37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-asian="Calibri" fo:font-style="italic" style:font-style-asian="italic" style:font-size-complex="12pt"/>
    </style:style>
    <style:style style:name="T104" style:parent-style-name="DefaultParagraphFont" style:family="text">
      <style:text-properties style:font-name-asian="Calibri" fo:font-style="italic" style:font-style-asian="italic" style:font-size-complex="12pt"/>
    </style:style>
    <style:style style:name="P10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0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7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<text:span text:style-name="T13">SVEIKATOS SISTEMOS ĮSTATYMO</text:span><text:span text:style-name="T14"><text:s/></text:span><text:span text:style-name="T15">NR. I-552 71 IR 73 STRAIPSNIŲ PAKEITIMO<text:s/></text:span></text:p>
      <text:p text:style-name="P16">ĮSTATYMAS</text:p>
      <text:p text:style-name="P17"/>
      <text:p text:style-name="P18">2014 m. <text:s text:c="20"/>d. Nr. 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71 straipsnio pakeitimas</text:span></text:p>
      <text:p text:style-name="P25"><text:span text:style-name="T26">Pakeisti 71 straipsnį ir jį išdėstyti taip:</text:span></text:p>
      <text:p text:style-name="P27"><text:span text:style-name="T28">„</text:span><text:span text:style-name="T29">71</text:span><text:span text:style-name="T30"><text:s/>straipsnis.</text:span><text:span text:style-name="T31"><text:s/></text:span><text:span text:style-name="T32">Nacionalinis visuomenės sveikatos centras</text:span><text:span text:style-name="T33"><text:s/></text:span><text:span text:style-name="T34">prie Sveikatos apsaugos ministerijos</text:span></text:p>
      <text:p text:style-name="P35"><text:span text:style-name="T36">1</text:span><text:span text:style-name="T37">.<text:s/></text:span><text:span text:style-name="T38">Nacionalinis visuomenės sveikatos centras prie Sveikatos apsaugos ministerijos yra<text:s/></text:span><text:span text:style-name="T39">Vyriausybės įsteigta</text:span><text:span text:style-name="T40"><text:s/></text:span><text:span text:style-name="T41">biudžetinė įstaiga</text:span><text:span text:style-name="T42">, išlaikoma iš valstybės biudžeto ir kitų valstybės pinigų fondų. <text:s/>Nacionalinis visuomenės sveikatos centras prie Sveikatos apsaugos ministerijos turi teritorinius padalinius, kurie nėra juridiniai asmenys.<text:s/></text:span></text:p>
      <text:p text:style-name="P43"><text:span text:style-name="T44">2</text:span><text:span text:style-name="T45">.<text:s/></text:span><text:span text:style-name="T46">Nacionalinio visuomenės sveikatos centro<text:s/></text:span><text:span text:style-name="T47">prie Sveikatos apsaugos ministerijos<text:s/></text:span><text:span text:style-name="T48">kompetenciją nustato Visuomenės sveikatos priežiūros įstatymas ir kiti įstatymai bei teisės aktai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73 straipsnio pakeitimas</text:span></text:p>
      <text:p text:style-name="P55"><text:span text:style-name="T56">Pakeisti 73 straipsnį ir jį išdėstyti taip:<text:s/></text:span></text:p>
      <text:p text:style-name="P57"><text:span text:style-name="T58">„</text:span><text:span text:style-name="T59">73</text:span><text:span text:style-name="T60"><text:s/>straipsnis.<text:s/></text:span><text:span text:style-name="T61">Va</text:span><text:span text:style-name="T62">lstybinė teismo medicinos</text:span><text:span text:style-name="T63"><text:s/></text:span><text:span text:style-name="T64">tarnyba<text:s/></text:span></text:p>
      <text:p text:style-name="P65"><text:span text:style-name="T66">1</text:span><text:span text:style-name="T67">. Valstybinė teismo medicinos tarnyba yra biudžetinė įstaiga, išlaikoma iš valstybės biudžeto ir kitų valstybės pinigų fondų.<text:s/></text:span></text:p>
      <text:p text:style-name="P68"><text:span text:style-name="T69">2</text:span><text:span text:style-name="T70">. Valstybinė teismo medicinos tarnyba:<text:s/></text:span></text:p>
      <text:p text:style-name="P71"><text:span text:style-name="T72">1</text:span><text:span text:style-name="T73">) atlieka teismo medicinos ekspertizes ir</text:span><text:span text:style-name="T74"><text:s/>tyrimus pagal teismo, prokuratūros ar ikiteisminio tyrimo pareigūnų pavedimus ir teikia kitas teismo medicinos paslaugas;<text:s/></text:span></text:p>
      <text:p text:style-name="P75"><text:span text:style-name="T76">2</text:span><text:span text:style-name="T77">) diegia naujas teismo medicinos ekspertizės rūšis ir metodikas, įstatymų ir kitų teisės aktų nustatyta tvarka dalyvauja plėtoj</text:span><text:span text:style-name="T78">ant teismo medicinos mokslą;</text:span></text:p>
      <text:p text:style-name="P79"><text:span text:style-name="T80">3</text:span><text:span text:style-name="T81">) <text:s/>dalyvauja rengiant teismo medicinos ekspertus ir tobulinant jų kvalifikaciją;<text:s/></text:span></text:p>
      <text:p text:style-name="P82"><text:span text:style-name="T83">4</text:span><text:span text:style-name="T84">) vykdo kitas šiame ir kituose įstatymuose, teisės aktuose bei Valstybinės teismo medicinos tarnybos nuostatuose numatytas funkcijas.“</text:span></text:p>
      <text:p text:style-name="P85"/>
      <text:p text:style-name="P86"><text:span text:style-name="T87">3</text:span><text:span text:style-name="T88"><text:s/>straipsnis.<text:s/></text:span><text:span text:style-name="T89">Įstatymo įsigaliojimas ir įgyvendinimas</text:span></text:p>
      <text:p text:style-name="P90"><text:span text:style-name="T91">1</text:span><text:span text:style-name="T92">. Šio įstatymo 1 straipsnis įsigalioja 2015 m. lapkričio 1 d.<text:s/></text:span></text:p>
      <text:p text:style-name="P93"><text:span text:style-name="T94">2</text:span><text:span text:style-name="T95">. Šio įstatymo 2 straipsnis įsigalioja 2015 m. sausio 1 d.</text:span></text:p>
      <text:p text:style-name="P96"><text:span text:style-name="T97">3</text:span><text:span text:style-name="T98">. Lietuvos Respublikos Vyriausybė ir kitos<text:s/></text:span><text:span text:style-name="T99">institucijos pagal kompetenciją iki 2014 m. gruodžio 31 d. priima šio įstatymo 2 straipsnio įgyvendinamuosius teisės aktus ir iki 2015 m. spalio 31 d. – šio įstatymo 1 straipsnio įgyvendinamuosius teisės aktus.</text:span></text:p>
      <text:p text:style-name="P100"/>
      <text:p text:style-name="P101"/>
      <text:p text:style-name="P102"><text:span text:style-name="T103">Skelbiu šį Lietuvos Respublikos Seimo p</text:span><text:span text:style-name="T104">riimtą įstatymą.</text:span></text:p>
      <text:p text:style-name="P105"/>
      <text:p text:style-name="P106">Respublikos Prezidentas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ormal"><draw:frame draw:style-name="F3" text:anchor-type="paragraph" svg:x="4.4534in" svg:y="-0.1194in" svg:width="0.1236in" svg:height="0.3208in" draw:z-index="0"><draw:text-box><text:p text:style-name="P2"><text:span text:style-name="T4"><text:page-number text:fixed="false">2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CLUSadmin</dc:creator>
    <meta:creation-date>2014-12-16T10:42:00Z</meta:creation-date>
    <dc:date>2014-12-16T10:42:00Z</dc:date>
    <meta:print-date>2014-12-08T07:55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71" meta:character-count="2272" meta:row-count="127" meta:non-whitespace-character-count="2034"/>
  </office:meta>
</office:document-meta>
</file>